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25in"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7875in"/>
      <style:text-properties style:font-name-asian="Calibri"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0.25in" fo:text-indent="0.5in">
        <style:tab-stops>
          <style:tab-stop style:type="left" style:position="4.331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5in"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0.25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3472in">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margin-left="3.3472in">
        <style:tab-stops/>
      </style:paragraph-properties>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left" style:position="-0.2958in"/>
        </style:tab-stops>
      </style:paragraph-properties>
      <style:text-properties style:language-asian="lt" style:country-asian="LT"/>
    </style:style>
    <style:style style:name="P135" style:parent-style-name="Normal" style:family="paragraph">
      <style:paragraph-properties>
        <style:tab-stops>
          <style:tab-stop style:type="left" style:position="-0.2958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42"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s>
      </style:paragraph-properties>
    </style:style>
    <style:style style:name="P172" style:parent-style-name="Normal" style:family="paragraph">
      <style:paragraph-properties fo:text-align="center">
        <style:tab-stops>
          <style:tab-stop style:type="left" style:position="4.3312in"/>
        </style:tab-stops>
      </style:paragraph-properties>
    </style:style>
    <style:style style:name="T1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KOVO 21 D. NUTARIMO NR. 292 „DĖL DARBDAVIO AR JO ĮGALIOTO ASMENS ŽINIŲ IŠ DARBUOTOJŲ SAUGOS IR SVEIKATOS SRITIES PRIVALOMOJO TIKRINIMO TVARKOS APRAŠO IR DARBDAVIŲ, KURIE ATLEIDŽIAMI NUO DARBUOTOJŲ SAUGOS IR SVEIKATOS SRITIES ŽINIŲ PATIKRINIMO (ATESTAVIMO), SĄRAŠO PATVIRTINIMO“ PAKEITIMO</text:span></text:p>
      <text:p text:style-name="P20"/>
      <text:p text:style-name="P21"><text:span text:style-name="T22">2015 m. balandžio 1 d.</text:span><text:span text:style-name="T23"><text:s/>Nr.<text:s/></text:span><text:span text:style-name="T24">315</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kovo 21 d. nutarimą Nr. 292 „Dėl Darbdavio ar jo įgalioto asmens žinių iš darbuotojų saugos ir sveikatos srities privalomojo tikrinimo tvarkos aprašo ir Darbdavių, kurie atleidžiami nuo darbuotojų saugos ir sveikatos srities žinių patikrinimo (atestavimo), sąrašo patvirtin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DĖL DARBDAVIO AR DARBDAVIUI ATSTOVAUJANČIO ASMENS ŽINIŲ IŠ DARBUOTOJŲ SAUGOS IR SVEIKATOS SRITIES PRIVALOMOJO TIKRINIMO TVARKOS APRAŠO IR DARBDAVIŲ, KURIE ATLEIDŽIAMI NUO DARBUOTOJŲ SAUGOS IR SVEIKATOS SRITIES ŽINIŲ PATIKRINIMO, SĄRAŠO PATVIRTINIMO</text:p>
      <text:p text:style-name="P40"/>
      <text:p text:style-name="P41"><text:span text:style-name="T42">Vadovaudamasi Lietuvos Respublikos darbo kodekso 268 straipsniu, Lietuvos Respublikos<text:s/></text:span><text:span text:style-name="T43">Vyriausybė</text:span><text:span text:style-name="T44"><text:s/>nutari</text:span><text:span text:style-name="T45">a</text:span><text:span text:style-name="T46">:</text:span></text:p>
      <text:p text:style-name="P47"><text:span text:style-name="T48">Patvirtinti pridedamus:</text:span></text:p>
      <text:p text:style-name="P49"><text:span text:style-name="T50">1</text:span><text:span text:style-name="T51">.<text:s/></text:span><text:span text:style-name="T52">D</text:span><text:span text:style-name="T53">arbdavio ar darbdaviui atstovaujančio</text:span><text:span text:style-name="T54"><text:s/></text:span><text:span text:style-name="T55">asmens žinių iš darbuotojų saugos ir sveikatos srities privalomojo tikrinimo tvarkos aprašą</text:span><text:span text:style-name="T56">.</text:span></text:p>
      <text:p text:style-name="P57"><text:span text:style-name="T58">2</text:span><text:span text:style-name="T59">. D</text:span><text:span text:style-name="T60">arbdavių, kurie atleidžiami nuo darbuotojų saugos ir sveikatos srities žinių patikrinimo, sąrašą</text:span><text:span text:style-name="T61">.“</text:span></text:p>
      <text:p text:style-name="P62"/>
      <text:p text:style-name="P63"/>
      <text:p text:style-name="P64">Ministras Pirmininkas<text:tab/>Algirdas Butkevičius</text:p>
      <text:p text:style-name="P65"/>
      <text:p text:style-name="P66"/>
      <text:p text:style-name="P67"><text:span text:style-name="T68">Socialinės apsaugos ir darbo ministrė</text:span><text:span text:style-name="T69"><text:tab/>Algimanta Pabedinskienė</text:span></text:p>
      <text:p text:style-name="P70"/>
      <text:soft-page-break/>
      <text:p text:style-name="P71"><text:span text:style-name="T72">PATVIRTINTA</text:span><text:span text:style-name="T73"><text:line-break/>Lietuvos Respublikos Vyriausybės</text:span><text:span text:style-name="T74"><text:line-break/>2007 m. kovo 21 d. nutarimu Nr. 292</text:span><text:span text:style-name="T75"><text:line-break/>(Lietuvos Respublikos Vyriausybės</text:span><text:span text:style-name="T76"><text:line-break/></text:span><text:span text:style-name="T77">2015 m. balandžio 1 d.</text:span><text:span text:style-name="T78"><text:s/>nutarimo Nr.<text:s/></text:span><text:span text:style-name="T79">315</text:span><text:span text:style-name="T80"><text:line-break/>redakcija)</text:span></text:p>
      <text:p text:style-name="P81"/>
      <text:p text:style-name="P82"/>
      <text:p text:style-name="P83"><text:span text:style-name="T84">DARBDAVIO AR DARBDAVIUI ATSTOVAUJANČIO ASMENS ŽINIŲ IŠ DARBUOTOJŲ SAUGOS IR SVEIKATOS SRITIES PRIVALOMOJO TIKRINIMO TVARKOS APRAŠAS</text:span></text:p>
      <text:p text:style-name="P85"/>
      <text:p text:style-name="P86"><text:span text:style-name="T87">1</text:span><text:span text:style-name="T88">. Darbdavio ar darbdaviui atstovaujančio</text:span><text:span text:style-name="T89"><text:s/></text:span><text:span text:style-name="T90">asmens žinių iš darbuotojų saugos ir sveikatos srities privalomojo tikrinimo tvarkos aprašas (toliau – Aprašas) nustato darbdavio fizinio asmens, darbdaviui atstovaujančio įmonės, įstaigos, organizacijos ar kitos organizacinės struktūros vadovo (toliau – darbdavys, darbdaviui atstovaujantis asmuo) žinių iš darbuotojų saugos ir sveikatos srities (toliau – žinios) tikrinimo tvarką.</text:span></text:p>
      <text:p text:style-name="P91"><text:span text:style-name="T92">2</text:span><text:span text:style-name="T93">. Apraše vartojamos sąvokos apibrėžtos Lietuvos Respublikos darbo kodekse, Lietuvos Respublikos darbuotojų saugos ir sveikatos įstatyme ir Lietuvos Respublikos profesinio mokymo įstatyme.</text:span></text:p>
      <text:p text:style-name="P94"><text:span text:style-name="T95">3</text:span><text:span text:style-name="T96">. D</text:span><text:span text:style-name="T97">arbdavio, darbdaviui atstovaujančio asmens</text:span><text:span text:style-name="T98"><text:s/>žinias tikrina juridinis asmuo, kita juridinio asmens statuso neturinti kitos valstybės narės organizacija ir jų padalinys, įsteigtas Lietuvos Respublikoje, vykdantis profesinį mokymą (toliau – mokymo įstaiga), pagal socialinės apsaugos ir darbo ministro patvirtintą darbdavio, darbdaviui atstovaujančio asmens mokymo programą (toliau – mokymo programa).</text:span></text:p>
      <text:p text:style-name="P99"><text:span text:style-name="T100">4</text:span><text:span text:style-name="T101">.<text:s/></text:span><text:span text:style-name="T102">Mokymo įstaiga organizuoja žinių tikrinimą Lietuvos Respublikos vyriausiojo valstybinio darbo inspektoriaus nustatyta tvarka. Mokymo įstaigos vadovo įsakymu sudaroma ne mažiau kaip 3 asmenų žinių tikrinimo komisija. Žinių tikrinimo komisijos pirmininkas yra Lietuvos Respublikos vyriausiojo valstybinio darbo inspektoriaus įgaliotas Lietuvos Respublikos valstybinės darbo inspekcijos prie Socialinės apsaugos ir darbo ministerijos inspektorius.</text:span></text:p>
      <text:p text:style-name="P103"><text:span text:style-name="T104">5</text:span><text:span text:style-name="T105">. Žinios tikrinamos testu, kuriame yra 40 klausimų iš mokymo programos.<text:s/></text:span><text:span text:style-name="T106">Testas sudaromas, jo klausimai ir teisingi atsakymai skelbiami Lietuvos Respublikos valstybinės darbo inspekcijos prie Socialinės apsaugos ir darbo ministerijos interneto svetainėje Lietuvos Respublikos vyriausiojo valstybinio darbo inspektoriaus nustatyta tvarka. Testas laikomas išlaikytu, jeigu teisingai atsakyta į ne mažiau kaip 75 procentus pateiktų klausimų</text:span><text:span text:style-name="T107">.</text:span><text:span text:style-name="T108"><text:s/></text:span><text:span text:style-name="T109">D</text:span><text:span text:style-name="T110">arbdavio, darbdaviui atstovaujančio asmens, kuris neišlaiko testo, žinios pakartotinai gali būti tikrinamos ne anksčiau kaip po 2 kalendorinių dienų.</text:span></text:p>
      <text:p text:style-name="P111"><text:span text:style-name="T112">6</text:span><text:span text:style-name="T113">. Darbdaviui, darbdaviui atstovaujančiam asmeniui, išlaikiusiam testą, mokymo įstaiga</text:span><text:span text:style-name="T114"><text:s/>tą pačią dieną išduoda pažymėjimą, kuriame nurodomas mokymo įstaigos pavadinimas ir juridinio asmens kodas, pažymėjimo išdavimo data, mokymo programos pavadinimas, asmens, kurio žinios patikrintos, vardas ir pavardė, gimimo data ir mokymo įstaigos vadovo pareigų pavadinimas, vardas ir pavardė, parašas.<text:s/></text:span></text:p>
      <text:p text:style-name="P115"><text:span text:style-name="T116">7</text:span><text:span text:style-name="T117">. Mokymo įstaigų veiksmai arba neveikimas, įgyvendinant Aprašą, gali būti skundžiami Lietuvos Respublikos administracinių bylų teisenos įstatymo nustatyta tvarka.<text:s/></text:span></text:p>
      <text:p text:style-name="P118"/>
      <text:p text:style-name="P119"/>
      <text:p text:style-name="P120"><text:span text:style-name="T121">––––––––––––––––––––</text:span></text:p>
      <text:p text:style-name="P122"/>
      <text:p text:style-name="P123"/>
      <text:soft-page-break/>
      <text:p text:style-name="P124"><text:span text:style-name="T125">PATVIRTINTA</text:span><text:span text:style-name="T126"><text:line-break/>Lietuvos Respublikos Vyriausybės</text:span><text:span text:style-name="T127"><text:line-break/>2007 m. kovo 21 d. nutarimu Nr. 292</text:span><text:span text:style-name="T128"><text:line-break/>(Lietuvos Respublikos Vyriausybės</text:span><text:span text:style-name="T129"><text:line-break/></text:span><text:span text:style-name="T130">2015 m. balandžio 1 d.</text:span><text:span text:style-name="T131"><text:s/>nutarimo Nr.<text:s/></text:span><text:span text:style-name="T132">315</text:span><text:span text:style-name="T133"><text:line-break/>redakcija)</text:span></text:p>
      <text:p text:style-name="P134"/>
      <text:p text:style-name="P135"/>
      <text:p text:style-name="P136"/>
      <text:p text:style-name="P137"><text:span text:style-name="T138">DARBDAVIŲ, KURIE ATLEIDŽIAMI NUO DARBUOTOJŲ SAUGOS IR SVEIKATOS SRITIES ŽINIŲ PATIKRINIMO, SĄRAŠAS</text:span></text:p>
      <text:p text:style-name="P139"/>
      <text:p text:style-name="P140"/>
      <text:p text:style-name="P141"/>
      <text:p text:style-name="P142"><text:span text:style-name="T143">1</text:span><text:span text:style-name="T144">. Darbdavių, kurie atleidžiami nuo darbuotojų saugos ir sveikatos srities žinių patikrinimo, sąraše (toliau – Sąrašas) nurodyti darbdaviai, kuriems atstovaujančių įmonių, įstaigų, organizacijų ar kitų organizacinių struktūrų vadovų darbuotojų saugos ir sveikatos srities žinios privalomai netikrinamos prieš pradedant eksploatuoti įmonę, įstaigą, organizaciją ar kitą organizacinę struktūrą ar teikti paslaugas.</text:span></text:p>
      <text:p text:style-name="P145"><text:span text:style-name="T146">2</text:span><text:span text:style-name="T147">. Nuo darbuotojų saugos ir sveikatos srities žinių patikrinimo atleidžiami šie darbdaviai:<text:s/></text:span></text:p>
      <text:p text:style-name="P148"><text:span text:style-name="T149">2.1</text:span><text:span text:style-name="T150">. valstybės ir savivaldybių institucijos ir įstaigos – atstovaujamosios, valstybės vadovo, vykdomosios, teisminės valdžios institucijos, teisėsaugos institucijos, auditą, kontrolę (priežiūrą) atliekančios institucijos ir įstaigos, kitos valstybės ir savivaldybių institucijos ir įstaigos, kurios finansuojamos iš Lietuvos Respublikos valstybės biudžeto ar savivaldybių biudžetų, valstybės pinigų fondų ir kurioms įstatymai suteikia viešojo administravimo įgaliojimus;</text:span></text:p>
      <text:p text:style-name="P151"><text:span text:style-name="T152">2.2</text:span><text:span text:style-name="T153">. politinės partijos, profesinės sąjungos, darbdavių organizacijos, labdaros ir paramos fondai, asociacijos, tarptautinės organizacijos;</text:span></text:p>
      <text:p text:style-name="P154"><text:span text:style-name="T155">2.3</text:span><text:span text:style-name="T156">. mokslo ir studijų institucijos;</text:span></text:p>
      <text:p text:style-name="P157"><text:span text:style-name="T158">2.4</text:span><text:span text:style-name="T159">. tradicinės ir valstybės pripažintos religinės bendruomenės, bendrijos ir centrai;</text:span></text:p>
      <text:p text:style-name="P160"><text:span text:style-name="T161">2.5</text:span><text:span text:style-name="T162">. bankai, draudimo, kitos finansų ir kredito įstaigos.</text:span></text:p>
      <text:p text:style-name="P163"><text:span text:style-name="T164">3</text:span><text:span text:style-name="T165">. Sąraše nurodytų darbdavių atleidimas nuo darbuotojų saugos ir sveikatos srities žinių patikrinimo neatleidžia darbdavio nuo pareigos sudaryti darbuotojams saugias ir sveikas darbo sąlygas.</text:span></text:p>
      <text:p text:style-name="P166"><text:span text:style-name="T167">4</text:span><text:span text:style-name="T168">. Sąraše nurodyti darbdaviai, sudarydami saugias ir sveikas darbo sąlygas, vadovaujasi darbuotojų saugos ir sveikatos norminiais teisės aktais.</text:span></text:p>
      <text:p text:style-name="P169"/>
      <text:p text:style-name="P170"/>
      <text:p text:style-name="P171"/>
      <text:p text:style-name="P172"><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1:53:00Z</meta:creation-date>
    <dc:date>2017-07-03T11:53:00Z</dc:date>
    <meta:print-date>2015-04-01T05:39:00Z</meta:print-date>
    <meta:template xlink:href="Normal.dotm" xlink:type="simple"/>
    <meta:editing-cycles>2</meta:editing-cycles>
    <meta:editing-duration>PT0S</meta:editing-duration>
    <meta:document-statistic meta:page-count="4" meta:paragraph-count="410" meta:word-count="882" meta:character-count="6159" meta:row-count="517" meta:non-whitespace-character-count="5687"/>
  </office:meta>
</office:document-meta>
</file>