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text-properties style:font-size-complex="12pt" fo:language="pt" fo:country="BR" style:language-asian="lt" style:country-asian="LT"/>
    </style:style>
    <style:style style:name="P46" style:parent-style-name="Normal" style:family="paragraph">
      <style:paragraph-properties fo:keep-with-next="always" fo:text-align="center"/>
    </style:style>
    <style:style style:name="T47" style:parent-style-name="DefaultParagraphFont" style:family="text">
      <style:text-properties fo:text-transform="uppercase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fo:font-weight="bold" style:font-weight-asian="bold" style:font-size-complex="12pt" fo:language="pt" fo:country="BR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694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5 M. VASARIO 11 D. NUTARIMO NR. 163 „</text:span><text:span text:style-name="T19">Dėl<text:s/></text:span><text:span text:style-name="T20">VIEŠAME AUKCIONE PARDUODAMO VALSTYBĖS NEKILNOJAMOJO TURTO IR KITŲ NEKILNOJAMŲJŲ DAIKTŲ SĄRAŠO PATVIRTINIMO</text:span><text:span text:style-name="T21">“ PAKEITIMO IR VALSTYBĖS NEKILNOJAMOJO TURTO PERDAVIMO VALSTYBĖS ĮMONEI TURTO BANKUI</text:span></text:p>
      <text:p text:style-name="P22"/>
      <text:p text:style-name="P23"><text:span text:style-name="T24">2015 m. spalio 7 d.</text:span><text:span text:style-name="T25"><text:s/>Nr.<text:s/></text:span><text:span text:style-name="T26">1059</text:span><text:span text:style-name="T27"><text:line-break/>Vilnius</text:span></text:p>
      <text:p text:style-name="P28"/>
      <text:p text:style-name="P29"/>
      <text:p text:style-name="P30"><text:span text:style-name="T31">Vadovaudamasi Lietuvos Respublikos valstybės ir savivaldybių turto valdymo, naudojimo ir disponavimo juo įstatymo 7 straipsnio 1 dalimi, 10 straipsniu ir 21 straipsnio 4</text:span><text:span text:style-name="T32"> </text:span><text:span text:style-name="T33">dalimi, Lietuvos Respublikos centralizuotai valdomo valstybės turto valdytojo įstatymo 4</text:span><text:span text:style-name="T34"> </text:span><text:span text:style-name="T35">straipsnio 2 dalies 1 punktu, 9 straipsnio 4 dalimi,<text:s/></text:span><text:span text:style-name="T36">Lietuvos Respublikos valstybės ir savivaldybės įmonių įstatymo 13 straipsnio 6 dalimi, Lietuvos Respublikos geležinkelių transporto kodekso 23 straipsnio 1 ir 5 dalimis</text:span><text:span text:style-name="T37"><text:s/>ir įgyvendindama Valstybės turto perdavimo valdyti, naudoti ir disponuoti juo patikėjimo teise tvarkos aprašą, patvirtintą Lietuvos Respublikos Vyriausybės 2001 m. sausio 5 d. nutarimu Nr. 16 „Dėl Valstybės turto perdavimo valdyti, naudoti ir disponuoti juo patikėjimo teise tvarkos aprašo patvirtinimo“,<text:s/></text:span><text:span text:style-name="T38">Lietuvos Respublikos Vyriausybė</text:span><text:span text:style-name="T39"><text:s/>nutari</text:span><text:span text:style-name="T40">a:</text:span></text:p>
      <text:p text:style-name="P41"><text:span text:style-name="T42">1</text:span><text:span text:style-name="T43">. Pakeisti Lietuvos Respublikos Vyriausybės 2015 m. vasario 11 d. nutarimą Nr. 163 „D</text:span><text:span text:style-name="T44">ėl Viešame aukcione parduodamo valstybės nekilnojamojo turto ir kitų nekilnojamųjų daiktų sąrašo patvirtinimo“ ir jį išdėstyti nauja redakcija:</text:span></text:p>
      <text:p text:style-name="P45"/>
      <text:p text:style-name="P46"><text:span text:style-name="T47">„</text:span><text:span text:style-name="T48">LIETUVOS RESPUBLIKOS VYRIAUSYBĖ</text:span></text:p>
      <text:p text:style-name="P49"/>
      <text:p text:style-name="P50">NUTARIMAS</text:p>
      <text:p text:style-name="P51"><text:span text:style-name="T52">Dėl<text:s/></text:span><text:span text:style-name="T53">VIEŠAME AUKCIONE PARDUODAMO VALSTYBĖS NEKILNOJAMOJO TURTO IR KITŲ NEKILNOJAMŲJŲ DAIKTŲ SĄRAŠO PATVIRTINIMO</text:span><text:span text:style-name="T54"><text:s/></text:span></text:p>
      <text:p text:style-name="P55"/>
      <text:p text:style-name="P56"><text:span text:style-name="T57">Vadovaudamasi Lietuvos Respublikos valstybės ir savivaldybių turto valdymo, naudojimo ir disponavimo juo įstatymo 21 straipsnio 4 dalimi, Lietuvos Respublikos Vyriausybė</text:span><text:span text:style-name="T58"><text:s/>nutari</text:span><text:span text:style-name="T59">a:</text:span></text:p>
      <text:p text:style-name="P60"><text:span text:style-name="T61">Patvirtinti Viešame aukcione parduodamo valstybės nekilnojamojo turto ir kitų nekilnojamųjų daiktų sąrašą (pridedama).“</text:span></text:p>
      <text:p text:style-name="P62"><text:span text:style-name="T63">2</text:span><text:span text:style-name="T64">.<text:s/></text:span><text:span text:style-name="T65">Perduoti valstybės įmonei Turto bankui</text:span><text:span text:style-name="T66"><text:s/></text:span><text:span text:style-name="T67">Viešame aukcione parduodamo valstybės nekilnojamojo turto ir kitų nekilnojamųjų daiktų sąraše nurodytų</text:span><text:span text:style-name="T68"><text:s/></text:span><text:span text:style-name="T69">valstybės turto valdytojų<text:s/></text:span><text:soft-page-break/><text:span text:style-name="T70">patikėjimo teise valdomą valstybei nuosavybės teise priklausantį nekilnojamąjį turtą, nurodytą šio nutarimo priede (</text:span><text:span text:style-name="T71">šio nutarimo 3 punkte nurodytą turtą – po to, kai bus sumažintas akcinės bendrovės „Lietuvos geležinkeliai“ įstatinis kapitalas</text:span><text:span text:style-name="T72">), valdyti, naudoti ir disponuoti juo patikėjimo teise</text:span><text:span text:style-name="T73">.</text:span></text:p>
      <text:p text:style-name="P74"><text:span text:style-name="T75">3</text:span><text:span text:style-name="T76">. Sutikti, kad Lietuvos Respublikos susisiekimo ministerija, akcinės bendrovės „Lietuvos geležinkeliai“ akcijų valdytoja, priimtų sprendimą sumažinti akcinės bendrovės „Lietuvos geležinkeliai“ įstatinį kapitalą<text:s/></text:span><text:span text:style-name="T77">valstybės įmonei Turto bankui patikėjimo teise valdyti, naudoti ir juo disponuoti perduodamo šio nutarimo priedo 17–24 punktuose nurodyto nekilnojamojo turto verte – 8 725,67 euro (aštuoni tūkstančiai septyni šimtai dvidešimt penki eurai šešiasdešimt septyni centai) ir atitinkamai anuliuoti 30 valstybei nuosavybės teise priklausančių akcijų, kurių kiekvienos nominali vertė – 289,62 euro (du šimtai aštuoniasdešimt devyni eurai šešiasdešimt du centai).<text:s/></text:span></text:p>
      <text:p text:style-name="P78"><text:span text:style-name="T79">4</text:span><text:span text:style-name="T80">. Nustatyti, kad perdavus šio nutarimo priedo 25 ir 42–47 punktuose nurodytą turtą, kurį šiuo metu valdo<text:s/></text:span><text:span text:style-name="T81">Viešame aukcione parduodamo valstybės nekilnojamojo turto ir kitų nekilnojamųjų daiktų sąrašo</text:span><text:span text:style-name="T82"><text:s/>4.2 ir 6.2.1–6.2.3 papunkčiuose nurodytos valstybės įmonės, turto vertės sumažėjimas turi būti registruojamas valstybės įmonių savininko kapitalo dalyje.<text:s/></text:span></text:p>
      <text:p text:style-name="P83"><text:span text:style-name="T84">5</text:span><text:span text:style-name="T85">. Įgalioti Lietuvos Respublikos susisiekimo ministeriją pasirašyti šio nutarimo 3 punkte nurodyto turto perdavimo ir priėmimo aktus.</text:span></text:p>
      <text:p text:style-name="P86"/>
      <text:p text:style-name="P87"/>
      <text:p text:style-name="P88"/>
      <text:p text:style-name="P89">Ministras Pirmininkas<text:tab/>Algirdas Butkevičius</text:p>
      <text:p text:style-name="P90"/>
      <text:p text:style-name="P91"/>
      <text:p text:style-name="P92"/>
      <text:p text:style-name="P93"><text:span text:style-name="T94">Finansų ministras</text:span><text:span text:style-name="T95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4T13:51:00Z</meta:creation-date>
    <dc:date>2015-10-14T13:51:00Z</dc:date>
    <meta:print-date>2015-10-06T11:06:00Z</meta:print-date>
    <meta:template xlink:href="Normal" xlink:type="simple"/>
    <meta:editing-cycles>2</meta:editing-cycles>
    <meta:editing-duration>PT0S</meta:editing-duration>
    <meta:document-statistic meta:page-count="2" meta:paragraph-count="19" meta:word-count="455" meta:character-count="3600" meta:row-count="93" meta:non-whitespace-character-count="3164"/>
  </office:meta>
</office:document-meta>
</file>