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line-height="150%"/>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color="#000000"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ext-properties style:font-size-complex="12pt" style:language-asian="lt" style:country-asian="LT"/>
    </style:style>
    <style:style style:name="P201" style:parent-style-name="Normal" style:family="paragraph">
      <style:paragraph-properties fo:text-align="justify" fo:line-height="150%" fo:text-indent="0.5909in"/>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P203" style:parent-style-name="Normal" style:family="paragraph">
      <style:paragraph-properties fo:text-align="justify" fo:line-height="15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Calibri" fo:font-size="11pt" style:font-size-asian="11pt" style:font-size-complex="11pt" style:language-asian="lt" style:country-asian="LT"/>
    </style:style>
    <style:style style:name="P211" style:parent-style-name="Normal" style:family="paragraph">
      <style:paragraph-properties fo:text-align="justify" fo:margin-left="4.5in" fo:text-indent="0.6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5"/>
      <text:p text:style-name="P6"><text:span text:style-name="T7">ŠIRVINTŲ RAJONO SAVIVALDYBĖS TARYBA</text:span></text:p>
      <text:p text:style-name="P8"/>
      <text:p text:style-name="P9">SPRENDIMAS</text:p>
      <text:p text:style-name="P10"><text:span text:style-name="T11">DĖL ŠIRVINTŲ RAJONO<text:s/></text:span><text:span text:style-name="T12">SAVIVALDYBĖS TARYBOS<text:s/></text:span><text:span text:style-name="T13">2018 M. GRUODŽIO 20 D. SPRENDIMO NR. 1-252 „DĖL ŠIRVINTŲ RAJONO SAVIVALDYBĖS TARYBOS VEIKLOS REGLAMENTO PATVIRTINIMO“ DALINIO PAKEITIMO</text:span></text:p>
      <text:p text:style-name="P14"/>
      <text:p text:style-name="P15">2024 m. kovo 28 <text:s text:c="2"/>d.  Nr. 1-52</text:p>
      <text:p text:style-name="P16">Širvintos</text:p>
      <text:p text:style-name="P17"/>
      <text:p text:style-name="P18"><text:span text:style-name="T19">Vadovaudamasi Lietuvos Respublikos vietos savivaldos įstatymo<text:s/></text:span><text:span text:style-name="T20">15<text:s/></text:span><text:span text:style-name="T21">straipsnio 2 dalies 1 punktu, Lietuvos Respublikos vietos savivaldos įstatymo Nr. I-533 6, 15, 18, 21, 25, 27, 29, 33, 34, 38, 39, 43, 55, 60 ir 68 straipsnių pakeitimo įstatymu ir Lietuvos Respublikos vietos savivaldos įstatymo Nr. I-533 15, 27, 30 ir 34 straipsnių pakeitimo įstatymu, Lietuvos Respublikos vietos<text:s/></text:span><text:soft-page-break/><text:span text:style-name="T22">savivaldos įstatymo Nr. I-533 15, 35 ir 66 straipsnių pakeitimo įstatymu, Lietuvos Respublikos biudžeto sandaros įstatymo Nr. I-430 pakeitimo įstatymu,</text:span></text:p>
      <text:p text:style-name="P23"><text:span text:style-name="T24">Širvintų rajono savivaldybės taryba <text:s/>n u s p r e n d ž i a:</text:span></text:p>
      <text:p text:style-name="P25"><text:span text:style-name="T26">1</text:span><text:span text:style-name="T27">. Iš dalies pakeisti Širvintų rajono savivaldybės tarybos veiklos reglamentą, patvirtintą Širvintų rajono savivaldybės tarybos 2018 m. gruodžio 20 d. sprendimu Nr. 1-252 „Dėl Širvintų rajono savivaldybės tarybos veiklos reglamento patvirtinimo“:</text:span></text:p>
      <text:p text:style-name="P28"><text:span text:style-name="T29">1.1</text:span><text:span text:style-name="T30">. Pakeisti 23 punktą ir išdėstyti jį taip:</text:span></text:p>
      <text:p text:style-name="P31"><text:span text:style-name="T32">„</text:span><text:span text:style-name="T33">23</text:span><text:span text:style-name="T34">. Meras kolegijos siūlymą Tarybai dėl Savivaldybės teritorijoje esančių valstybės institucijų struktūrinių padalinių veiklos turi įtraukti į Tarybos posėdžio darbotvarkę. Meras ne vėliau kaip prieš 3 darbo dienas iki Tarybos posėdžio dienos privalo informuoti Savivaldybės teritorijoje esančių valstybės institucijų struktūrinių padalinių vadovus apie tai, kad Savivaldybės tarybos posėdyje numatoma svarstyti klausimą dėl jų struktūrinių padalinių veiklos.“.</text:span></text:p>
      <text:p text:style-name="P35"><text:span text:style-name="T36">1.2</text:span><text:span text:style-name="T37">. Pakeisti 30.9 papunktį ir išdėstyti jį taip:</text:span></text:p>
      <text:p text:style-name="P38"><text:span text:style-name="T39">„</text:span><text:span text:style-name="T40">30.9</text:span><text:span text:style-name="T41">. informuoja Savivaldybės administracijos direktorių apie tuos posėdyje svarstomus klausimus, kurie yra susiję su Savivaldybės administracijos struktūrinių padalinių veikla;“.</text:span></text:p>
      <text:p text:style-name="P42"><text:span text:style-name="T43">1.3</text:span><text:span text:style-name="T44">. Pakeisti 32 punktą ir išdėstyti jį taip:</text:span></text:p>
      <text:p text:style-name="P45"><text:span text:style-name="T46">„</text:span><text:span text:style-name="T47">32</text:span><text:span text:style-name="T48">. Teikiamą Savivaldybės tarybos sprendimo projektą rengėjas per Savivaldybės naudojamą dokumentų valdymo sistemą derina su Savivaldybės administracijos struktūrinio padalinio, kurio kompetencijai priskiriamas svarstomas klausimas, vedėju, su Savivaldybės administracijos valstybės tarnautoju, atsakingu už sprendimo teisėtumą, su kalbos tvarkytoju, teikia pasirašyti sprendimo projekto teikėjui ir teikia registruoti Savivaldybės tarybos posėdžių sekretoriui (-iams).“.</text:span></text:p>
      <text:p text:style-name="P49"><text:span text:style-name="T50">1.4</text:span><text:span text:style-name="T51">. Pakeisti 36 punktą ir išdėstyti jį taip:</text:span></text:p>
      <text:p text:style-name="P52"><text:span text:style-name="T53">„</text:span><text:span text:style-name="T54">36</text:span><text:span text:style-name="T55">. Kai pagal Vietos savivaldos įstatymą yra būtina Savivaldybės administracijos išvada dėl Tarybos sprendimo projekto, užregistruotą Savivaldybės tarybos sprendimo projektą rengėjas per Savivaldybės naudojamą dokumentų valdymo sistemą projekto registravimo dieną teikia Savivaldybės administracijai. Išvados projektą rengia ir jį pasirašyti Savivaldybės administracijos direktoriui teikia struktūrinio padalinio, kurio kompetencijai priskiriamas teikiamas projektas, atsakingas specialistas arba į struktūrinį padalinį neįeinantis valstybės tarnautojas, kurio kompetencijai priskiriamas teikiamas projektas. Savivaldybės administracija išvadą Vietos savivaldos įstatyme nustatytu terminu per Savivaldybės naudojamą dokumentų valdymo sistemą teikia rengėjui ir Tarybos posėdžių sekretoriui, kuris išvadą teikia Tarybos nariams kartu su Tarybos sprendimo projektais Reglamento nustatyta tvarka. Jeigu Savivaldybės administracijos išvadoje yra nurodyta pastabų, Tarybos sprendimo projekto rengėjas patikslina projektą pagal pastabas ir (ar) pasiūlymus arba Tarybos sprendimo projekto svarstymo Savivaldybės tarybos komitetuose metu pateikia savo argumentus dėl Administracijos pateiktų pastabų ir pasiūlymų, su kuriais nesutinka.</text:span></text:p>
      <text:p text:style-name="P56"><text:span text:style-name="T57">Tais atvejais, kai Tarybos sprendimo projektą rengia Tarybos posėdžių sekretorius, Administracijos išvadą dėl teikiamo registruoti Tarybos sprendimo projekto teikia<text:s/></text:span><text:span text:style-name="T58">Savivaldybės administracijos valstybės tarnautojas, atsakingas už sprendimo teisėtumą. Rengdamas išvadą, tarnautojas nurodo, ar projektas suderintas Reglamento 32 punkte nustatyta tvarka, ar aiškinamajame rašte yra nurodyta informacija pagal Reglamento 34 punktą, ar yra pateikta antikorupcinio vertinimo pažyma (kai jis būtinas), ar yra pateiktas Tarybos sprendimo pakeitimo arba papildymo lyginamasis variantas (kai jis būtinas pagal Reglamento 33 punktą). Išvada, derinant naujai parengtą Tarybos sprendimo projektą dokumentų valdymo sistemoje „Kontora“, įrašoma į sukurtos dokumento kortelės pastabų skiltį, informacija pasirinktu būdu pateikiama projekto rengėjams ir komitetų posėdžiuose.</text:span><text:span text:style-name="T59">“.</text:span></text:p>
      <text:p text:style-name="P60"><text:span text:style-name="T61">1.5</text:span><text:span text:style-name="T62">. Pakeisti 104.2.1.1 papunktį ir išdėstyti jį taip:</text:span></text:p>
      <text:p text:style-name="P63"><text:span text:style-name="T64">„</text:span><text:span text:style-name="T65">104.2.1.1</text:span><text:span text:style-name="T66">. visuomenės pirminės sveikatos priežiūros, sergamumo prevencijos, ligonių, asmenų su negalia ir senelių slaugos organizavimo, sanitarijos ir higienos reikalavimų laikymosi;“.</text:span></text:p>
      <text:p text:style-name="P67"><text:span text:style-name="T68">1.6</text:span><text:span text:style-name="T69">. Pakeisti 104.2.1.3 papunktį ir išdėstyti jį taip:</text:span></text:p>
      <text:p text:style-name="P70"><text:span text:style-name="T71">„</text:span><text:span text:style-name="T72">104.2.1.3</text:span><text:span text:style-name="T73">. asmenų su negalia, senyvo amžiaus asmenų rūpybos, priežiūros, aptarnavimo organizavimo;“.</text:span></text:p>
      <text:p text:style-name="P74"><text:span text:style-name="T75">1.7</text:span><text:span text:style-name="T76">. Pakeisti 116 punktą ir išdėstyti jį taip:</text:span></text:p>
      <text:p text:style-name="P77"><text:span text:style-name="T78">„</text:span><text:span text:style-name="T79">116</text:span><text:span text:style-name="T80">. Komitetai pagal savo kompetenciją priima rekomendacinius sprendimus. Savivaldybės meras, Savivaldybės administracija, jos struktūriniai padaliniai, Savivaldybės biudžetinės ir viešosios įstaigos, kurių dalininkė ar savininkė yra Savivaldybė, ir Savivaldybės valdomos įmonės su jų veikla susijusius komitetų sprendimus turi apsvarstyti ir apie svarstymo rezultatus pranešti komitetams.“.<text:s/></text:span></text:p>
      <text:p text:style-name="P81"><text:span text:style-name="T82">1.8</text:span><text:span text:style-name="T83">. Pakeisti 126 punktą ir išdėstyti jį taip:</text:span></text:p>
      <text:p text:style-name="P84"><text:span text:style-name="T85">„</text:span><text:span text:style-name="T86">126</text:span><text:span text:style-name="T87">. Visus komitetų rengiamus Tarybos sprendimų projektus, kuriems įgyvendinti reikalingos lėšos, prieš pateikiant svarstyti Savivaldybės tarybai, privalo išnagrinėti ir pateikti savo išvadas atitinkamas Savivaldybės administracijos struktūrinis padalinys ir Finansų, investicijų ir ūkio reikalų komitetas.“.</text:span></text:p>
      <text:p text:style-name="P88"><text:span text:style-name="T89">1.9</text:span><text:span text:style-name="T90">. Pakeisti 161.1 papunktį ir išdėstyti jį taip:</text:span></text:p>
      <text:p text:style-name="P91"><text:span text:style-name="T92">„</text:span><text:span text:style-name="T93">161.1</text:span><text:span text:style-name="T94">. analizuoja savivaldybės teritorijoje esančių valstybės institucijų struktūrinių padalinių veiklą, teikia siūlymus Savivaldybės tarybai dėl šių struktūrinių padalinių veiklos gerinimo ir šių struktūrinių padalinių vadovų išklausymo;“.</text:span></text:p>
      <text:p text:style-name="P95"><text:span text:style-name="T96">1.10</text:span><text:span text:style-name="T97">. Pakeisti 171 punktą ir išdėstyti jį taip:</text:span></text:p>
      <text:p text:style-name="P98"><text:span text:style-name="T99">„</text:span><text:span text:style-name="T100">171</text:span><text:span text:style-name="T101">. Kolegijos posėdžiuose, be kolegijos narių ir Tarybos posėdžių sekretoriaus, gali dalyvauti atitinkamų Savivaldybės administracijos<text:s/></text:span><text:span text:style-name="T102">struktūrinių<text:s/></text:span><text:span text:style-name="T103">padalinių vadovai, Savivaldybės valdomų įmonių vadovai, kai svarstomi klausimai, susiję su jų vadovaujamų subjektų veikla.“.</text:span></text:p>
      <text:p text:style-name="P104"><text:span text:style-name="T105">1.11</text:span><text:span text:style-name="T106">.</text:span><text:span text:style-name="T107"><text:s/>Pakeisti 174.3 papunktį ir išdėstyti jį taip:</text:span></text:p>
      <text:p text:style-name="P108"><text:span text:style-name="T109">„</text:span><text:span text:style-name="T110">174.3</text:span><text:span text:style-name="T111">. būtų sudarytos tinkamos vietos gyventojų dalyvavimo tvarkant Savivaldybės reikalus sąlygos, nustatytos Vietos savivaldos įstatymo 42 straipsnyje;“.</text:span></text:p>
      <text:p text:style-name="P112"><text:span text:style-name="T113">1.12</text:span><text:span text:style-name="T114">. Pakeisti 178 punktą ir išdėstyti jį taip:</text:span></text:p>
      <text:p text:style-name="P115"><text:span text:style-name="T116">„</text:span><text:span text:style-name="T117">178</text:span><text:span text:style-name="T118">. Mero sprendimai įforminami potvarkiais. Potvarkio projektą pagal kompetenciją rengia Savivaldybės tarybos posėdžių sekretorius arba Savivaldybės administracija. Mero potvarkių projektai rengiami, derinami dokumentų valdymo sistemos „Kontora“ priemonėmis ir pasirašomi kvalifikuotu elektroniniu parašu. Savivaldybės mero potvarkių projektai derinami su struktūrinio padalinio vadovu (kai rengėjas – vadovaujamo padalinio darbuotojas), Savivaldybės administracijos valstybės tarnautoju, atsakingu už sprendimo teisėtumą, su kalbos tvarkytoju, taip pat gali būti derinama su kitų struktūrinių padalinių, kurių kompetencijai priskiriamas teikiamas projektas, vadovais. Esant atvejui, kai kalbos tvarkytojas negali eiti pareigų dėl atostogų, laikinojo nedarbingumo ir kitais atvejais (kalbos tvarkytojui atliekant valstybinės kalbos kontrolės funkciją ir kita), ir nesant paskirto kito asmens, atliekančio suderinimą, už parengto potvarkio turinio atitikimą lietuvių kalbos normoms atsako dokumento rengėjas.“.</text:span></text:p>
      <text:p text:style-name="P119"><text:span text:style-name="T120">1.13</text:span><text:span text:style-name="T121">. Pakeisti 185 punktą ir išdėstyti jį taip:</text:span></text:p>
      <text:p text:style-name="P122"><text:span text:style-name="T123">„</text:span><text:span text:style-name="T124">185</text:span><text:span text:style-name="T125">. Merą pavaduojantis vicemeras vykdo visus mero įgaliojimus, išskyrus šiuos:</text:span></text:p>
      <text:p text:style-name="P126"><text:span text:style-name="T127">185.1</text:span><text:span text:style-name="T128">. Savivaldybės tarybos posėdžių darbotvarkių projektų sudarymas ir Savivaldybės tarybos sprendimų projektų teikimas, Savivaldybės tarybos posėdžių šaukimas ir jiems pirmininkavimas, kuriuos vykdo laikinai Savivaldybės tarybos paskirtas Tarybos narys;</text:span></text:p>
      <text:p text:style-name="P129"><text:span text:style-name="T130">185.2</text:span><text:span text:style-name="T131">. Savivaldybės tarybos sprendimų ir posėdžių, kuriems pirmininkavo, protokolų pasirašymas, kuriuos pasirašo laikinai Savivaldybės tarybos paskirtas Tarybos narys;</text:span></text:p>
      <text:p text:style-name="P132"><text:span text:style-name="T133">185.3</text:span><text:span text:style-name="T134">. 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135"><text:span text:style-name="T136">185.4</text:span><text:span text:style-name="T137">. Savivaldybės valdomo išlikusio nekilnojamojo turto nuosavybės teisių religinėms bendruomenėms ir bendrijoms atkūrimas, kuriuos atkuria Savivaldybės taryba;</text:span></text:p>
      <text:p text:style-name="P138"><text:span text:style-name="T139">185.5</text:span><text:span text:style-name="T140">. mero fondo lėšų naudojimas ir atsiskaitymas už jų naudojimą pagal Savivaldybės tarybos nustatytą tvarką atstovavimo Lietuvoje ir užsienyje išlaidoms apmokėti;</text:span></text:p>
      <text:p text:style-name="P141"><text:span text:style-name="T142">185.6</text:span><text:span text:style-name="T143">. vicemero (-ų) kandidatūros (-ų) teikimas Savivaldybės tarybai šio Reglamento nustatyta tvarka;</text:span></text:p>
      <text:p text:style-name="P144"><text:span text:style-name="T145">185.7</text:span><text:span text:style-name="T146">. siūlymų Savivaldybės tarybai teikimas dėl mero politinio (asmeninio) pasitikėjimo valstybės tarnautojų pareigybių skaičiaus nustatymo.“.</text:span></text:p>
      <text:p text:style-name="P147"><text:span text:style-name="T148">1.14</text:span><text:span text:style-name="T149">. Pakeisti 207 punktą ir išdėstyti jį taip:</text:span></text:p>
      <text:p text:style-name="P150"><text:span text:style-name="T151">„</text:span><text:span text:style-name="T152">207</text:span><text:span text:style-name="T153">. Tarybos nariai ne rečiau kaip vieną kartą per metus per visuomenės informavimo priemones ar socialinius tinklus, ar susitikimuose su savivaldybės nuolatiniais gyventojais atsiskaito jiems už savo veiklą. Atsiskaitymo gyventojams organizavimu rūpinasi patys Tarybos nariai. Ar Tarybos nariai vykdo Vietos savivaldos įstatymo reikalavimą atsiskaityti už savo veiklą, kontroliuoja rinkėjai.“.</text:span></text:p>
      <text:p text:style-name="P154"><text:span text:style-name="T155">1.15</text:span><text:span text:style-name="T156">. Pakeisti 210.7 papunktį ir išdėstyti jį taip:</text:span></text:p>
      <text:p text:style-name="P157"><text:span text:style-name="T158">„</text:span><text:span text:style-name="T159">210.7</text:span><text:span text:style-name="T160">. informacijos apie Tarybos narių metinę veiklą teikimas gyventojams per visuomenės informavimo priemones ar socialinius tinklus, ar susitikimuose su savivaldybės nuolatiniais gyventojais;“.</text:span></text:p>
      <text:p text:style-name="P161"><text:span text:style-name="T162">1.16</text:span><text:span text:style-name="T163">. Pakeisti 232 punktą ir išdėstyti jį taip:</text:span></text:p>
      <text:p text:style-name="P164"><text:span text:style-name="T165">„</text:span><text:span text:style-name="T166">232</text:span><text:span text:style-name="T167">. Savivaldybės biudžeto projektas rengiamas mero nustatyta tvarka. Savivaldybės biudžeto sudarymo ir vykdymo teisinis pagrindas yra Lietuvos Respublikos Konstitucija, Lietuvos Respublikos fiskalinės sutarties įgyvendinimo konstitucinis įstatymas, Lietuvos Respublikos biudžeto sandaros įstatymas, Lietuvos Respublikos fiskalinės drausmės įstatymas, Lietuvos Respublikos Seimo statutas, Lietuvos Respublikos savivaldybių biudžetų pajamų nustatymo metodikos įstatymas, Lietuvos Respublikos strateginio valdymo įstatymas, tam tikrų metų biudžeto patvirtinimo įstatymas, savivaldybių tarybų priimti sprendimai dėl tam tikrų biudžetinių metų savivaldybių biudžetų patvirtinimo, Vyriausybės tvirtinamos biudžetų sudarymo ir vykdymo taisyklės, ekonominė ir funkcinė klasifikacijos ir kiti biudžeto pajamų gavimą ir programų finansavimą reglamentuojantys teisės aktai.“.</text:span></text:p>
      <text:p text:style-name="P168"><text:span text:style-name="T169">1.17</text:span><text:span text:style-name="T170">. Pakeisti 235 punktą ir išdėstyti jį taip:</text:span></text:p>
      <text:p text:style-name="P171"><text:span text:style-name="T172">„</text:span><text:span text:style-name="T173">235</text:span><text:span text:style-name="T174">. Savivaldybės meras sudaro sąlygas patikslintą biudžeto projektą svarstyti Savivaldybės gyventojams paskelbiant patikslinto biudžeto projektą Savivaldybės interneto svetainėje ir Savivaldybės socialinio tinklo „Facebook“ paskyroje. Susipažinti ir teikti pasiūlymus ar pastabas skiriama ne mažiau kaip 7 kalendorinės dienos nuo viešo paskelbimo nurodytais būdais. Savivaldybės gyventojai šiuo laikotarpiu gali teikti pastabas ir pasiūlymus dėl patikslinto biudžeto projekto Savivaldybės merui raštu, elektroniniu paštu savivaldybe@sirvintos.lt arba Savivaldybės interneto svetainėje.“.</text:span></text:p>
      <text:p text:style-name="P175"><text:span text:style-name="T176">1.18</text:span><text:span text:style-name="T177">. Pakeisti 236 punktą ir išdėstyti jį taip:</text:span></text:p>
      <text:p text:style-name="P178"><text:span text:style-name="T179">„</text:span><text:span text:style-name="T180">236</text:span><text:span text:style-name="T181">. Savivaldybės tarybos komitetai svarsto patikslintą biudžeto projektą, atsižvelgdami į Savivaldybės administracijos Ekonomikos ir strateginio planavimo skyriaus Biudžeto valdymo ir strateginio planavimo poskyrio apibendrintus Savivaldybės gyventojų pasiūlymus (pastabas), Savivaldybės tarybos komitetų pasiūlymus bei išvadas, ir priima sprendimą dėl biudžeto projekto teikimo Savivaldybės tarybai tvirtinti.“.<text:s/></text:span></text:p>
      <text:p text:style-name="P182"><text:span text:style-name="T183">1.19</text:span><text:span text:style-name="T184">. Pakeisti 238 punktą ir išdėstyti jį taip:</text:span></text:p>
      <text:p text:style-name="P185"><text:span text:style-name="T186">„</text:span><text:span text:style-name="T187">238</text:span><text:span text:style-name="T188">. Savivaldybės taryba biudžetą patvirtina per 2 mėnesius nuo tam tikrų metų biudžeto</text:span><text:span text:style-name="T189"><text:s/></text:span><text:span text:style-name="T190">patvirtinimo įstatymo priėmimo dienos.“.</text:span></text:p>
      <text:p text:style-name="P191"><text:span text:style-name="T192">2</text:span><text:span text:style-name="T193">. Nustatyti, kad:</text:span></text:p>
      <text:p text:style-name="P194"><text:span text:style-name="T195">2.1</text:span><text:span text:style-name="T196">. vykdant, vertinant 2024 metų Savivaldybės biudžetą ir atsiskaitant už jį taikomos iki 2024 m. kovo 1 d. galiojusių teisės aktų nuostatos;</text:span></text:p>
      <text:p text:style-name="P197"><text:span text:style-name="T198">2.2</text:span><text:span text:style-name="T199">. šio sprendimo 1.16–1.19 papunkčių nuostatos taikomos rengiant 2025 ir vėlesnių metų Savivaldybės biudžetų projektus.</text:span></text:p>
      <text:p text:style-name="P200">Šis sprendimas gali būti skundžiamas Regionų administraciniam teismui per vieną mėnesį nuo jo paskelbimo dienos Lietuvos Respublikos administracinių bylų teisenos įstatymo nustatyta tvarka.</text:p>
      <text:p text:style-name="P201"/>
      <text:p text:style-name="P202"/>
      <text:p text:style-name="P203"><text:span text:style-name="T204">Savivaldybės merė</text:span><text:span text:style-name="T205"><text:tab/></text:span><text:span text:style-name="T206"><text:tab/></text:span><text:span text:style-name="T207"><text:tab/></text:span><text:span text:style-name="T208"><text:tab/></text:span><text:span text:style-name="T209"><text:tab/>Živilė Pinskuvienė</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4-03-28T09:18:00Z</meta:creation-date>
    <dc:date>2024-03-28T09:18:00Z</dc:date>
    <meta:print-date>2024-03-13T08:34:00Z</meta:print-date>
    <meta:template xlink:href="Normal.dotm" xlink:type="simple"/>
    <meta:editing-cycles>2</meta:editing-cycles>
    <meta:editing-duration>PT0S</meta:editing-duration>
    <meta:document-statistic meta:page-count="3" meta:paragraph-count="105" meta:word-count="1777" meta:character-count="12695" meta:row-count="524" meta:non-whitespace-character-count="11023"/>
  </office:meta>
</office:document-meta>
</file>