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368in"/>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line-height-at-least="0.25in"/>
    </style:style>
    <style:style style:name="P85" style:parent-style-name="Normal" style:family="paragraph">
      <style:paragraph-properties fo:text-align="justify" style:line-height-at-least="0.25in"/>
    </style:style>
    <style:style style:name="P86" style:parent-style-name="Normal" style:family="paragraph">
      <style:paragraph-properties fo:text-align="justify" style:line-height-at-least="0.25in"/>
    </style:style>
    <style:style style:name="P87" style:parent-style-name="Normal" style:family="paragraph">
      <style:paragraph-properties fo:text-align="justify" style:line-height-at-least="0.25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widows="0" fo:orphans="0" fo:break-before="page" fo:text-indent="3.543in" style:page-number="1"/>
      <style:text-properties fo:color="#000000" fo:font-size="11pt" style:font-size-asian="11pt" style:font-size-complex="11pt"/>
    </style:style>
    <style:style style:name="P99" style:parent-style-name="Normal" style:family="paragraph">
      <style:paragraph-properties fo:widows="0" fo:orphans="0" fo:text-indent="3.543in"/>
      <style:text-properties fo:color="#000000" fo:font-size="11pt" style:font-size-asian="11pt" style:font-size-complex="11pt"/>
    </style:style>
    <style:style style:name="P100" style:parent-style-name="Normal" style:family="paragraph">
      <style:paragraph-properties fo:widows="0" fo:orphans="0" fo:text-indent="3.543in"/>
      <style:text-properties fo:color="#000000" fo:font-size="11pt" style:font-size-asian="11pt" style:font-size-complex="11pt"/>
    </style:style>
    <style:style style:name="P101" style:parent-style-name="Normal" style:family="paragraph">
      <style:paragraph-properties fo:widows="0" fo:orphans="0" fo:text-indent="3.543in"/>
      <style:text-properties fo:color="#000000" fo:font-size="11pt" style:font-size-asian="11pt" style:font-size-complex="11pt"/>
    </style:style>
    <style:style style:name="P102" style:parent-style-name="Normal" style:family="paragraph">
      <style:paragraph-properties fo:widows="0" fo:orphans="0" fo:text-indent="3.543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170" style:parent-style-name="Normal" style:family="paragraph">
      <style:paragraph-properties fo:text-align="center" fo:text-indent="0.5in"/>
    </style:style>
    <style:style style:name="T171" style:parent-style-name="DefaultParagraphFont" style:family="text">
      <style:text-properties fo:color="#000000" style:font-size-complex="12pt" style:language-asian="lt" style:country-asian="LT"/>
    </style:style>
    <style:style style:name="P172" style:parent-style-name="Normal" style:master-page-name="MPF2" style:family="paragraph">
      <style:paragraph-properties fo:widows="0" fo:orphans="0" fo:break-before="page" fo:text-indent="3.543in" style:page-number="1"/>
      <style:text-properties fo:color="#000000" fo:font-size="11pt" style:font-size-asian="11pt" style:font-size-complex="11pt"/>
    </style:style>
    <style:style style:name="P179" style:parent-style-name="Normal" style:family="paragraph">
      <style:paragraph-properties fo:widows="0" fo:orphans="0" fo:text-indent="3.543in"/>
      <style:text-properties fo:color="#000000" fo:font-size="11pt" style:font-size-asian="11pt" style:font-size-complex="11pt"/>
    </style:style>
    <style:style style:name="P180" style:parent-style-name="Normal" style:family="paragraph">
      <style:paragraph-properties fo:widows="0" fo:orphans="0" fo:text-indent="3.543in"/>
      <style:text-properties fo:color="#000000" fo:font-size="11pt" style:font-size-asian="11pt" style:font-size-complex="11pt"/>
    </style:style>
    <style:style style:name="P181" style:parent-style-name="Normal" style:family="paragraph">
      <style:paragraph-properties fo:widows="0" fo:orphans="0" fo:text-indent="3.543in"/>
      <style:text-properties fo:color="#000000" fo:font-size="11pt" style:font-size-asian="11pt" style:font-size-complex="11pt"/>
    </style:style>
    <style:style style:name="P182" style:parent-style-name="Normal" style:family="paragraph">
      <style:paragraph-properties fo:widows="0" fo:orphans="0" fo:text-indent="3.543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widows="0" fo:orphans="0" fo:text-indent="3.543in"/>
      <style:text-properties fo:font-weight="bold" style:font-weight-asian="bold" style:font-weight-complex="bold" fo:color="#000000" fo:font-size="11pt" style:font-size-asian="11pt" style:font-size-complex="11pt"/>
    </style:style>
    <style:style style:name="P186" style:parent-style-name="Normal" style:family="paragraph">
      <style:paragraph-properties fo:widows="0" fo:orphans="0" fo:text-align="center"/>
      <style:text-properties fo:font-weight="bold" style:font-weight-asian="bold" style:font-weight-complex="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fo:text-align="center"/>
      <style:text-properties fo:font-weight="bold" style:font-weight-asian="bold" style:font-weight-complex="bold" style:font-size-complex="12pt"/>
    </style:style>
    <style:style style:name="P191" style:parent-style-name="Normal" style:family="paragraph">
      <style:paragraph-properties fo:text-align="justify" fo:text-indent="0.5in"/>
      <style:text-properties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5in"/>
      <style:text-properties style:font-name="Arial" fo:font-size="10pt" style:font-size-asian="10pt"/>
    </style:style>
    <style:style style:name="P246" style:parent-style-name="Normal" style:family="paragraph">
      <style:paragraph-properties fo:text-align="center" fo:text-indent="0.5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DARBUOTOJŲ, KURIE PRIVALO PASITIKRINTI, AR NESERGA COVID-19 LIGA (KORONAVIRUSO INFEKCIJA), DĖL KURIOS YRA PASKELBTA VALSTYBĖS LYGIO EKSTREMALIOJI SITUACIJA IR (AR) KARANTINAS, SVEIKATOS PATIKRINIMŲ REIKALAVIMŲ</text:span></text:p>
      <text:p text:style-name="P17"/>
      <text:p text:style-name="P18"/>
      <text:p text:style-name="P19">2021 m. lapkričio 29 d. <text:s/>Nr. V-2701</text:p>
      <text:p text:style-name="P20">Vilnius</text:p>
      <text:p text:style-name="P21"/>
      <text:p text:style-name="P22"/>
      <text:p text:style-name="P23"><text:span text:style-name="T24">Vadovaudamasis Lietuvos Respublikos<text:s/></text:span><text:span text:style-name="T25">žmonių užkrečiamųjų ligų profilaktikos ir kontrolės įstatymo 18 straipsnio 7 ir 8 dalimis,<text:s/></text:span><text:span text:style-name="T26">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text:s/></text:span><text:soft-page-break/><text:span text:style-name="T27">neserga užkrečiamąja liga, dėl kurios yra paskelbta valstybės lygio ekstremalioji situacija ir (ar) karantinas, sąrašo ir šių darbuotojų sveikatos tikrinimosi tvarkos patvirtinimo“ (toliau – sveikatos tikrinimosi tvarka), 6 ir 7 punktais</text:span><text:span text:style-name="T28"><text:s/>bei Lietuvos Respublikos Vyriausybės 2020 m. vasario 26 d. nutarimo Nr. 152 „Dėl valstybės lygio ekstremaliosios situacijos paskelbimo“ (</text:span><text:span text:style-name="T29">toliau – Nutarimas Nr. 152)<text:s/></text:span><text:span text:style-name="T30">8 punktu:</text:span></text:p>
      <text:p text:style-name="P31"><text:span text:style-name="T32">1</text:span><text:span text:style-name="T33">.<text:s/></text:span><text:span text:style-name="T34">T v i r t i n u:</text:span></text:p>
      <text:p text:style-name="P35"><text:span text:style-name="T36">1.1</text:span><text:span text:style-name="T37">. Dokumentų, patvirtinančių, kad<text:s/></text:span><text:span text:style-name="T38">darbuotojas pasitikrino, ar neserga<text:s/></text:span><text:span text:style-name="T39">COVID-19 liga (koronaviruso infekcija)</text:span><text:span text:style-name="T40">, yra paskiepytas vakcina nuo<text:s/></text:span><text:span text:style-name="T41">COVID-19 ligos (koronaviruso infekcijos)</text:span><text:span text:style-name="T42">, negali pasiskiepyti nuo<text:s/></text:span><text:span text:style-name="T43">COVID-19 ligos (koronaviruso infekcijos)<text:s/></text:span><text:span text:style-name="T44">dėl medicininių kontraindikacijų, yra persirgęs<text:s/></text:span><text:span text:style-name="T45">COVID-19 liga (koronaviruso infekcija)</text:span><text:span text:style-name="T46">, sąrašą (1 priedas);</text:span></text:p>
      <text:p text:style-name="P47"><text:span text:style-name="T48">1.2</text:span><text:span text:style-name="T49">. K</text:span><text:span text:style-name="T50">riterijų, kuriais vadovaujantis darbuotojams neatliekami sveikatos patikrinimai, ar neserga COVID-19 liga (koronaviruso infekcija), sąrašą<text:s/></text:span><text:span text:style-name="T51">(2 priedas).</text:span></text:p>
      <text:p text:style-name="P52"><text:span text:style-name="T53">2</text:span><text:span text:style-name="T54">. N u s t a t a u, kad:</text:span></text:p>
      <text:p text:style-name="P55"><text:span text:style-name="T56">2.1</text:span><text:span text:style-name="T57">. darbuotojų, kurie pagal<text:s/></text:span><text:span text:style-name="T58">sveikatos tikrinimosi tvarką</text:span><text:span text:style-name="T59"><text:s/>privalo pasitikrinti, ar</text:span><text:span text:style-name="T60"><text:s/>neserga COVID-19 liga (koronaviruso infekcija),<text:s/></text:span><text:span text:style-name="T61">sveikatos patikrinimai, atsižvelgiant į<text:s/></text:span><text:span text:style-name="T62">COVID-19 ligos (koronaviruso infekcijos)<text:s/></text:span><text:span text:style-name="T63">epidemiologinius ypatumus, vykdomi<text:s/></text:span><text:span text:style-name="T64">atliekant SARS-CoV-2 (2019-nCoV) RNR nustatymo tikralaikės PGR metodu (toliau –<text:s/></text:span><text:span text:style-name="T65">SARS-CoV-2<text:s/></text:span><text:span text:style-name="T66">PGR tyrimas) arba</text:span><text:span text:style-name="T67"><text:s/></text:span><text:span text:style-name="T68">greitąjį SARS-CoV-2 antigeno testą ar laboratorijoje atliekamą antigeno tyrimą (toliau – antigeno testas) COVID-19 ligai (koronaviruso infekcijai) nustatyti,<text:s/></text:span><text:span text:style-name="T69">vadovaujantis COVID-19 ligos (koronaviruso infekcijos) tyrimų atlikimo tvarkos aprašu, patvirtintu Lietuvos Respublikos sveikatos apsaugos ministro 2020 m. gruodžio 4 d. įsakymu Nr. V-2797 „Dėl COVID-19 ligos (koronaviruso infekcijos) tyrimų atlikimo tvarkos aprašo patvirtinimo“;<text:s/></text:span></text:p>
      <text:p text:style-name="P70"><text:span text:style-name="T71">2.2</text:span><text:span text:style-name="T72">. medicininėmis kontraindikacijomis, dėl kurių darbuotojai negali skiepytis Nutarimo Nr. 152 8 punkte nurodyta vakcina nuo COVID-19 ligos (koronaviruso infekcijos), laikomos:</text:span></text:p>
      <text:p text:style-name="P73"><text:span text:style-name="T74">2.2.1</text:span><text:span text:style-name="T75">. kontraindikacijos, nurodytos vakcinos nuo COVID-19 ligos (koronaviruso infekcijos)<text:s/></text:span><text:span text:style-name="T76">charakteristikų santraukoje;</text:span></text:p>
      <text:p text:style-name="P77"><text:span text:style-name="T78">2.2.2</text:span><text:span text:style-name="T79">. laikina darbuotojo sveikatos būklė, kai dėl taikomo gydymo (chemoterapijos, radioterapijos ar kt.) gydytojo sprendimu skiepijimas<text:s/></text:span><text:span text:style-name="T80">nuo COVID-19 ligos (koronaviruso infekcijos) atidedamas gydytojo nustatytam laikotarpiui;</text:span></text:p>
      <text:p text:style-name="P81"><text:span text:style-name="T82">2.3</text:span><text:span text:style-name="T83">. šis įsakymas įsigalioja 2021 m. gruodžio 1 d.</text:span></text:p>
      <text:p text:style-name="P84"/>
      <text:p text:style-name="P85"/>
      <text:p text:style-name="P86"/>
      <text:p text:style-name="P87"><text:span text:style-name="T88">Sveikatos apsaugos ministras</text:span><text:span text:style-name="T89"><text:tab/></text:span><text:span text:style-name="T90"><text:tab/></text:span><text:span text:style-name="T91"><text:tab/><text:s text:c="28"/>Arūnas Dulkys</text:span></text:p>
      <text:soft-page-break/>
      <text:p text:style-name="P92">PATVIRTINTA</text:p>
      <text:p text:style-name="P99">Lietuvos Respublikos sveikatos apsaugos<text:s/></text:p>
      <text:p text:style-name="P100">ministro 2021 m. lapkričio 29 d.</text:p>
      <text:p text:style-name="P101">įsakymu Nr. V-2701</text:p>
      <text:p text:style-name="P102"><text:span text:style-name="T103">1</text:span><text:span text:style-name="T104"><text:s/>priedas</text:span></text:p>
      <text:p text:style-name="P105"/>
      <text:p text:style-name="P106"><text:span text:style-name="T107">DOKUMENTŲ, PATVIRTINANČIŲ, KAD<text:s/></text:span><text:span text:style-name="T108">DARBUOTOJAS PASITIKRINO, AR NESERGA<text:s/></text:span><text:span text:style-name="T109">COVID-19 LIGA (KORONAVIRUSO INFEKCIJA)</text:span><text:span text:style-name="T110">, YRA PASKIEPYTAS VAKCINA NUO<text:s/></text:span><text:span text:style-name="T111">COVID-19 LIGOS (KORONAVIRUSO INFEKCIJOS)</text:span><text:span text:style-name="T112">, NEGALI PASISKIEPYTI NUO<text:s/></text:span><text:span text:style-name="T113">COVID-19 LIGOS (KORONAVIRUSO INFEKCIJOS)<text:s/></text:span><text:span text:style-name="T114">DĖL MEDICININIŲ KONTRAINDIKACIJŲ, YRA PERSIRGĘS<text:s/></text:span><text:span text:style-name="T115">COVID-19 LIGA (KORONAVIRUSO INFEKCIJA)</text:span><text:span text:style-name="T116">, <text:s/>SĄRAŠAS</text:span></text:p>
      <text:p text:style-name="P117"/>
      <text:p text:style-name="P118"><text:span text:style-name="T119">1</text:span><text:span text:style-name="T120">. Faktą, kad darbuotojas pasitikrino, ar neserga COVID-19 liga (koronaviruso infekcija), patvirtina:</text:span></text:p>
      <text:p text:style-name="P121"><text:span text:style-name="T122">1.1</text:span><text:span text:style-name="T123"><text:s/></text:span><text:span text:style-name="T124">Laboratorinio tyrimo rezultatų (duomenų) protokolas E200-a,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8 punkte (toliau – forma E-200-a), kuriame įrašytas šio įsakymo 2.1 papunktyje nurodyta tvarka atlikto tyrimo neigiamas rezultatas.</text:span></text:p>
      <text:p text:style-name="P125"><text:span text:style-name="T126">2</text:span><text:span text:style-name="T127">. Faktą, kad darbuotojas yra paskiepytas vakcina nuo<text:s/></text:span><text:span text:style-name="T128">COVID</text:span><text:span text:style-name="T129">-19 ligos (koronaviruso infekcijos)</text:span><text:span text:style-name="T130"><text:s/>arba yra persirgęs<text:s/></text:span><text:span text:style-name="T131">COVID-19 liga (koronaviruso infekcija) ir jam neprivalo būti atliekami s</text:span><text:span text:style-name="T132">veikatos patikrinimai, ar neserga COVID-19 liga (koronaviruso infekcija), patvirtina:</text:span></text:p>
      <text:p text:style-name="P133"><text:span text:style-name="T134">2.1</text:span><text:span text:style-name="T135">.<text:s/></text:span><text:span text:style-name="T136">Europos Sąjungos skaitmeninis COVID pažymėjimas, kuriame nurodytas vakcinos pavadinimas, skiepijimo data, dozių skaičius ar susirgimo data atitinka šio<text:s/></text:span><text:span text:style-name="T137">įsakymo 2 priede nurodytus kriterijus;</text:span></text:p>
      <text:p text:style-name="P138"><text:span text:style-name="T139">2.2</text:span><text:span text:style-name="T140">. v</text:span><text:span text:style-name="T141">akcinacijos įrašas (-ai)<text:s/></text:span><text:span text:style-name="T142">Elektroninės sveikatos paslaugų ir bendradarbiavimo infrastruktūros informacinėje sistemoje (toliau –<text:s/></text:span><text:span text:style-name="T143">ESPBI IS), įrodantis, kad<text:s/></text:span><text:span text:style-name="T144">vakcinos pavadinimas, skiepijimo data ir dozių skaičius atitinka šio<text:s/></text:span><text:span text:style-name="T145">įsakymo 2 priedo 1 punkte nurodytus kriterijus;</text:span></text:p>
      <text:p text:style-name="P146"><text:span text:style-name="T147">2.3</text:span><text:span text:style-name="T148">. forma<text:s/></text:span><text:span text:style-name="T149">E200-a, kurioje nurodytas<text:s/></text:span><text:span text:style-name="T150">teigiamo laboratorinio tyrimo (SARS-CoV-2 PGR tyrimo ar antigeno testo<text:s/></text:span><text:span text:style-name="T151">COVID-19 ligai (koronaviruso infekcijai) nustatyti</text:span><text:span text:style-name="T152"><text:s/>arba kiekybinio ar pusiau kiekybinio serologinio imunologinio tyrimo (kai nustatomi anti-S, anti-S1 arba anti-RBD IgG antikūnai prieš SARS-CoV-2) rezultatas, atitinkantis šio įsakymo 2</text:span><text:span text:style-name="T153"><text:s/>priedo 2 punkte nurodytus kriterijus.</text:span></text:p>
      <text:p text:style-name="P154"><text:span text:style-name="T155">3</text:span><text:span text:style-name="T156">. Faktą, kad darbuotojas negali pasiskiepyti nuo COVID-19 ligos (koronaviruso infekcijos) dėl medicininių kontraindikacijų ir turi teisę atlikti sveikatos patikrinimus šio įsakymo 2.1 papunktyje nurodyta tvarka valstybės biudžeto lėšomis, patvirtina g</text:span><text:span text:style-name="T157">ydytojo įrašas<text:s/></text:span><text:span text:style-name="T158">ESPBI IS</text:span><text:span text:style-name="T159">,<text:s/></text:span><text:span text:style-name="T160">kuriame, nustačius šio įsakymo 2.2 papunktyje nurodytas kontraindikacijas, nurodytas ligos<text:s/></text:span><text:span text:style-name="T161">kodas Z88.</text:span><text:span text:style-name="T162">7<text:s/></text:span><text:span text:style-name="T163">arba Z28.0 (pagal<text:s/></text:span><text:span text:style-name="T164">T</text:span><text:span text:style-name="T165">arptautinės statistinės ligų ir sveikatos sutrikimų klasifikacijos dešimtąjį pataisytą ir papildytą leidimą „Sisteminis ligų sąrašas“ (Australijos modifikacija, TLK-10-AM)</text:span><text:span text:style-name="T166">. Tais atvejais, kai darbuotojas negali pasiskiepyti dėl laikinos sveikatos būklės, gydytojas<text:s/></text:span><text:span text:style-name="T167">ESPBI IS</text:span><text:span text:style-name="T168"><text:s/>turi nurodyti laikotarpį, kuriam atidedamas darbuotojo skiepijimas nuo COVID-19 ligos (koronaviruso infekcijos).</text:span></text:p>
      <text:p text:style-name="P169"/>
      <text:p text:style-name="P170"><text:span text:style-name="T171">–––––––––––––––––––––––––</text:span></text:p>
      <text:soft-page-break/>
      <text:p text:style-name="P172">PATVIRTINTA</text:p>
      <text:p text:style-name="P179">Lietuvos Respublikos sveikatos apsaugos<text:s/></text:p>
      <text:p text:style-name="P180">ministro 2021 m. lapkričio 29 d.<text:s/></text:p>
      <text:p text:style-name="P181">įsakymu Nr. V-2701</text:p>
      <text:p text:style-name="P182"><text:span text:style-name="T183">2</text:span><text:span text:style-name="T184"><text:s/>priedas</text:span></text:p>
      <text:p text:style-name="P185"/>
      <text:p text:style-name="P186"/>
      <text:p text:style-name="P187"><text:span text:style-name="T188">K</text:span><text:span text:style-name="T189">RITERIJŲ, KURIAIS VADOVAUJANTIS DARBUOTOJAMS NEATLIEKAMI SVEIKATOS PATIKRINIMAI, AR NESERGA COVID-19 LIGA (KORONAVIRUSO INFEKCIJA), SĄRAŠAS</text:span></text:p>
      <text:p text:style-name="P190"/>
      <text:p text:style-name="P191">Sveikatos patikrinimai, ar neserga COVID-19 liga (koronaviruso infekcija), neatliekami darbuotojams, kurie atitinka bent vieną iš šių kriterijų:</text:p>
      <text:p text:style-name="P192"><text:span text:style-name="T193">1</text:span><text:span text:style-name="T194">. asmuo yra pasiskiepijęs viena iš šių COVID-19 ligos (koronaviruso infekcijos) vakcinų:</text:span></text:p>
      <text:p text:style-name="P195"><text:span text:style-name="T196">1.1</text:span><text:span text:style-name="T197">. praėjus vienai savaitei</text:span><text:span text:style-name="T198">,<text:s/></text:span><text:span text:style-name="T199">bet ne daugiau kaip 210 dienų, nuo „Comirnaty“ ar „Spikevax“ vakcinos antrosios dozės suleidimo pagal skiepijimo schemą, išskyrus<text:s/></text:span><text:span text:style-name="T200">Lietuvos Respublikos Vyriausybės 2020 m. vasario 26 d. nutarimo Nr. 152 „Dėl valstybės lygio ekstremaliosios situacijos paskelbimo“ (toliau – Nutarimas Nr. 152)<text:s/></text:span><text:span text:style-name="T201">3.1.1.1.5 papunktyje nurodytą atvejį (210 dienų terminas netaikomas asmenims iki 18 metų ir asmenims, kurie persirgo COVID-19 liga (koronaviruso infekcija) ir diagnozė buvo patvirtinta remiantis teigiamu SARS-CoV-2 PGR tyrimo rezultatu);</text:span></text:p>
      <text:p text:style-name="P202"><text:span text:style-name="T203">1.2</text:span><text:span text:style-name="T204">. praėjus 2 savaitėms</text:span><text:span text:style-name="T205">, </text:span><text:span text:style-name="T206">bet ne daugiau kaip 210 dienų, nuo „COVID-19 Vaccine Janssen“ vakcinos dozės suleidimo (210 dienų terminas netaikomas asmenims, kurie persirgo COVID-19 liga (koronaviruso infekcija) ir diagnozė buvo patvirtinta remiantis teigiamu SARS-CoV-2 PGR tyrimo rezultatu);</text:span></text:p>
      <text:p text:style-name="P207"><text:span text:style-name="T208">1.3</text:span><text:span text:style-name="T209">. praėjus 4 savaitėms, bet ne daugiau kaip 13 savaičių, nuo pirmos „Vaxzevria“ vakcinos dozės suleidimo, išskyrus<text:s/></text:span><text:span text:style-name="T210">Nutarimo Nr. 152<text:s/></text:span><text:span text:style-name="T211">3.1.1.1.5 papunktyje nurodytą atvejį;</text:span></text:p>
      <text:p text:style-name="P212"><text:span text:style-name="T213">1.4</text:span><text:span text:style-name="T214">. po antros „Vaxzevria“ vakcinos dozės suleidimo pagal skiepijimo schemą</text:span><text:span text:style-name="T215"> </text:span><text:span text:style-name="T216">praėjus ne daugiau kaip 210 dienų (210 dienų terminas netaikomas asmenims, kurie persirgo COVID-19 liga (koronaviruso infekcija) ir diagnozė buvo patvirtinta remiantis teigiamu SARS-CoV-2 PGR tyrimo rezultatu);</text:span></text:p>
      <text:p text:style-name="P217"><text:span text:style-name="T218">1.5</text:span><text:span text:style-name="T219">. praėjus 2 savaitėms</text:span><text:span text:style-name="T220">, </text:span><text:span text:style-name="T221">bet ne daugiau kaip 210 dienų, nuo „Comirnaty“, „Spikevax“ ar „Vaxzevria“ vakcinos vienos dozės suleidimo asmeniui, kuris persirgo COVID-19 liga (koronaviruso infekcija) ir diagnozė buvo patvirtinta remiantis teigiamu SARS-CoV-2 PGR tyrimo rezultatu (210 dienų terminas netaikomas asmenims iki 18 metų);</text:span></text:p>
      <text:p text:style-name="P222"><text:span text:style-name="T223">1.6</text:span><text:span text:style-name="T224">. praėjus vienai savaitei</text:span><text:span text:style-name="T225">, </text:span><text:span text:style-name="T226">bet ne daugiau kaip 210 dienų, nuo „Comirnaty“ ar „Vaxzevria“ vakcinos antrosios dozės suleidimo, jei pirmajai skiepo dozei buvo naudojama „Vaxzevria“ vakcina, o antrajai – „Comirnaty“ vakcina arba atvirkščiai (210 dienų terminas netaikomas asmenims, kurie persirgo COVID-19 liga (koronaviruso infekcija) ir diagnozė buvo patvirtinta remiantis teigiamu SARS-CoV-2 PGR tyrimo rezultatu);</text:span></text:p>
      <text:p text:style-name="P227"><text:span text:style-name="T228">1.7</text:span><text:span text:style-name="T229">. po sustiprinančiosios „Comirnaty“, „Spikevax“ ar „</text:span><text:span text:style-name="T230">COVID-19 Vaccine Janssen</text:span><text:span text:style-name="T231">“ vakcinos dozės;</text:span></text:p>
      <text:p text:style-name="P232"><text:span text:style-name="T233">1.8</text:span><text:span text:style-name="T234">.<text:s/></text:span><text:span text:style-name="T235">asmuo yra vakcinuotas pagal pilną vakcinacijos schemą ir prieš mažiau nei 60 dienų yra gavęs teigiamą (kai nustatomi anti-S, anti-S1 arba anti-RBD IgG antikūnai prieš SARS-CoV-2) kiekybinio ar pusiau kiekybinio serologinio imunologinio tyrimo atsakymą;</text:span></text:p>
      <text:p text:style-name="P236"><text:span text:style-name="T237">2</text:span><text:span text:style-name="T238">. asmuo persirgo COVID-19 liga (koronaviruso infekcija) ir:</text:span></text:p>
      <text:p text:style-name="P239"><text:span text:style-name="T240">2.1</text:span><text:span text:style-name="T241">. diagnozė buvo patvirtinta remiantis teigiamu SARS-CoV-2 PGR tyrimo ar antigeno testo rezultatu, o nuo teigiamo tyrimo rezultato praėjo ne daugiau kaip 210 dienų (bet ne anksčiau, nei asmeniui baigėsi paskirtos izoliacijos terminas), arba</text:span></text:p>
      <text:p text:style-name="P242"><text:span text:style-name="T243">2.2</text:span><text:span text:style-name="T244">. asmuo prieš mažiau nei 60 dienų yra gavęs teigiamą (kai nustatomi anti-S, anti-S1 arba anti-RBD IgG antikūnai prieš SARS-CoV-2) kiekybinio ar pusiau kiekybinio serologinio imunologinio tyrimo atsakymą.</text:span></text:p>
      <text:p text:style-name="Normal"/>
      <text:p text:style-name="P245"/>
      <text:p text:style-name="P246"><text:span text:style-name="T247">–––––––––––––––––––––––––</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73"><text:span text:style-name="T174"><text:page-number text:fixed="false">2</text:page-number></text:span></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2-03T13:57:00Z</meta:creation-date>
    <dc:date>2022-02-03T13:57:00Z</dc:date>
    <meta:print-date>2019-02-22T07:5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8" meta:paragraph-count="116" meta:word-count="1187" meta:character-count="10051" meta:row-count="320" meta:non-whitespace-character-count="8980"/>
  </office:meta>
</office:document-meta>
</file>