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Calibri" style:font-name-asian="Calibri" fo:color="#0000FF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 REIKALŲ MINISTERIJOS 2014–2020 METŲ EUROPOS SĄJUNGOS FONDŲ INVESTICIJŲ VEIKSMŲ PROGRAMOS 10 PRIORITETO „VISUOMENĖS POREIKIUS ATITINKANTIS IR PAŽANGUS VIEŠASIS VALDYMAS“<text:s/></text:span><text:span text:style-name="T13">NR. 10.1.2-ESFA-V-915 PRIEMONĖS „VIEŠOJO VALDYMO INSTITUCIJŲ ATVIRUMO DIDINIMAS IR VISUOMENĖS ĮSITRAUKIMO Į VIEŠOJO VALDYMO PROCESUS SKATINIMAS“</text:span><text:span text:style-name="T14"><text:s/>IŠ EUROPOS SĄJUNGOS STRUKTŪRINIŲ FONDŲ LĖŠŲ SIŪLOMŲ BENDRAI FINANSUOTI VALSTYBĖS PROJEKTŲ SĄRAŠO PATVIRTINIMO</text:span></text:p>
      <text:p text:style-name="P15"/>
      <text:p text:style-name="P16">2016 m. birželio 14<text:s/>d. Nr. 1V-442<text:s/></text:p>
      <text:p text:style-name="P17">Vilnius<text:s/></text:p>
      <text:p text:style-name="Normal"/>
      <text:p text:style-name="Normal"/>
      <text:p text:style-name="P18">Vadovaudamasis Atsakomybės ir funkcijų paskirstymo tarp institucijų, įgyvendinant 2014–2020 metų Europos Sąjungos struktūrinių fondų investicijų veiksmų programą, taisyklių, patvirtintų Lietuvos Respublikos Vyriausybės 2014 m. birželio 4 d. nutarimu Nr. 528 „Dėl Atsakomybės ir funkcijų paskirstymo tarp institucijų, įgyvendinant 2014–2020 metų Europos sąjungos struktūrinių fondų investicijų veiksmų programą, patvirtinimo“, 6.2.9 papunkčiu ir<text:s/>atsižvelgdamas į<text:s/>2014–2020 metų Europos Sąjungos fondų investicijų veiksmų programos 10 prioriteto „Visuomenės poreikius atitinkantis ir pažangus viešasis valdymas“<text:s/><text:span text:style-name="T19">Nr.<text:s/></text:span><text:span text:style-name="T20">10.1.2-ESFA-V-915<text:s/></text:span><text:span text:style-name="T21">priemonės „Viešojo valdymo institucijų atvirumo didinimas</text:span><text:span text:style-name="T22"><text:s/></text:span><text:span text:style-name="T23">ir visuomenės įsitraukimo į viešojo valdymo procesus skatinimas“</text:span><text:s/>projektų finansavimo sąlygų aprašo, patvirtinto Lietuvos Respublikos vidaus reikalų ministro<text:s/>2016 m. kovo 2 d. įsakymu Nr. 1V–163 „Dėl 2014–2020 metų Europos Sąjungos fondų investicijų veiksmų programos 10 prioriteto „Visuomenės poreikius atitinkantis ir pažangus viešasis valdymas“ Nr. <text:span text:style-name="T24">10.1.2-ESFA-V-915<text:s/></text:span><text:s/>priemonės „Viešojo valdymo institucijų atvirumo didinimas<text:s/>ir visuomenės įsitraukimo į viešojo valdymo procesus skatinimas“ projektų finansavimo sąlygų aprašo<text:s/>patvirtinimo“, 45 punktą,</text:p>
      <text:p text:style-name="P25">t v i r t i n u Lietuvos Respublikos vidaus reikalų ministerijos 2014–2020 metų Europos Sąjungos fondų investicijų veiksmų programos 10 prioriteto „Visuomenės poreikius atitinkantis<text:s/>ir pažangus viešasis valdymas“<text:s/>Nr.<text:s/><text:span text:style-name="T26">10.1.2-ESFA-V-915<text:s/></text:span><text:s/>priemonės „Viešojo valdymo institucijų atvirumo didinimas<text:s/>ir visuomenės įsitraukimo į viešojo valdymo procesus skatinimas“<text:s/>iš Europos Sąjungos struktūrinių fondų lėšų siūlomų bendrai finansuoti valstybės projektų sąrašą (pridedama).</text:p>
      <text:p text:style-name="P27"/>
      <text:p text:style-name="P28"/>
      <text:p text:style-name="P29"/>
      <text:p text:style-name="P30">Vidaus reikalų ministras<text:tab/>Tomas Žilin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7-03-31T06:09:00Z</meta:creation-date>
    <dc:date>2017-03-31T06:09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92" meta:character-count="2335" meta:row-count="54" meta:non-whitespace-character-count="2053"/>
  </office:meta>
</office:document-meta>
</file>