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fo:text-indent="0.043in"/>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P29" style:parent-style-name="Normal" style:family="paragraph">
      <style:paragraph-properties fo:text-align="justify" fo:margin-left="0.8409in" fo:text-indent="-0.2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margin-left="0.5909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15%" fo:text-indent="0.5909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15%" fo:text-indent="0.5909in"/>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909in"/>
    </style:style>
    <style:style style:name="T55" style:parent-style-name="DefaultParagraphFont" style:family="text">
      <style:text-properties fo:color="#000000" style:font-size-complex="12pt" fo:background-color="#FFFFFF" style:language-asian="lt" style:country-asian="LT"/>
    </style:style>
    <style:style style:name="T56" style:parent-style-name="DefaultParagraphFont" style:family="text">
      <style:text-properties fo:color="#000000" style:font-size-complex="12pt" fo:background-color="#FFFFFF" style:language-asian="lt" style:country-asian="LT"/>
    </style:style>
    <style:style style:name="T57" style:parent-style-name="DefaultParagraphFont" style:family="text">
      <style:text-properties fo:color="#000000" style:font-size-complex="12pt" fo:background-color="#FFFFFF" style:language-asian="lt" style:country-asian="LT"/>
    </style:style>
    <style:style style:name="T58" style:parent-style-name="DefaultParagraphFont" style:family="text">
      <style:text-properties style:font-style-complex="italic" fo:color="#000000" style:font-size-complex="12pt" fo:background-color="#FFFFFF" style:language-asian="lt" style:country-asian="LT"/>
    </style:style>
    <style:style style:name="T59" style:parent-style-name="DefaultParagraphFont" style:family="text">
      <style:text-properties fo:color="#000000" style:font-size-complex="12pt" fo:background-color="#FFFFFF" style:language-asian="lt" style:country-asian="LT"/>
    </style:style>
    <style:style style:name="P60" style:parent-style-name="Normal" style:family="paragraph">
      <style:paragraph-properties fo:text-align="justify" fo:text-indent="0.5909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909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font-size-complex="12pt" fo:background-color="#FFFFFF" style:language-asian="lt" style:country-asian="L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margin-left="0.5909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margin-left="0.5909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margin-left="0.5909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margin-left="0.5909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style:font-size-complex="12pt"/>
    </style:style>
    <style:style style:name="P100" style:parent-style-name="Normal" style:family="paragraph">
      <style:paragraph-properties fo:text-align="justify" fo:margin-left="0.5909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weight-complex="bold"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margin-left="0.5909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margin-left="0.5909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margin-left="0.0986in" fo:text-indent="0.4923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margin-left="0.0986in" fo:text-indent="0.4923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margin-left="0.0986in" fo:text-indent="0.4923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margin-left="0.0986in" fo:text-indent="0.4923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margin-left="0.0986in" fo:text-indent="0.4923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margin-left="0.0986in" fo:text-indent="0.4923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margin-left="0.0986in" fo:text-indent="0.4923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margin-left="0.0986in" fo:text-indent="0.4923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margin-left="0.0986in" fo:text-indent="0.4923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margin-left="0.0986in" fo:text-indent="0.4923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margin-left="0.0986in" fo:text-indent="0.4923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margin-left="0.0986in" fo:text-indent="0.4923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margin-left="0.0986in" fo:text-indent="0.4923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margin-left="0.0986in" fo:text-indent="0.4923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margin-left="0.0986in" fo:text-indent="0.4923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margin-left="0.0986in" fo:text-indent="0.4923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margin-left="0.0986in" fo:text-indent="0.4923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margin-left="0.0986in" fo:text-indent="0.4923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margin-left="0.0986in" fo:text-indent="0.4923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margin-left="0.0986in" fo:text-indent="0.4923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margin-left="0.0986in" fo:text-indent="0.4923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tab-stops>
          <style:tab-stop style:type="left" style:position="1.0833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margin-left="0.5909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909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font-size-complex="12pt" fo:background-color="#FFFFFF"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font-size-complex="12pt" fo:background-color="#FFFFFF"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909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909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15%" fo:text-indent="0.5909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text-position="super 66.6%"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909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text-position="super 66.6%"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margin-left="0.5909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tab-stops>
          <style:tab-stop style:type="left" style:position="1.0833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style:tab-stops>
          <style:tab-stop style:type="left" style:position="5.5125in"/>
        </style:tab-stops>
      </style:paragraph-properties>
      <style:text-properties fo:hyphenate="false"/>
    </style:style>
    <style:style style:name="P272" style:parent-style-name="Normal" style:family="paragraph">
      <style:paragraph-properties fo:text-align="justify">
        <style:tab-stops>
          <style:tab-stop style:type="left" style:position="5.5125in"/>
        </style:tab-stops>
      </style:paragraph-properties>
      <style:text-properties fo:hyphenate="false"/>
    </style:style>
    <style:style style:name="P273" style:parent-style-name="Normal" style:family="paragraph">
      <style:paragraph-properties fo:text-align="justify">
        <style:tab-stops>
          <style:tab-stop style:type="left" style:position="5.5125in"/>
        </style:tab-stops>
      </style:paragraph-properties>
      <style:text-properties fo:hyphenate="false"/>
    </style:style>
    <style:style style:name="P274" style:parent-style-name="Normal" style:family="paragraph">
      <style:paragraph-properties fo:text-align="justify">
        <style:tab-stops>
          <style:tab-stop style:type="left" style:position="4.725in"/>
        </style:tab-stops>
      </style:paragraph-properties>
      <style:text-properties fo:hyphenate="false"/>
    </style:style>
    <style:style style:name="T275" style:parent-style-name="DefaultParagraphFont" style:family="text">
      <style:text-properties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style:text-properties style:language-asian="lt" style:country-asian="LT" fo:hyphenate="false"/>
    </style:style>
    <style:style style:name="P280" style:parent-style-name="Normal" style:family="paragraph">
      <style:paragraph-properties fo:text-align="justify"/>
      <style:text-properties style:language-asian="lt" style:country-asian="LT" fo:hyphenate="false"/>
    </style:style>
    <style:style style:name="P281" style:parent-style-name="Normal" style:family="paragraph">
      <style:paragraph-properties fo:text-align="justify"/>
      <style:text-properties style:language-asian="lt" style:country-asian="LT" fo:hyphenate="false"/>
    </style:style>
    <style:style style:name="P282" style:parent-style-name="Normal" style:family="paragraph">
      <style:paragraph-properties fo:text-align="justify">
        <style:tab-stops>
          <style:tab-stop style:type="left" style:position="4.725in"/>
        </style:tab-stops>
      </style:paragraph-properties>
      <style:text-properties style:language-asian="lt" style:country-asian="LT" fo:hyphenate="false"/>
    </style:style>
    <style:style style:name="P283" style:parent-style-name="Normal" style:family="paragraph">
      <style:paragraph-properties fo:text-align="justify"/>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 LIETUVOS RESPUBLIKOS VYRIAUSYBĖS 2020 M. BIRŽELIO 10 D. NUTARIMO NR. 600 „DĖL GINKLŲ REGISTRO REORGANIZAVIMO IR GINKLŲ REGISTRO NUOSTATŲ PATVIRTINIMO“ PAKEITIMO</text:span><text:span text:style-name="T18"><text:s/></text:span></text:p>
      <text:p text:style-name="P19"/>
      <text:p text:style-name="P20">2023 m. balandžio 5 d. Nr. 244</text:p>
      <text:p text:style-name="P21">Vilnius</text:p>
      <text:p text:style-name="P22"/>
      <text:p text:style-name="P23"><text:span text:style-name="T24">Lietuvos Respublikos Vyriausybė</text:span><text:span text:style-name="T25"><text:s/>nutari</text:span><text:span text:style-name="T26">a:</text:span></text:p>
      <text:p text:style-name="P27"><text:span text:style-name="T28">Pakeisti Lietuvos Respublikos Vyriausybės 2020 m. birželio 10 d. nutarimą Nr. 600 „Dėl Ginklų registro reorganizavimo ir Ginklų registro nuostatų patvirtinimo“:</text:span></text:p>
      <text:p text:style-name="P29"><text:span text:style-name="T30">1</text:span><text:span text:style-name="T31">.</text:span><text:span text:style-name="T32"><text:tab/></text:span><text:span text:style-name="T33">Pakeisti preambulę ir ją išdėstyti taip:</text:span></text:p>
      <text:p text:style-name="P34"><text:span text:style-name="T35">„Vadovaudamasi Lietuvos Respublikos valstybės informacinių išteklių valdymo įstatymo 18 straipsnio 2 dalimi ir 20 straipsniu, Lietuvos Respublikos ginklų ir šaudmenų kontrolės įstatymo 8 straipsniu ir įgyvendindama 2021 m. kovo 24 d. Europos Parlamento ir Tarybos direktyvą (ES) 2021/555 dėl ginklų įsigijimo ir laikymo kontrolės, Lietuvos Respublikos Vyriausybė nutaria:“.</text:span></text:p>
      <text:p text:style-name="P36"><text:span text:style-name="T37">2</text:span><text:span text:style-name="T38">. Pakeisti nurodytu nutarimu patvirtintus Ginklų registro nuostatus:</text:span></text:p>
      <text:p text:style-name="P39"><text:span text:style-name="T40">2.1</text:span><text:span text:style-name="T41">. Pripažinti netekusiu galios 7.2 papunktį.</text:span></text:p>
      <text:p text:style-name="P42"><text:span text:style-name="T43">2.2</text:span><text:span text:style-name="T44">. Papildyti 10.3 papunkčiu:</text:span></text:p>
      <text:p text:style-name="P45"><text:span text:style-name="T46">„</text:span><text:span text:style-name="T47">10.3</text:span><text:span text:style-name="T48">. nustato Registrui teikiamų duomenų apie ginklus,<text:s/></text:span><text:span text:style-name="T49">turinčius ne lotynų kalbos rašmenų ginklo modelio pavadinime, ginklo ar bet kurios jo dalies žymenyje</text:span><text:span text:style-name="T50">, transliteravimo į lotynų kalbos rašmenis tvarką.“</text:span></text:p>
      <text:p text:style-name="P51"><text:span text:style-name="T52">2.3</text:span><text:span text:style-name="T53">. Pakeisti 18.1.1 papunktį ir jį išdėstyti taip:</text:span></text:p>
      <text:p text:style-name="P54"><text:span text:style-name="T55">„</text:span><text:span text:style-name="T56">18.1.1</text:span><text:span text:style-name="T57">. asmens kodas (asmens kodas, suteiktas Lietuvos Respublikos<text:s/></text:span><text:span text:style-name="T58">gyventojų registro įstatymo</text:span><text:span text:style-name="T59"><text:s/>nustatyta tvarka arba interesų Lietuvoje turinčio užsieniečio kodas (ILTU kodas));“.</text:span></text:p>
      <text:p text:style-name="P60"><text:span text:style-name="T61">2.4</text:span><text:span text:style-name="T62">. Pakeisti 18.2.4 papunktį ir jį išdėstyti taip:</text:span></text:p>
      <text:p text:style-name="P63"><text:span text:style-name="T64">„</text:span><text:span text:style-name="T65">18.2.4</text:span><text:span text:style-name="T66">. Europos juridinio asmens buveinė (adresas) (apskritis, savivaldybė, seniūnija, gyvenamoji vietovė (miestas, miestelis, kaimas ar viensėdis), gatvė, namo numeris, buto numeris);“.</text:span></text:p>
      <text:p text:style-name="P67"><text:span text:style-name="T68">2.5</text:span><text:span text:style-name="T69">. Pakeisti 18.2.5 papunktį ir jį išdėstyti taip:</text:span></text:p>
      <text:p text:style-name="P70"><text:span text:style-name="T71">„</text:span><text:span text:style-name="T72">18.2.5</text:span><text:span text:style-name="T73">. ginklininko asmens kodas arba<text:s/></text:span><text:span text:style-name="T74">interesų Lietuvoje turinčio užsieniečio kodas (ILTU kodas), vardas (-ai), pavardė (-ės);“.</text:span></text:p>
      <text:p text:style-name="P75"><text:span text:style-name="T76">2.6</text:span><text:span text:style-name="T77">. Papildyti 18.4 papunkčiu:</text:span></text:p>
      <text:p text:style-name="P78"><text:span text:style-name="T79">„</text:span><text:span text:style-name="T80">18.4</text:span><text:span text:style-name="T81">. specialiojo statuso subjekto, ginklo savininko (valdytojo), duomenys:</text:span></text:p>
      <text:p text:style-name="P82"><text:span text:style-name="T83">18.4.1</text:span><text:span text:style-name="T84">. juridinio asmens kodas;</text:span></text:p>
      <text:p text:style-name="P85"><text:span text:style-name="T86">18.4.2</text:span><text:span text:style-name="T87">. pavadinimas;</text:span></text:p>
      <text:p text:style-name="P88"><text:span text:style-name="T89">18.4.3</text:span><text:span text:style-name="T90">. juridinio asmens buveinė (adresas).“</text:span></text:p>
      <text:p text:style-name="P91"><text:span text:style-name="T92">2.7</text:span><text:span text:style-name="T93">. Pakeisti 23 punkto pirmąją pastraipą ir ją išdėstyti taip:</text:span></text:p>
      <text:p text:style-name="P94"><text:span text:style-name="T95">„</text:span><text:span text:style-name="T96">23</text:span><text:span text:style-name="T97">. Įslaptintų Registro duomenų teikėjai yra</text:span><text:span text:style-name="T98"><text:s/>šie<text:s/></text:span><text:span text:style-name="T99">specialiojo statuso subjektai:“.</text:span></text:p>
      <text:p text:style-name="P100"><text:span text:style-name="T101">2.8</text:span><text:span text:style-name="T102">. Pakeisti 23.6 papunktį ir jį išdėstyti taip:</text:span></text:p>
      <text:p text:style-name="P103"><text:span text:style-name="T104">„</text:span><text:span text:style-name="T105">23.6</text:span><text:span text:style-name="T106">.</text:span><text:span text:style-name="T107"><text:s/>Lietuvos kalėjimų tarnyba</text:span><text:span text:style-name="T108">;“.</text:span></text:p>
      <text:p text:style-name="P109"><text:span text:style-name="T110">2.9</text:span><text:span text:style-name="T111">. Pakeisti 23.9 papunktį ir jį išdėstyti taip:</text:span></text:p>
      <text:p text:style-name="P112"><text:span text:style-name="T113">„</text:span><text:span text:style-name="T114">23.9</text:span><text:span text:style-name="T115">. Policijos departamentas;“.</text:span></text:p>
      <text:p text:style-name="P116"><text:span text:style-name="T117">2.10</text:span><text:span text:style-name="T118">. Pakeisti 24 punktą ir jį išdėstyti taip:</text:span></text:p>
      <text:p text:style-name="P119"><text:span text:style-name="T120">„</text:span><text:span text:style-name="T121">24</text:span><text:span text:style-name="T122">. Krašto apsaugos sistemos institucijos teikia Įslaptintus Registro duomenis, išvardytus Nuostatų 17.2–17.16 ir 18.4 papunkčiuose, apie Lietuvos Respublikos krašto apsaugos ministerijos, Lietuvos kariuomenės ir joms pavaldžių įstaigų turimus, įsigytus ar sunaikintus ginklus.“</text:span></text:p>
      <text:p text:style-name="P123"><text:span text:style-name="T124">2.11</text:span><text:span text:style-name="T125">. Pakeisti 25 punktą ir jį išdėstyti taip:</text:span></text:p>
      <text:p text:style-name="P126"><text:span text:style-name="T127">„</text:span><text:span text:style-name="T128">25</text:span><text:span text:style-name="T129">. Lietuvos Respublikos generalinė prokuratūra teikia Įslaptintus Registro duomenis, išvardytus Nuostatų 17.2–17.15 ir 18.4 papunkčiuose, apie Lietuvos Respublikos generalinės prokuratūros ir jai pavaldžių įstaigų turimus ar įsigytus ginklus.“</text:span></text:p>
      <text:p text:style-name="P130"><text:span text:style-name="T131">2.12</text:span><text:span text:style-name="T132">. Pakeisti 26 punktą ir jį išdėstyti taip:</text:span></text:p>
      <text:p text:style-name="P133"><text:span text:style-name="T134">„</text:span><text:span text:style-name="T135">26</text:span><text:span text:style-name="T136">.</text:span><text:span text:style-name="T137"><text:tab/>Lietuvos Respublikos specialiųjų tyrimų tarnyba teikia Įslaptintus Registro duomenis, išvardytus Nuostatų 17.2–17.15 ir 18.4 papunkčiuose, apie Lietuvos Respublikos specialiųjų tyrimų tarnybos turimus ar įsigytus ginklus.“</text:span></text:p>
      <text:p text:style-name="P138"><text:span text:style-name="T139">2.13</text:span><text:span text:style-name="T140">. Pakeisti 27 punktą ir jį išdėstyti taip:</text:span></text:p>
      <text:p text:style-name="P141"><text:span text:style-name="T142">„</text:span><text:span text:style-name="T143">27</text:span><text:span text:style-name="T144">.</text:span><text:span text:style-name="T145"><text:tab/>Vadovybės apsaugos tarnyba teikia Įslaptintus Registro duomenis, išvardytus Nuostatų 17.2–17.15 ir 18.4 papunkčiuose, apie Vadovybės apsaugos tarnybos turimus ar įsigytus ginklus.“</text:span></text:p>
      <text:p text:style-name="P146"><text:span text:style-name="T147">2.14</text:span><text:span text:style-name="T148">. Pakeisti 28 punktą ir jį išdėstyti taip:</text:span></text:p>
      <text:p text:style-name="P149"><text:span text:style-name="T150">„</text:span><text:span text:style-name="T151">28</text:span><text:span text:style-name="T152">.</text:span><text:span text:style-name="T153"><text:tab/>Policijos departamentas teikia Įslaptintus Registro duomenis, išvardytus Nuostatų 17.2–17.15 ir 18.4 papunkčiuose, apie Policijos departamento ir policijos įstaigų turimus ar įsigytus ginklus.“</text:span></text:p>
      <text:p text:style-name="P154"><text:span text:style-name="T155">2.15</text:span><text:span text:style-name="T156">. Pakeisti 29 punktą ir jį išdėstyti taip:</text:span></text:p>
      <text:p text:style-name="P157"><text:span text:style-name="T158">„</text:span><text:span text:style-name="T159">29</text:span><text:span text:style-name="T160">.</text:span><text:span text:style-name="T161"><text:tab/>Lietuvos kalėjimų tarnyba teikia Įslaptintus Registro duomenis, išvardytus Nuostatų 17.2–17.15 ir 18.4 papunkčiuose, apie Lietuvos kalėjimų tarnybos turimus ar įsigytus ginklus.“</text:span></text:p>
      <text:p text:style-name="P162"><text:span text:style-name="T163">2.16</text:span><text:span text:style-name="T164">. Pakeisti 29ˡ punktą ir jį išdėstyti taip:<text:s/></text:span></text:p>
      <text:p text:style-name="P165"><text:span text:style-name="T166">„29ˡ. Lietuvos probacijos tarnyba teikia Įslaptintus Registro duomenis, išvardytus Nuostatų 17.2–17.15 ir 18.4 papunkčiuose, apie Lietuvos probacijos tarnybos turimus ar įsigytus ginklus.“</text:span></text:p>
      <text:p text:style-name="P167"><text:span text:style-name="T168">2.17</text:span><text:span text:style-name="T169">. Pakeisti 30 punktą ir jį išdėstyti taip:</text:span></text:p>
      <text:p text:style-name="P170"><text:span text:style-name="T171">„</text:span><text:span text:style-name="T172">30</text:span><text:span text:style-name="T173">.</text:span><text:span text:style-name="T174"><text:tab/>Valstybės sienos apsaugos tarnyba teikia Įslaptintus Registro duomenis, išvardytus Nuostatų 17.2–17.15 ir 18.4 papunkčiuose, apie Valstybės sienos apsaugos tarnybos turimus ar įsigytus ginklus.“</text:span></text:p>
      <text:p text:style-name="P175"><text:span text:style-name="T176">2.18</text:span><text:span text:style-name="T177">. Pakeisti 31 punktą ir jį išdėstyti taip:</text:span></text:p>
      <text:p text:style-name="P178"><text:span text:style-name="T179">„</text:span><text:span text:style-name="T180">31</text:span><text:span text:style-name="T181">.</text:span><text:span text:style-name="T182"><text:tab/>Viešojo saugumo tarnyba teikia Įslaptintus Registro duomenis, išvardytus Nuostatų 17.2–17.15 ir 18.4 papunkčiuose, apie Viešojo saugumo tarnybos turimus ar įsigytus ginklus.“</text:span></text:p>
      <text:p text:style-name="P183"><text:span text:style-name="T184">2.19</text:span><text:span text:style-name="T185">. Pakeisti 32 punktą ir jį išdėstyti taip:</text:span></text:p>
      <text:p text:style-name="P186"><text:span text:style-name="T187">„</text:span><text:span text:style-name="T188">32</text:span><text:span text:style-name="T189">.</text:span><text:span text:style-name="T190"><text:tab/>Lietuvos šaulių sąjunga teikia Įslaptintus Registro duomenis, išvardytus Nuostatų 17.2–17.15 ir 18.4 papunkčiuose, apie Lietuvos šaulių sąjungos turimus ar įsigytus ginklus.“</text:span></text:p>
      <text:p text:style-name="P191"><text:span text:style-name="T192">2.20</text:span><text:span text:style-name="T193">. Pakeisti 33 punktą ir jį išdėstyti taip:</text:span></text:p>
      <text:p text:style-name="P194"><text:span text:style-name="T195">„</text:span><text:span text:style-name="T196">33</text:span><text:span text:style-name="T197">.</text:span><text:span text:style-name="T198"><text:tab/>Lietuvos Respublikos muitinė teikia Įslaptintus Registro duomenis, išvardytus Nuostatų 17.2–17.15 ir 18.4 papunkčiuose, apie Muitinės departamento ir jam pavaldžių įstaigų turimus ar įsigytus ginklus.“</text:span></text:p>
      <text:p text:style-name="P199"><text:span text:style-name="T200">2.21</text:span><text:span text:style-name="T201">. Pakeisti 34 punktą ir jį išdėstyti taip:</text:span></text:p>
      <text:p text:style-name="P202"><text:span text:style-name="T203">„</text:span><text:span text:style-name="T204">34</text:span><text:span text:style-name="T205">.</text:span><text:span text:style-name="T206"><text:tab/>Lietuvos Respublikos valstybės saugumo departamentas teikia Įslaptintus Registro duomenis, išvardytus Nuostatų 17.2–17.15 ir 18.4 papunkčiuose, apie Lietuvos Respublikos valstybės saugumo departamento turimus ar įsigytus ginklus.“</text:span></text:p>
      <text:p text:style-name="P207"><text:span text:style-name="T208">2.22</text:span><text:span text:style-name="T209">. Pakeisti 36 punktą ir jį išdėstyti taip:</text:span></text:p>
      <text:p text:style-name="P210"><text:span text:style-name="T211">„</text:span><text:span text:style-name="T212">36</text:span><text:span text:style-name="T213">.</text:span><text:span text:style-name="T214"><text:tab/>Nuostatų 23 punkte nurodyti Registro duomenų teikėjai duomenis, kurie sudaro valstybės ar tarnybos paslaptį, teikia vadovaudamiesi Reikalavimais.“</text:span></text:p>
      <text:p text:style-name="P215"><text:span text:style-name="T216">2.23</text:span><text:span text:style-name="T217">. Pakeisti 37.1 papunktį ir jį išdėstyti taip:</text:span></text:p>
      <text:p text:style-name="P218"><text:span text:style-name="T219">„</text:span><text:span text:style-name="T220">37.1</text:span><text:span text:style-name="T221">.</text:span><text:span text:style-name="T222"><text:tab/>užtikrina, kad Registrui teikiami duomenys atitiktų realius turimus registruoti pateiktų Registro objektų registravimo dokumentuose įrašytus duomenis. Registro duomenų<text:s/></text:span><text:soft-page-break/><text:span text:style-name="T223">teikėjai, teikdami duomenis apie ginklus, turinčius ne lotynų kalbos rašmenų ginklo modelio pavadinime, ginklo ar bet kurios jo dalies žymenyje, turi vadovautis Registro valdytojo patvirtinta transliteravimo į lotynų kalbos rašmenis tvarka;“.</text:span></text:p>
      <text:p text:style-name="P224"><text:span text:style-name="T225">2.24</text:span><text:span text:style-name="T226">. Pripažinti netekusiu galios 52.4 papunktį.</text:span></text:p>
      <text:p text:style-name="P227"><text:span text:style-name="T228">2.25</text:span><text:span text:style-name="T229">. Pakeisti 63 punktą ir jį išdėstyti taip:</text:span></text:p>
      <text:p text:style-name="P230"><text:span text:style-name="T231">„</text:span><text:span text:style-name="T232">63</text:span><text:span text:style-name="T233">. Registro duomenims tvarkyti naudojami šių susijusių registrų duomenys ir klasifikatoriai:</text:span></text:p>
      <text:p text:style-name="P234"><text:span text:style-name="T235">63.1</text:span><text:span text:style-name="T236">. Lietuvos Respublikos gyventojų registro duomenys apie Europos fizinius asmenis ir apie Europos juridinio asmens ginklininkus, išvardyti Nuostatų 18.1 (išskyrus Nuostatų 18.1.1 papunktyje nurodytą<text:s/></text:span><text:span text:style-name="T237">interesų Lietuvoje turinčio užsieniečio kodą (</text:span><text:span text:style-name="T238">ILTU kodą)), 18.2.5 (išskyrus<text:s/></text:span><text:span text:style-name="T239">interesų Lietuvoje turinčio užsieniečio kodą (</text:span><text:span text:style-name="T240">ILTU kodą)) ir 18.2.6 papunkčiuose, ir Nuostatų 21.1 papunktyje nurodytas klasifikatorius;</text:span></text:p>
      <text:p text:style-name="P241"><text:span text:style-name="T242">63.2</text:span><text:span text:style-name="T243">. Juridinių asmenų registro duomenys apie juridinius asmenis, išvardyti Nuostatų 18.2.1–18.2.4, 18.2.7 ir 18.4 papunkčiuose, ir Lietuvos Respublikos adresų registro duomenys, išvardyti Nuostatų 17.18, 18.1.6, 18.2.4 ir 18.4.3 papunkčiuose;</text:span></text:p>
      <text:p text:style-name="P244"><text:span text:style-name="T245">63.3</text:span><text:span text:style-name="T246">. Sutarčių ir teisių suvaržymų registro duomenys, išvardyti Nuostatų 19.2 papunktyje, ir Turto arešto aktų registro duomenys, išvardyti Nuostatų 19.1 papunktyje;</text:span></text:p>
      <text:p text:style-name="P247"><text:span text:style-name="T248">63.4</text:span><text:span text:style-name="T249">. PLVIS duomenys, išvardyti Nuostatų 17 ir 18 punktuose;<text:s/></text:span></text:p>
      <text:p text:style-name="P250"><text:span text:style-name="T251">63.5</text:span><text:span text:style-name="T252">. Užsieniečių registro duomenys – interesų Lietuvoje turinčio užsieniečio kodas (ILTU kodas), nurodytas Nuostatų 18.1.1 ir 18.2.5 papunkčiuose.“</text:span></text:p>
      <text:p text:style-name="P253"><text:span text:style-name="T254">2.26</text:span><text:span text:style-name="T255">. Papildyti 63</text:span><text:span text:style-name="T256">1</text:span><text:span text:style-name="T257"><text:s/>punktu:</text:span></text:p>
      <text:p text:style-name="P258"><text:span text:style-name="T259">„</text:span><text:span text:style-name="T260">63</text:span><text:span text:style-name="T261">1</text:span><text:span text:style-name="T262">. Kai Registro tvarkytojas priima sprendimą dėl Registro objekto registravimo, duomenų pakeitimo, papildymo ar atsisakymo jį registruoti ir pradeda Registro objekto įregistravimo, duomenų pakeitimo ar išregistravimo procedūrą, automatiškai įvyksta Registro (išskyrus funkciškai savarankiškos Registro duomenų bazės sudedamosios dalies, kurioje<text:s/></text:span><text:soft-page-break/><text:span text:style-name="T263">kaupiami Įslaptinti Registro duomenys) sąveika su susijusiais registrais ir valstybės informacinėmis sistemomis. Duomenys gaunami automatiniu būdu.“</text:span></text:p>
      <text:p text:style-name="P264"><text:span text:style-name="T265">2.27</text:span><text:span text:style-name="T266">. Pakeisti 67.1 papunktį ir jį išdėstyti taip:</text:span></text:p>
      <text:p text:style-name="P267"><text:span text:style-name="T268">„</text:span><text:span text:style-name="T269">67.1</text:span><text:span text:style-name="T270">. ginklų apyvartą Lietuvos Respublikoje kontroliuojančioms institucijoms, specialiojo statuso subjektams, žvalgybos institucijoms, Valstybinei mokesčių inspekcijai prie Lietuvos Respublikos finansų ministerijos 10 metų laikotarpiu po atitinkamo šaunamojo ginklo arba pagrindinių dalių sunaikinimo dienos;“.</text:span></text:p>
      <text:p text:style-name="P271"/>
      <text:p text:style-name="P272"/>
      <text:p text:style-name="P273"/>
      <text:p text:style-name="P274"><text:span text:style-name="T275">Ministrė<text:s/></text:span><text:span text:style-name="T276">Pirmininkė</text:span><text:span text:style-name="T277"><text:tab/></text:span><text:span text:style-name="T278">Ingrida Šimonytė</text:span></text:p>
      <text:p text:style-name="P279"/>
      <text:p text:style-name="P280"/>
      <text:p text:style-name="P281"/>
      <text:p text:style-name="P282">Vidaus reikalų ministrė<text:tab/>Agnė Bilotaitė</text:p>
      <text:p text:style-name="P28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relija Tranylienė</meta:initial-creator>
    <dc:creator>adlibuser</dc:creator>
    <meta:creation-date>2023-04-11T13:21:00Z</meta:creation-date>
    <dc:date>2023-04-11T13:21:00Z</dc:date>
    <meta:template xlink:href="Normal.dotm" xlink:type="simple"/>
    <meta:editing-cycles>2</meta:editing-cycles>
    <meta:editing-duration>PT0S</meta:editing-duration>
    <meta:document-statistic meta:page-count="6" meta:paragraph-count="95" meta:word-count="1076" meta:character-count="8571" meta:row-count="216" meta:non-whitespace-character-count="7590"/>
  </office:meta>
</office:document-meta>
</file>