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widows="0" fo:orphans="0"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DĖL LIETUVOS BANKO VALDYBOS 2015 M. GRUODŽIO 22 D. NUTARIMO<text:s/></text:p>
      <text:p text:style-name="P8">NR. 03-204 „DĖL LIETUVOS BANKO MOKĖJIMO SISTEMOS CENTROlink ADRESUOJAMOJO BIC TURĖTOJO SUTARTIES SUDARYMO TAISYKLIŲ PATVIRTINIMO“ PAPILDYMO</text:p>
      <text:p text:style-name="P9"/>
      <text:p text:style-name="P10">2019 m. balandžio<text:s/>18 d. Nr. 03-80</text:p>
      <text:p text:style-name="P11">Vilnius</text:p>
      <text:p text:style-name="P12"/>
      <text:p text:style-name="P13"/>
      <text:p text:style-name="P14"><text:span text:style-name="T15">Lietuvos banko valdyba n u t a r i a:</text:span></text:p>
      <text:p text:style-name="P16"><text:span text:style-name="T17">Papildyti Lietuvos banko valdybos 2015 m. gruodžio 22 d. nutarimu Nr. 03-204 „Dėl Lietuvos banko mokėjimo sistemos CENTROlink adresuojamojo BIC turėtojo sutarties sudarymo taisyklių patvirt</text:span><text:span text:style-name="T18">inimo“ patvirtintų Lietuvos banko mokėjimo sistemos CENTROlink adresuojamojo BIC turėtojo sutarties sudarymo taisyklių 6 punktą nauju 6.4 papunkčiu ir jį išdėstyti taip:</text:span></text:p>
      <text:p text:style-name="P19"><text:span text:style-name="T20">„</text:span><text:span text:style-name="T21">6.4</text:span><text:span text:style-name="T22">. yra kredito, mokėjimo arba elektroninių pinigų įstaiga, įsteigta ne Europos ek</text:span><text:span text:style-name="T23">onominėje erdvėje, bet Europos mokėjimų tarybos įtraukta į SEPA schemos reikalavimus atitinkančių įmonių sąrašą.“</text:span></text:p>
      <text:p text:style-name="P24"/>
      <text:p text:style-name="P25"/>
      <text:p text:style-name="P26"/>
      <text:p text:style-name="P27"><text:span text:style-name="T28">Valdybos pirmininkas</text:span><text:span text:style-name="T29"><text:tab/>Vitas Vasiliausk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4-23T07:39:00Z</meta:creation-date>
    <dc:date>2019-04-23T07:39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8" meta:word-count="118" meta:character-count="907" meta:row-count="48" meta:non-whitespace-character-count="817"/>
  </office:meta>
</office:document-meta>
</file>