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1"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2"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3"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style:text-properties fo:font-weight="bold" style:font-weight-asian="bold" fo:color="#000000"/>
    </style:style>
    <style:style style:name="P16"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4" style:parent-style-name="Normal" style:family="paragraph">
      <style:paragraph-properties fo:border="0in solid #FFFFFF" fo:padding="0.4305in" style:shadow="#000000 0in 0in" fo:text-align="center" fo:line-height="115%"/>
      <style:text-properties fo:color="#000000"/>
    </style:style>
    <style:style style:name="P25" style:parent-style-name="Normal" style:family="paragraph">
      <style:paragraph-properties fo:border="0in solid #FFFFFF" fo:padding="0.4305in" style:shadow="#000000 0in 0in" fo:text-align="center" fo:line-height="115%"/>
      <style:text-properties fo:color="#000000"/>
    </style:style>
    <style:style style:name="P26" style:parent-style-name="Normal" style:family="paragraph">
      <style:paragraph-properties fo:border="0in solid #FFFFFF" fo:padding="0.4305in" style:shadow="#000000 0in 0in" fo:line-height="150%"/>
      <style:text-properties fo:color="#000000"/>
    </style:style>
    <style:style style:name="P27" style:parent-style-name="Normal" style:family="paragraph">
      <style:paragraph-properties fo:border="0in solid #FFFFFF" fo:padding="0.4305in" style:shadow="#000000 0in 0in" fo:text-align="justify" fo:line-height="150%" fo:text-indent="0.6256in"/>
    </style:style>
    <style:style style:name="T28" style:parent-style-name="DefaultParagraphFont" style:family="text">
      <style:text-properties fo:color="#000000"/>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order="0in solid #FFFFFF" fo:padding="0.4305in" style:shadow="#000000 0in 0in"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border="0in solid #FFFFFF" fo:padding="0.4305in" style:shadow="#000000 0in 0in" fo:line-height="150%"/>
    </style:style>
    <style:style style:name="P59" style:parent-style-name="Normal" style:family="paragraph">
      <style:paragraph-properties fo:border="0in solid #FFFFFF" fo:padding="0.4305in" style:shadow="#000000 0in 0in" fo:text-align="justify" fo:line-height="11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7" style:parent-style-name="Normal" style:family="paragraph">
      <style:paragraph-properties fo:border="0in solid #FFFFFF" fo:padding="0.4305in" style:shadow="#000000 0in 0in" fo:margin-left="3.15in">
        <style:tab-stops/>
      </style:paragraph-properties>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81"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fo:language="en" fo:country="US"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Arial Unicode MS" fo:font-weight="bold" style:font-weight-asian="bold" style:font-weight-complex="bold" fo:color="#000000" style:font-size-complex="12pt" fo:language="en" fo:country="US" style:language-asian="lt" style:country-asian="LT"/>
    </style:style>
    <style:style style:name="T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9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98"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center" fo:line-height="150%" fo:text-indent="0.3937in">
        <style:tab-stops>
          <style:tab-stop style:type="left" style:position="0.625in"/>
        </style:tab-stops>
      </style:paragraph-properties>
    </style:style>
    <style:style style:name="P109"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5" style:parent-style-name="DefaultParagraphFont" style:family="text">
      <style:text-properties style:font-name-asian="Arial Unicode MS" fo:color="#000000" style:font-size-complex="12pt" fo:language="en" fo:country="US"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fo:language="en" fo:country="US"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style:font-weight-complex="bold" fo:color="#000000" style:font-size-complex="12pt" style:language-asian="en" style:country-asian="GB"/>
    </style:style>
    <style:style style:name="P136"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7" style:parent-style-name="DefaultParagraphFont" style:family="text">
      <style:text-properties style:font-name-asian="Arial Unicode MS" fo:color="#000000" style:font-size-complex="12pt" fo:background-color="#FFFFFF" style:language-asian="lt" style:country-asian="LT"/>
    </style:style>
    <style:style style:name="T138" style:parent-style-name="DefaultParagraphFont" style:family="text">
      <style:text-properties style:font-name-asian="Arial Unicode MS" fo:color="#000000" style:font-size-complex="12pt" fo:background-color="#FFFFFF" style:language-asian="lt" style:country-asian="LT"/>
    </style:style>
    <style:style style:name="T13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40" style:parent-style-name="DefaultParagraphFont" style:family="text">
      <style:text-properties style:font-name-asian="Arial Unicode MS" fo:color="#000000" style:font-size-complex="12pt" fo:background-color="#FFFFFF"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71" style:parent-style-name="DefaultParagraphFont" style:family="text">
      <style:text-properties style:font-name-asian="Arial Unicode MS" fo:color="#000000" style:font-size-complex="12pt" fo:background-color="#FFFFFF" style:language-asian="lt" style:country-asian="LT"/>
    </style:style>
    <style:style style:name="T172" style:parent-style-name="DefaultParagraphFont" style:family="text">
      <style:text-properties style:font-name-asian="Arial Unicode MS" fo:color="#000000" style:font-size-complex="12pt" fo:background-color="#FFFFFF"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fo:color="#000000" style:font-size-complex="12pt" fo:background-color="#FFFFFF"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line-height="150%" fo:text-indent="0.4923in"/>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line-height="150%" fo:text-indent="0.4923in"/>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fo:background-color="#FFFFFF"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P22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style:font-name-asian="Arial Unicode MS" fo:color="#000000" style:font-size-complex="12pt" fo:background-color="#FFFFFF" fo:language="en" fo:country="US" style:language-asian="lt" style:country-asian="LT"/>
    </style:style>
    <style:style style:name="T228" style:parent-style-name="DefaultParagraphFont" style:family="text">
      <style:text-properties style:font-name-asian="Arial Unicode MS" fo:color="#000000" style:font-size-complex="12pt" fo:background-color="#FFFFFF"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fo:background-color="#FFFFFF"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222222" style:font-size-complex="12pt" style:text-underline-color="#222222"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222222" style:font-size-complex="12pt" style:text-underline-color="#222222"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222222" style:font-size-complex="12pt" style:text-underline-color="#222222"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222222" style:font-size-complex="12pt" style:text-underline-color="#222222"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222222" style:font-size-complex="12pt" style:text-underline-color="#222222"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222222" style:font-size-complex="12pt" style:text-underline-color="#222222"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222222" style:font-size-complex="12pt" style:text-underline-color="#222222"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50%" fo:text-indent="0.4923in"/>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222222" style:font-size-complex="12pt" style:text-underline-color="#222222"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222222" style:font-size-complex="12pt" style:text-underline-color="#222222"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222222" style:font-size-complex="12pt" style:text-underline-color="#222222"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222222" style:font-size-complex="12pt" style:text-underline-color="#222222"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4923in"/>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222222" style:font-size-complex="12pt" style:text-underline-color="#222222"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222222" style:font-size-complex="12pt" style:text-underline-color="#222222"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222222" style:font-size-complex="12pt" style:text-underline-color="#222222"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222222" style:font-size-complex="12pt" style:text-underline-color="#222222"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fo:language="en" fo:country="US"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222222" style:font-size-complex="12pt" style:text-underline-color="#222222"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222222" style:font-size-complex="12pt" style:text-underline-color="#222222"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222222" style:font-size-complex="12pt" style:text-underline-color="#222222"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222222" style:font-size-complex="12pt" style:text-underline-color="#222222"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222222" style:font-size-complex="12pt" style:text-underline-color="#222222"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222222" style:font-size-complex="12pt" style:text-underline-color="#222222"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fo:language="en" fo:country="US"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222222" style:font-size-complex="12pt" style:text-underline-color="#222222"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T313" style:parent-style-name="DefaultParagraphFont" style:family="text">
      <style:text-properties style:font-name-asian="Arial Unicode MS" fo:color="#222222" style:font-size-complex="12pt" style:text-underline-color="#222222"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222222" style:font-size-complex="12pt" style:text-underline-color="#222222" style:language-asian="lt" style:country-asian="LT"/>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222222" style:font-size-complex="12pt" style:text-underline-color="#222222"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222222" style:font-size-complex="12pt" style:text-underline-color="#222222"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fo:color="#222222" style:font-size-complex="12pt" style:text-underline-color="#222222"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222222" style:font-size-complex="12pt" style:text-underline-color="#222222"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fo:color="#222222" style:font-size-complex="12pt" style:text-underline-color="#222222"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fo:language="en" fo:country="US"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4923in"/>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fo:background-color="#FFFFFF"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fo:background-color="#FFFFFF"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fo:color="#000000"/>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36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6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6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6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6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6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text-align="justify" fo:line-height="150%" fo:text-indent="0.4923in"/>
    </style:style>
    <style:style style:name="P371" style:parent-style-name="Normal" style:family="paragraph">
      <style:paragraph-properties fo:border="0in solid #FFFFFF" fo:padding="0.4305in" style:shadow="#000000 0in 0in" fo:text-align="justify" fo:line-height="150%" fo:text-indent="0.4923in"/>
    </style:style>
    <style:style style:name="T372" style:parent-style-name="DefaultParagraphFont" style:family="text">
      <style:text-properties style:font-name-asian="Arial Unicode M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4923in"/>
    </style:style>
    <style:style style:name="P374" style:parent-style-name="Normal" style:family="paragraph">
      <style:paragraph-properties fo:border="0in solid #FFFFFF" fo:padding="0.4305in" style:shadow="#000000 0in 0in" fo:text-align="justify" fo:line-height="150%" fo:text-indent="0.4923in"/>
    </style:style>
    <style:style style:name="P375" style:parent-style-name="Normal" style:family="paragraph">
      <style:paragraph-properties fo:border="0in solid #FFFFFF" fo:padding="0.4305in" style:shadow="#000000 0in 0in" fo:text-align="justify" fo:line-height="150%" fo:text-indent="0.4923in"/>
    </style:style>
    <style:style style:name="P376" style:parent-style-name="Normal" style:family="paragraph">
      <style:paragraph-properties fo:border="0in solid #FFFFFF" fo:padding="0.4305in" style:shadow="#000000 0in 0in" fo:text-align="justify" fo:line-height="150%" fo:text-indent="0.4923in"/>
    </style:style>
    <style:style style:name="P377" style:parent-style-name="Normal" style:family="paragraph">
      <style:paragraph-properties fo:border="0in solid #FFFFFF" fo:padding="0.4305in" style:shadow="#000000 0in 0in" fo:text-align="justify" fo:line-height="150%" fo:text-indent="0.4923in"/>
    </style:style>
    <style:style style:name="P378" style:parent-style-name="Normal" style:family="paragraph">
      <style:paragraph-properties fo:border="0in solid #FFFFFF" fo:padding="0.4305in" style:shadow="#000000 0in 0in" fo:text-align="justify" fo:line-height="150%" fo:text-indent="0.4923in"/>
    </style:style>
    <style:style style:name="P379" style:parent-style-name="Normal" style:family="paragraph">
      <style:paragraph-properties fo:border="0in solid #FFFFFF" fo:padding="0.4305in" style:shadow="#000000 0in 0in" fo:text-align="justify" fo:line-height="150%" fo:text-indent="0.4923in"/>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4923in"/>
    </style:style>
    <style:style style:name="P382" style:parent-style-name="Normal" style:family="paragraph">
      <style:paragraph-properties fo:border="0in solid #FFFFFF" fo:padding="0.4305in" style:shadow="#000000 0in 0in" fo:text-align="justify" fo:line-height="150%" fo:text-indent="0.4923in"/>
    </style:style>
    <style:style style:name="P383" style:parent-style-name="Normal" style:family="paragraph">
      <style:paragraph-properties fo:border="0in solid #FFFFFF" fo:padding="0.4305in" style:shadow="#000000 0in 0in" fo:text-align="justify" fo:line-height="150%" fo:text-indent="0.4923in"/>
    </style:style>
    <style:style style:name="P384" style:parent-style-name="Normal" style:family="paragraph">
      <style:paragraph-properties fo:border="0in solid #FFFFFF" fo:padding="0.4305in" style:shadow="#000000 0in 0in" fo:text-align="justify" fo:line-height="150%" fo:text-indent="0.4923in"/>
    </style:style>
    <style:style style:name="P38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P40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40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0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04"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06"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7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7"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fo:color="#000000" style:font-size-complex="12pt" fo:background-color="#FFFFFF"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4923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fo:background-color="#FFFFFF"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style:font-name-asian="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50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0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1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border="0in solid #FFFFFF" fo:padding="0.4305in" style:shadow="#000000 0in 0in" fo:text-align="justify" fo:line-height="150%" fo:text-indent="0.3937in"/>
    </style:style>
    <style:style style:name="P66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6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6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7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7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72" style:parent-style-name="DefaultParagraphFont" style:family="text">
      <style:text-properties style:font-name-asian="Arial Unicode MS" fo:color="#000000" style:font-size-complex="12pt" style:language-asian="lt" style:country-asian="LT"/>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SimSun"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name-asian="SimSun" style:language-asian="lt" style:country-asian="LT"/>
    </style:style>
    <style:style style:name="T677" style:parent-style-name="DefaultParagraphFont" style:family="text">
      <style:text-properties style:font-name-asian="SimSun"/>
    </style:style>
    <style:style style:name="T678" style:parent-style-name="DefaultParagraphFont" style:family="text">
      <style:text-properties style:font-name-asian="SimSun"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4923in"/>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87" style:parent-style-name="DefaultParagraphFont" style:family="text">
      <style:text-properties style:font-name-asian="Arial Unicode MS" fo:color="#000000" style:font-size-complex="12pt" style:language-asian="lt" style:country-asian="LT"/>
    </style:style>
    <style:style style:name="T688" style:parent-style-name="DefaultParagraphFont" style:family="text">
      <style:text-properties style:font-name-asian="Arial Unicode MS" fo:color="#000000" style:font-size-complex="12pt" style:language-asian="lt" style:country-asian="LT"/>
    </style:style>
    <style:style style:name="P68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P70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P719"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P725"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26" style:parent-style-name="DefaultParagraphFont" style:family="text">
      <style:text-properties style:font-name-asian="Arial Unicode MS" fo:color="#000000" style:font-size-complex="12pt" style:language-asian="lt" style:country-asian="LT"/>
    </style:style>
    <style:style style:name="T727" style:parent-style-name="DefaultParagraphFont" style:family="text">
      <style:text-properties style:font-name-asian="Arial Unicode MS" fo:color="#000000" style:font-size-complex="12pt" style:language-asian="lt" style:country-asian="LT"/>
    </style:style>
    <style:style style:name="P728"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P737" style:parent-style-name="Normal" style:family="paragraph">
      <style:paragraph-properties fo:border="0in solid #FFFFFF" fo:padding="0.4305in" style:shadow="#000000 0in 0in" fo:line-height="150%" fo:text-indent="0.4923in"/>
      <style:text-properties style:font-name-asian="Arial Unicode MS" fo:color="#000000" fo:font-size="1pt" style:font-size-asian="1pt" style:font-size-complex="1pt" style:language-asian="lt" style:country-asian="LT"/>
    </style:style>
    <style:style style:name="P73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P74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42" style:parent-style-name="DefaultParagraphFont" style:family="text">
      <style:text-properties style:font-name-asian="Arial Unicode MS" fo:color="#000000" style:font-size-complex="12pt" style:language-asian="lt" style:country-asian="LT"/>
    </style:style>
    <style:style style:name="T743" style:parent-style-name="DefaultParagraphFont" style:family="text">
      <style:text-properties style:font-name-asian="Arial Unicode MS" fo:color="#000000" style:font-size-complex="12pt" style:language-asian="lt" style:country-asian="LT"/>
    </style:style>
    <style:style style:name="P74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style>
    <style:style style:name="P74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48" style:parent-style-name="DefaultParagraphFont" style:family="text">
      <style:text-properties style:font-name-asian="Arial Unicode MS" fo:color="#000000" style:font-size-complex="12pt" style:language-asian="lt" style:country-asian="LT"/>
    </style:style>
    <style:style style:name="T749" style:parent-style-name="DefaultParagraphFont" style:family="text">
      <style:text-properties style:font-name-asian="Arial Unicode MS" fo:color="#000000" style:font-size-complex="12pt" style:language-asian="lt" style:country-asian="LT"/>
    </style:style>
    <style:style style:name="P750" style:parent-style-name="Normal" style:family="paragraph">
      <style:paragraph-properties fo:border="0in solid #FFFFFF" fo:padding="0.4305in" style:shadow="#000000 0in 0in" fo:line-height="150%" fo:text-indent="0.4923in"/>
    </style:style>
    <style:style style:name="P75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P754" style:parent-style-name="Normal" style:family="paragraph">
      <style:paragraph-properties fo:border="0in solid #FFFFFF" fo:padding="0.4305in" style:shadow="#000000 0in 0in" fo:line-height="150%" fo:text-indent="0.4923in"/>
    </style:style>
    <style:style style:name="P755" style:parent-style-name="Normal" style:family="paragraph">
      <style:paragraph-properties fo:border="0in solid #FFFFFF" fo:padding="0.4305in" style:shadow="#000000 0in 0in" fo:line-height="150%" fo:text-indent="0.4923in"/>
    </style:style>
    <style:style style:name="T756" style:parent-style-name="DefaultParagraphFont" style:family="text">
      <style:text-properties style:font-name-asian="Arial Unicode MS" fo:color="#000000" style:font-size-complex="12pt" style:language-asian="lt" style:country-asian="LT"/>
    </style:style>
    <style:style style:name="T757" style:parent-style-name="DefaultParagraphFont" style:family="text">
      <style:text-properties style:font-name-asian="Arial Unicode MS" fo:color="#000000" style:font-size-complex="12pt" style:language-asian="lt" style:country-asian="LT"/>
    </style:style>
    <style:style style:name="P758"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59" style:parent-style-name="DefaultParagraphFont" style:family="text">
      <style:text-properties style:font-name-asian="Arial Unicode MS" fo:color="#000000" style:font-size-complex="12pt" style:language-asian="lt" style:country-asian="LT"/>
    </style:style>
    <style:style style:name="T760" style:parent-style-name="DefaultParagraphFont" style:family="text">
      <style:text-properties style:font-name-asian="Arial Unicode MS" fo:color="#000000" style:font-size-complex="12pt" style:language-asian="lt" style:country-asian="LT"/>
    </style:style>
    <style:style style:name="P76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62" style:parent-style-name="DefaultParagraphFont" style:family="text">
      <style:text-properties style:font-name-asian="Arial Unicode MS" fo:color="#000000" style:font-size-complex="12pt" style:language-asian="lt" style:country-asian="LT"/>
    </style:style>
    <style:style style:name="T763" style:parent-style-name="DefaultParagraphFont" style:family="text">
      <style:text-properties style:font-name-asian="Arial Unicode MS" fo:color="#000000" style:font-size-complex="12pt" style:language-asian="lt" style:country-asian="LT"/>
    </style:style>
    <style:style style:name="T764" style:parent-style-name="DefaultParagraphFont" style:family="text">
      <style:text-properties style:font-name-asian="Arial Unicode MS" fo:color="#000000" style:font-size-complex="12pt" style:language-asian="lt" style:country-asian="LT"/>
    </style:style>
    <style:style style:name="P76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sian="Arial Unicode MS" fo:color="#000000" style:font-size-complex="12pt" style:language-asian="lt" style:country-asian="LT"/>
    </style:style>
    <style:style style:name="P76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fo:language="en" fo:country="US"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4923in"/>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4923in"/>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line-height="150%" fo:text-indent="0.4923in"/>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fo:language="en" fo:country="US"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00" style:parent-style-name="DefaultParagraphFont" style:family="text">
      <style:text-properties style:font-name-asian="Arial Unicode MS" fo:color="#000000" style:font-size-complex="12pt" style:language-asian="lt" style:country-asian="LT"/>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name-asian="Arial Unicode M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81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2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2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24"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82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style:language-asian="lt" style:country-asian="LT"/>
    </style:style>
    <style:style style:name="P83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25in"/>
          <style:tab-stop style:type="left" style:position="0.6895in"/>
        </style:tab-stops>
      </style:paragraph-properties>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45" style:parent-style-name="DefaultParagraphFont" style:family="text">
      <style:text-properties style:font-name-asian="Arial Unicode MS" fo:color="#000000" style:font-size-complex="12pt" style:language-asian="lt" style:country-asian="LT"/>
    </style:style>
    <style:style style:name="T846" style:parent-style-name="DefaultParagraphFont" style:family="text">
      <style:text-properties style:font-name-asian="Arial Unicode M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51" style:parent-style-name="DefaultParagraphFont" style:family="text">
      <style:text-properties style:font-name-asian="Arial Unicode MS" fo:color="#000000" style:font-size-complex="12pt" style:language-asian="lt" style:country-asian="LT"/>
    </style:style>
    <style:style style:name="T852" style:parent-style-name="DefaultParagraphFont" style:family="text">
      <style:text-properties style:font-name-asian="Arial Unicode M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54" style:parent-style-name="DefaultParagraphFont" style:family="text">
      <style:text-properties style:font-name-asian="Arial Unicode MS" fo:color="#000000" style:font-size-complex="12pt" style:language-asian="lt" style:country-asian="LT"/>
    </style:style>
    <style:style style:name="T855" style:parent-style-name="DefaultParagraphFont" style:family="text">
      <style:text-properties style:font-name-asian="Arial Unicode MS" fo:color="#000000" style:font-size-complex="12pt" style:language-asian="lt" style:country-asian="LT"/>
    </style:style>
    <style:style style:name="P856"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font-name-asian="Arial Unicode MS" fo:color="#000000" style:font-size-complex="12pt" style:language-asian="lt" style:country-asian="LT"/>
    </style:style>
    <style:style style:name="T864" style:parent-style-name="DefaultParagraphFont" style:family="text">
      <style:text-properties style:font-name-asian="Arial Unicode MS" fo:color="#FF0000" style:font-size-complex="12pt" style:text-underline-color="#FF0000" style:language-asian="lt" style:country-asian="LT"/>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FF0000" style:font-size-complex="12pt" style:text-underline-color="#FF0000"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9" style:parent-style-name="DefaultParagraphFont" style:family="text">
      <style:text-properties style:font-name-asian="Arial Unicode MS" fo:color="#000000" style:font-size-complex="12pt" style:language-asian="lt" style:country-asian="LT"/>
    </style:style>
    <style:style style:name="T870" style:parent-style-name="DefaultParagraphFont" style:family="text">
      <style:text-properties style:font-name-asian="Arial Unicode M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line-height="150%" fo:margin-right="0.0027in" fo:text-indent="0.4923in"/>
    </style:style>
    <style:style style:name="T872" style:parent-style-name="DefaultParagraphFont" style:family="text">
      <style:text-properties fo:color="#000000"/>
    </style:style>
    <style:style style:name="P873"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87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87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7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7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8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80"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81"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82" style:parent-style-name="DefaultParagraphFont" style:family="text">
      <style:text-properties style:font-name-asian="Arial Unicode MS" fo:color="#000000"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line-height="150%" fo:margin-right="0.0027in" fo:text-indent="0.4923in"/>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border="0in solid #FFFFFF" fo:padding="0.4305in" style:shadow="#000000 0in 0in" fo:text-align="justify" fo:line-height="150%" fo:margin-right="0.0027in" fo:text-indent="0.4923in"/>
    </style:style>
    <style:style style:name="T889" style:parent-style-name="DefaultParagraphFont" style:family="text">
      <style:text-properties style:font-name-asian="SimSun" fo:color="#000000" style:language-asian="lt" style:country-asian="LT"/>
    </style:style>
    <style:style style:name="P890"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style:language-asian="lt" style:country-asian="LT"/>
    </style:style>
    <style:style style:name="T893" style:parent-style-name="DefaultParagraphFont" style:family="text">
      <style:text-properties style:font-name-asian="Arial Unicode MS" fo:color="#000000" style:font-size-complex="12pt" fo:background-color="#FFFFFF" style:language-asian="lt" style:country-asian="LT"/>
    </style:style>
    <style:style style:name="P894"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95" style:parent-style-name="DefaultParagraphFont" style:family="text">
      <style:text-properties style:font-name-asian="Arial Unicode MS" fo:color="#000000" style:font-size-complex="12pt" style:language-asian="lt" style:country-asian="LT"/>
    </style:style>
    <style:style style:name="T896" style:parent-style-name="DefaultParagraphFont" style:family="text">
      <style:text-properties style:font-name-asian="Arial Unicode MS" fo:color="#000000" style:font-size-complex="12pt" style:language-asian="lt" style:country-asian="LT"/>
    </style:style>
    <style:style style:name="P897"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901" style:parent-style-name="DefaultParagraphFont" style:family="text">
      <style:text-properties style:font-name-asian="Arial Unicode MS" fo:color="#000000" style:font-size-complex="12pt" style:language-asian="lt" style:country-asian="LT"/>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P90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90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91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91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fo:language="en" fo:country="US" style:language-asian="lt" style:country-asian="LT"/>
    </style:style>
    <style:style style:name="T914" style:parent-style-name="DefaultParagraphFont" style:family="text">
      <style:text-properties style:font-name-asian="Arial Unicode MS" fo:color="#000000" style:font-size-complex="12pt" style:language-asian="lt" style:country-asian="LT"/>
    </style:style>
    <style:style style:name="T915" style:parent-style-name="DefaultParagraphFont" style:family="text">
      <style:text-properties style:font-name-asian="Arial Unicode MS" fo:color="#000000" style:font-size-complex="12pt" fo:language="en" fo:country="US" style:language-asian="lt" style:country-asian="LT"/>
    </style:style>
    <style:style style:name="T916" style:parent-style-name="DefaultParagraphFont" style:family="text">
      <style:text-properties style:font-name-asian="Arial Unicode MS" fo:color="#000000" style:font-size-complex="12pt" style:language-asian="lt" style:country-asian="LT"/>
    </style:style>
    <style:style style:name="P91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18" style:parent-style-name="DefaultParagraphFont" style:family="text">
      <style:text-properties style:font-name-asian="Arial Unicode MS" fo:color="#000000"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30" style:parent-style-name="DefaultParagraphFont" style:family="text">
      <style:text-properties style:font-name-asian="Arial Unicode MS" fo:color="#000000"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style>
    <style:style style:name="P93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33" style:parent-style-name="DefaultParagraphFont" style:family="text">
      <style:text-properties style:font-name-asian="Arial Unicode MS" fo:color="#000000" style:font-size-complex="12pt" style:language-asian="lt" style:country-asian="LT"/>
    </style:style>
    <style:style style:name="T934" style:parent-style-name="DefaultParagraphFont" style:family="text">
      <style:text-properties style:font-name-asian="Arial Unicode MS" fo:color="#000000" style:font-size-complex="12pt" style:language-asian="lt" style:country-asian="LT"/>
    </style:style>
    <style:style style:name="P93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name-asian="Arial Unicode MS" fo:color="#000000" style:font-size-complex="12pt" style:language-asian="lt" style:country-asian="LT"/>
    </style:style>
    <style:style style:name="P94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41" style:parent-style-name="DefaultParagraphFont" style:family="text">
      <style:text-properties style:font-name-asian="Arial Unicode MS" fo:color="#000000" style:font-size-complex="12pt" style:language-asian="lt" style:country-asian="LT"/>
    </style:style>
    <style:style style:name="T942" style:parent-style-name="DefaultParagraphFont" style:family="text">
      <style:text-properties style:font-name-asian="Arial Unicode MS" fo:color="#000000" style:font-size-complex="12pt" fo:background-color="#FFFFFF" style:language-asian="lt" style:country-asian="LT"/>
    </style:style>
    <style:style style:name="P94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44" style:parent-style-name="DefaultParagraphFont" style:family="text">
      <style:text-properties style:font-name-asian="Arial Unicode MS" fo:color="#000000" style:font-size-complex="12pt" style:language-asian="lt" style:country-asian="LT"/>
    </style:style>
    <style:style style:name="T945" style:parent-style-name="DefaultParagraphFont" style:family="text">
      <style:text-properties style:font-name-asian="Arial Unicode MS" fo:color="#000000" style:font-size-complex="12pt" style:language-asian="lt" style:country-asian="LT"/>
    </style:style>
    <style:style style:name="P94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947" style:parent-style-name="DefaultParagraphFont" style:family="text">
      <style:text-properties style:font-name-asian="Arial Unicode MS" fo:color="#000000" style:font-size-complex="12pt" fo:language="en" fo:country="US" style:language-asian="lt" style:country-asian="LT"/>
    </style:style>
    <style:style style:name="T948" style:parent-style-name="DefaultParagraphFont" style:family="text">
      <style:text-properties style:font-name-asian="Arial Unicode MS" fo:color="#000000" style:font-size-complex="12pt" fo:language="en" fo:country="US" style:language-asian="lt" style:country-asian="LT"/>
    </style:style>
    <style:style style:name="T949" style:parent-style-name="DefaultParagraphFont" style:family="text">
      <style:text-properties style:font-name-asian="Arial Unicode MS" fo:color="#000000" style:font-size-complex="12pt" style:language-asian="lt" style:country-asian="LT"/>
    </style:style>
    <style:style style:name="T950" style:parent-style-name="DefaultParagraphFont" style:family="text">
      <style:text-properties style:font-name-asian="Arial Unicode MS" style:font-style-complex="italic" fo:color="#000000" style:font-size-complex="12pt" style:language-asian="lt" style:country-asian="LT"/>
    </style:style>
    <style:style style:name="T951" style:parent-style-name="DefaultParagraphFont" style:family="text">
      <style:text-properties style:font-name-asian="Arial Unicode MS" fo:color="#000000" style:font-size-complex="12pt" style:language-asian="lt" style:country-asian="LT"/>
    </style:style>
    <style:style style:name="P9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font-size-complex="12pt" style:language-asian="lt" style:country-asian="LT"/>
    </style:style>
    <style:style style:name="P953"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P95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7"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1" style:parent-style-name="DefaultParagraphFont" style:family="text">
      <style:text-properties style:font-name-asian="Arial Unicode MS" fo:color="#00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name-asian="Arial Unicode M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name-asian="Arial Unicode M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name-asian="Arial Unicode M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line-height="150%" fo:text-indent="0.4923in"/>
    </style:style>
    <style:style style:name="T978" style:parent-style-name="DefaultParagraphFont" style:family="text">
      <style:text-properties style:font-name-asian="Arial Unicode MS" fo:color="#000000" style:font-size-complex="12pt" style:language-asian="lt" style:country-asian="LT"/>
    </style:style>
    <style:style style:name="T979" style:parent-style-name="DefaultParagraphFont" style:family="text">
      <style:text-properties style:font-name-asian="Arial Unicode MS" fo:color="#000000" style:font-size-complex="12pt" style:language-asian="lt" style:country-asian="LT"/>
    </style:style>
    <style:style style:name="T980" style:parent-style-name="DefaultParagraphFont" style:family="text">
      <style:text-properties style:font-name-asian="Arial Unicode M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50%" fo:margin-right="0.0027in"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background-color="#FFFFFF"/>
    </style:style>
    <style:style style:name="P985"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98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8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91"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line-height="150%" fo:text-indent="0.4923in"/>
      <style:text-properties style:font-size-complex="12pt" style:language-asian="en" style:country-asian="GB"/>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name-asian="Arial Unicode MS" fo:color="#000000" style:font-size-complex="12pt" style:language-asian="lt" style:country-asian="L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fo:language="en" fo:country="US"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fo:language="en" fo:country="US"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name-asian="Arial Unicode MS" fo:color="#000000"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fo:language="en" fo:country="US"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name-asian="Arial Unicode MS" fo:color="#000000" style:font-size-complex="12pt" style:language-asian="lt" style:country-asian="LT"/>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Arial Unicode MS" fo:color="#000000" style:font-size-complex="12pt" style:language-asian="lt" style:country-asian="LT"/>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fo:language="en" fo:country="US"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fo:language="en" fo:country="US"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47" style:parent-style-name="DefaultParagraphFont" style:family="text">
      <style:text-properties style:font-name-asian="Arial Unicode M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50" style:parent-style-name="DefaultParagraphFont" style:family="text">
      <style:text-properties style:font-name-asian="Arial Unicode M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name-asian="Arial Unicode MS" fo:color="#000000" style:font-size-complex="12pt" style:language-asian="lt" style:country-asian="LT"/>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name-asian="Arial Unicode MS" fo:color="#000000"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border="0in solid #FFFFFF" fo:padding="0.4305in" style:shadow="#000000 0in 0in" fo:text-align="justify" fo:line-height="150%" fo:margin-right="0.0027in" fo:text-indent="0.4923in"/>
    </style:style>
    <style:style style:name="T1062" style:parent-style-name="DefaultParagraphFont" style:family="text">
      <style:text-properties style:font-name-asian="SimSun"/>
    </style:style>
    <style:style style:name="P1063" style:parent-style-name="Normal" style:family="paragraph">
      <style:paragraph-properties fo:border="0in solid #FFFFFF" fo:padding="0.4305in" style:shadow="#000000 0in 0in" fo:text-align="justify" fo:line-height="150%" fo:margin-right="0.0027in"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name-asian="SimSun"/>
    </style:style>
    <style:style style:name="T1067" style:parent-style-name="DefaultParagraphFont" style:family="text">
      <style:text-properties fo:color="#000000"/>
    </style:style>
    <style:style style:name="P1068" style:parent-style-name="Normal" style:family="paragraph">
      <style:paragraph-properties fo:border="0in solid #FFFFFF" fo:padding="0.4305in" style:shadow="#000000 0in 0in" fo:text-align="justify" fo:line-height="150%" fo:margin-right="0.0027in" fo:text-indent="0.4923in"/>
    </style:style>
    <style:style style:name="T1069" style:parent-style-name="DefaultParagraphFont" style:family="text">
      <style:text-properties style:font-name-asian="SimSun"/>
    </style:style>
    <style:style style:name="P1070" style:parent-style-name="Normal" style:family="paragraph">
      <style:paragraph-properties fo:border="0in solid #FFFFFF" fo:padding="0.4305in" style:shadow="#000000 0in 0in" fo:text-align="justify" fo:line-height="150%" fo:margin-right="0.0027in" fo:text-indent="0.4923in"/>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74" style:parent-style-name="DefaultParagraphFont" style:family="text">
      <style:text-properties style:font-name-asian="Arial Unicode MS" fo:color="#000000" style:font-size-complex="12pt" style:language-asian="lt" style:country-asian="LT"/>
    </style:style>
    <style:style style:name="T1075" style:parent-style-name="DefaultParagraphFont" style:family="text">
      <style:text-properties style:font-name-asian="Arial Unicode MS" fo:color="#000000" style:font-size-complex="12pt" style:language-asian="lt" style:country-asian="LT"/>
    </style:style>
    <style:style style:name="P1076" style:parent-style-name="Normal" style:family="paragraph">
      <style:paragraph-properties fo:border="0in solid #FFFFFF" fo:padding="0.4305in" style:shadow="#000000 0in 0in" fo:text-align="justify" fo:line-height="150%" fo:text-indent="0.4923in"/>
    </style:style>
    <style:style style:name="T1077" style:parent-style-name="DefaultParagraphFont" style:family="text">
      <style:text-properties style:font-name-asian="Arial Unicode MS" fo:color="#000000" style:font-size-complex="12pt" style:language-asian="lt" style:country-asian="LT"/>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name-asian="Arial Unicode MS" fo:color="#000000" style:font-size-complex="12pt" style:language-asian="lt" style:country-asian="LT"/>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name-asian="Arial Unicode MS" fo:color="#000000" style:font-size-complex="12pt" style:language-asian="lt" style:country-asian="LT"/>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name-asian="Arial Unicode MS" fo:color="#000000" style:font-size-complex="12pt" style:language-asian="lt" style:country-asian="LT"/>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name-asian="Arial Unicode M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91" style:parent-style-name="DefaultParagraphFont" style:family="text">
      <style:text-properties style:font-name-asian="Arial Unicode MS" fo:color="#000000"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name-asian="Arial Unicode MS"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98" style:parent-style-name="DefaultParagraphFont" style:family="text">
      <style:text-properties style:font-name-asian="Arial Unicode MS" fo:color="#000000"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01" style:parent-style-name="DefaultParagraphFont" style:family="text">
      <style:text-properties style:font-name-asian="Arial Unicode MS" fo:color="#000000" style:font-size-complex="12pt" style:language-asian="lt" style:country-asian="LT"/>
    </style:style>
    <style:style style:name="T1102" style:parent-style-name="DefaultParagraphFont" style:family="text">
      <style:text-properties style:font-name-asian="Arial Unicode MS" fo:color="#000000" style:font-size-complex="12pt" style:language-asian="lt" style:country-asian="LT"/>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name-asian="Arial Unicode MS" fo:color="#000000" style:font-size-complex="12pt" style:language-asian="lt" style:country-asian="LT"/>
    </style:style>
    <style:style style:name="P11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P111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12" style:parent-style-name="DefaultParagraphFont" style:family="text">
      <style:text-properties style:font-name-asian="Arial Unicode MS" fo:color="#000000" style:font-size-complex="12pt" fo:language="en" fo:country="US" style:language-asian="lt" style:country-asian="LT"/>
    </style:style>
    <style:style style:name="T1113" style:parent-style-name="DefaultParagraphFont" style:family="text">
      <style:text-properties style:font-name-asian="Arial Unicode MS" fo:color="#000000" style:font-size-complex="12pt" fo:language="en" fo:country="US"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16" style:parent-style-name="DefaultParagraphFont" style:family="text">
      <style:text-properties style:font-name-asian="Arial Unicode MS" fo:color="#000000" style:font-size-complex="12pt" style:language-asian="lt" style:country-asian="LT"/>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name-asian="Arial Unicode MS" fo:color="#000000" style:font-size-complex="12pt"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asian="SimSun" style:language-asian="lt" style:country-asian="L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name-asian="SimSun" style:language-asian="lt" style:country-asian="LT"/>
    </style:style>
    <style:style style:name="T1130" style:parent-style-name="DefaultParagraphFont" style:family="text">
      <style:text-properties style:font-name-asian="SimSun" style:language-asian="lt" style:country-asian="LT"/>
    </style:style>
    <style:style style:name="T1131" style:parent-style-name="DefaultParagraphFont" style:family="text">
      <style:text-properties style:font-name-asian="SimSun"/>
    </style:style>
    <style:style style:name="T1132" style:parent-style-name="DefaultParagraphFont" style:family="text">
      <style:text-properties style:font-name-asian="SimSun" style:language-asian="lt" style:country-asian="LT"/>
    </style:style>
    <style:style style:name="P1133" style:parent-style-name="Normal" style:family="paragraph">
      <style:paragraph-properties fo:text-align="justify" fo:line-height="150%" fo:text-indent="0.4368in"/>
    </style:style>
    <style:style style:name="P1134"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14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fo:language="en" fo:country="US"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language-asian="lt" style:country-asian="LT"/>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name-asian="Arial Unicode MS" fo:color="#000000" style:language-asian="lt" style:country-asian="LT"/>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name-asian="Arial Unicode MS" fo:color="#000000" style:language-asian="lt" style:country-asian="LT"/>
    </style:style>
    <style:style style:name="P115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6" style:parent-style-name="DefaultParagraphFont" style:family="text">
      <style:text-properties style:font-name-asian="Arial Unicode MS" fo:color="#000000"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P115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style:font-name-asian="Arial Unicode MS" fo:color="#000000" style:font-size-complex="12pt" style:language-asian="lt" style:country-asian="LT"/>
    </style:style>
    <style:style style:name="P116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style:font-name-asian="Arial Unicode MS" fo:color="#000000" style:font-size-complex="12pt" style:language-asian="lt" style:country-asian="LT"/>
    </style:style>
    <style:style style:name="P116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name-asian="Arial Unicode MS" fo:color="#000000" style:font-size-complex="12pt" style:language-asian="lt" style:country-asian="LT"/>
    </style:style>
    <style:style style:name="P116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170" style:parent-style-name="DefaultParagraphFont" style:family="text">
      <style:text-properties style:font-name-asian="Arial Unicode MS" fo:color="#000000" style:font-size-complex="12pt" style:language-asian="lt" style:country-asian="LT"/>
    </style:style>
    <style:style style:name="T1171" style:parent-style-name="DefaultParagraphFont" style:family="text">
      <style:text-properties style:font-name-asian="Arial Unicode M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Arial Unicode MS" fo:color="#000000" style:font-size-complex="12pt" style:language-asian="lt" style:country-asian="LT"/>
    </style:style>
    <style:style style:name="P11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6" style:parent-style-name="DefaultParagraphFont" style:family="text">
      <style:text-properties style:font-name-asian="Arial Unicode MS" fo:color="#000000" style:font-size-complex="12pt" style:language-asian="lt" style:country-asian="LT"/>
    </style:style>
    <style:style style:name="T1177" style:parent-style-name="DefaultParagraphFont" style:family="text">
      <style:text-properties style:font-name-asian="Arial Unicode MS" fo:color="#000000" style:font-size-complex="12pt" style:language-asian="lt" style:country-asian="LT"/>
    </style:style>
    <style:style style:name="P117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style:font-name-asian="Arial Unicode MS" fo:color="#000000" style:font-size-complex="12pt" style:language-asian="lt" style:country-asian="LT"/>
    </style:style>
    <style:style style:name="T1181" style:parent-style-name="DefaultParagraphFont" style:family="text">
      <style:text-properties style:font-name-asian="Arial Unicode MS" fo:color="#000000" style:font-size-complex="12pt" fo:language="en" fo:country="US"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P118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84" style:parent-style-name="DefaultParagraphFont" style:family="text">
      <style:text-properties style:font-name-asian="Arial Unicode MS" fo:color="#000000" style:font-size-complex="12pt" style:language-asian="lt" style:country-asian="LT"/>
    </style:style>
    <style:style style:name="T1185" style:parent-style-name="DefaultParagraphFont" style:family="text">
      <style:text-properties style:font-name-asian="Arial Unicode MS" fo:color="#000000" style:font-size-complex="12pt" style:language-asian="lt" style:country-asian="LT"/>
    </style:style>
    <style:style style:name="T1186" style:parent-style-name="DefaultParagraphFont" style:family="text">
      <style:text-properties style:font-name-asian="Arial Unicode MS" fo:color="#000000"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language-asian="lt" style:country-asian="LT"/>
    </style:style>
    <style:style style:name="P118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T1192" style:parent-style-name="DefaultParagraphFont" style:family="text">
      <style:text-properties style:font-name-asian="Arial Unicode MS" fo:color="#000000" style:language-asian="lt" style:country-asian="LT"/>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name-asian="Arial Unicode MS" fo:color="#000000" style:language-asian="lt" style:country-asian="LT"/>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name-asian="Arial Unicode MS" fo:color="#000000" style:language-asian="lt" style:country-asian="LT"/>
    </style:style>
    <style:style style:name="P119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98" style:parent-style-name="DefaultParagraphFont" style:family="text">
      <style:text-properties style:font-name-asian="Arial Unicode MS" fo:color="#000000" style:font-size-complex="12pt" style:language-asian="lt" style:country-asian="LT"/>
    </style:style>
    <style:style style:name="T1199" style:parent-style-name="DefaultParagraphFont" style:family="text">
      <style:text-properties style:font-name-asian="Arial Unicode MS" fo:color="#000000" style:font-size-complex="12pt" style:language-asian="lt" style:country-asian="LT"/>
    </style:style>
    <style:style style:name="P120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Arial Unicode MS" fo:color="#000000" style:font-size-complex="12pt" style:language-asian="lt" style:country-asian="LT"/>
    </style:style>
    <style:style style:name="P120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4" style:parent-style-name="DefaultParagraphFont" style:family="text">
      <style:text-properties style:font-name-asian="Arial Unicode MS" fo:color="#000000" style:font-size-complex="12pt" style:language-asian="lt" style:country-asian="LT"/>
    </style:style>
    <style:style style:name="T1205" style:parent-style-name="DefaultParagraphFont" style:family="text">
      <style:text-properties style:font-name-asian="Arial Unicode MS" fo:color="#000000" style:font-size-complex="12pt" style:language-asian="lt" style:country-asian="LT"/>
    </style:style>
    <style:style style:name="P120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Arial Unicode MS" fo:color="#000000" style:font-size-complex="12pt" style:language-asian="lt" style:country-asian="LT"/>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name-asian="Arial Unicode MS" fo:color="#000000" style:font-size-complex="12pt" style:language-asian="lt" style:country-asian="LT"/>
    </style:style>
    <style:style style:name="P121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2" style:parent-style-name="DefaultParagraphFont" style:family="text">
      <style:text-properties style:font-name-asian="Arial Unicode MS" fo:color="#000000" style:font-size-complex="12pt" style:language-asian="lt" style:country-asian="LT"/>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P121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T1221" style:parent-style-name="DefaultParagraphFont" style:family="text">
      <style:text-properties style:font-name-asian="Arial Unicode MS" fo:color="#000000" style:font-size-complex="12pt" fo:language="en" fo:country="US"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4" style:parent-style-name="DefaultParagraphFont" style:family="text">
      <style:text-properties style:font-name-asian="Arial Unicode MS" fo:color="#000000" style:font-size-complex="12pt" fo:language="en" fo:country="US" style:language-asian="lt" style:country-asian="LT"/>
    </style:style>
    <style:style style:name="T1225" style:parent-style-name="DefaultParagraphFont" style:family="text">
      <style:text-properties style:font-name-asian="Arial Unicode MS" fo:color="#000000" style:font-size-complex="12pt" fo:language="en" fo:country="US" style:language-asian="lt" style:country-asian="LT"/>
    </style:style>
    <style:style style:name="T1226" style:parent-style-name="DefaultParagraphFont" style:family="text">
      <style:text-properties style:font-name-asian="Arial Unicode MS" fo:color="#000000" style:font-size-complex="12pt" style:language-asian="lt" style:country-asian="LT"/>
    </style:style>
    <style:style style:name="P122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8" style:parent-style-name="DefaultParagraphFont" style:family="text">
      <style:text-properties style:font-name-asian="Arial Unicode MS" fo:color="#000000" style:font-size-complex="12pt" style:language-asian="lt" style:country-asian="LT"/>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Arial Unicode MS" fo:color="#000000" style:font-size-complex="12pt" fo:language="en" fo:country="US" style:language-asian="lt" style:country-asian="LT"/>
    </style:style>
    <style:style style:name="T1231" style:parent-style-name="DefaultParagraphFont" style:family="text">
      <style:text-properties style:font-name-asian="Arial Unicode MS" fo:color="#000000" style:font-size-complex="12pt" style:language-asian="lt" style:country-asian="LT"/>
    </style:style>
    <style:style style:name="P123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33" style:parent-style-name="DefaultParagraphFont" style:family="text">
      <style:text-properties style:font-name-asian="Arial Unicode MS" fo:color="#000000" style:font-size-complex="12pt" style:language-asian="lt" style:country-asian="LT"/>
    </style:style>
    <style:style style:name="T1234" style:parent-style-name="DefaultParagraphFont" style:family="text">
      <style:text-properties style:font-name-asian="Arial Unicode MS" fo:color="#000000" style:font-size-complex="12pt" fo:language="en" fo:country="US" style:language-asian="lt" style:country-asian="LT"/>
    </style:style>
    <style:style style:name="T1235" style:parent-style-name="DefaultParagraphFont" style:family="text">
      <style:text-properties style:font-name-asian="Arial Unicode MS" fo:color="#000000" style:font-size-complex="12pt" style:language-asian="lt" style:country-asian="LT"/>
    </style:style>
    <style:style style:name="P123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37" style:parent-style-name="DefaultParagraphFont" style:family="text">
      <style:text-properties style:font-name-asian="Arial Unicode MS" fo:color="#000000" style:font-size-complex="12pt" style:language-asian="lt" style:country-asian="LT"/>
    </style:style>
    <style:style style:name="T1238" style:parent-style-name="DefaultParagraphFont" style:family="text">
      <style:text-properties style:font-name-asian="Arial Unicode MS" fo:color="#000000" style:font-size-complex="12pt" style:language-asian="lt" style:country-asian="LT"/>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style:font-name-asian="Arial Unicode MS" fo:color="#000000" style:font-size-complex="12pt" style:language-asian="lt" style:country-asian="LT"/>
    </style:style>
    <style:style style:name="P124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42" style:parent-style-name="DefaultParagraphFont" style:family="text">
      <style:text-properties style:font-name-asian="Arial Unicode MS" fo:color="#000000" style:font-size-complex="12pt" style:language-asian="lt" style:country-asian="LT"/>
    </style:style>
    <style:style style:name="T1243" style:parent-style-name="DefaultParagraphFont" style:family="text">
      <style:text-properties style:font-name-asian="Arial Unicode MS" fo:color="#000000" style:font-size-complex="12pt" style:language-asian="lt" style:country-asian="LT"/>
    </style:style>
    <style:style style:name="P124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45" style:parent-style-name="DefaultParagraphFont" style:family="text">
      <style:text-properties style:font-name-asian="Arial Unicode MS" fo:color="#000000" style:font-size-complex="12pt" style:language-asian="lt" style:country-asian="LT"/>
    </style:style>
    <style:style style:name="P124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47" style:parent-style-name="DefaultParagraphFont" style:family="text">
      <style:text-properties style:font-name-asian="Arial Unicode MS" fo:color="#000000" style:font-size-complex="12pt" style:language-asian="lt" style:country-asian="LT"/>
    </style:style>
    <style:style style:name="T1248" style:parent-style-name="DefaultParagraphFont" style:family="text">
      <style:text-properties style:font-name-asian="Arial Unicode MS" fo:color="#000000" style:font-size-complex="12pt" style:language-asian="lt" style:country-asian="LT"/>
    </style:style>
    <style:style style:name="P124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50" style:parent-style-name="DefaultParagraphFont" style:family="text">
      <style:text-properties style:font-name-asian="Arial Unicode MS" fo:color="#000000" style:font-size-complex="12pt" style:language-asian="lt" style:country-asian="LT"/>
    </style:style>
    <style:style style:name="T1251" style:parent-style-name="DefaultParagraphFont" style:family="text">
      <style:text-properties style:font-name-asian="Arial Unicode MS" fo:color="#000000" style:font-size-complex="12pt" style:language-asian="lt" style:country-asian="LT"/>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name-asian="Arial Unicode MS" fo:color="#000000" style:font-size-complex="12pt" style:language-asian="lt" style:country-asian="LT"/>
    </style:style>
    <style:style style:name="P125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55" style:parent-style-name="DefaultParagraphFont" style:family="text">
      <style:text-properties style:font-name-asian="Arial Unicode MS" fo:color="#000000" style:font-size-complex="12pt" style:language-asian="lt" style:country-asian="LT"/>
    </style:style>
    <style:style style:name="T1256" style:parent-style-name="DefaultParagraphFont" style:family="text">
      <style:text-properties style:font-name-asian="Arial Unicode MS" fo:color="#000000" style:font-size-complex="12pt" style:language-asian="lt" style:country-asian="LT"/>
    </style:style>
    <style:style style:name="T1257" style:parent-style-name="DefaultParagraphFont" style:family="text">
      <style:text-properties style:font-name-asian="Arial Unicode MS" fo:color="#000000" style:font-size-complex="12pt" fo:language="en" fo:country="US" style:language-asian="lt" style:country-asian="LT"/>
    </style:style>
    <style:style style:name="T1258" style:parent-style-name="DefaultParagraphFont" style:family="text">
      <style:text-properties style:font-name-asian="Arial Unicode MS" fo:color="#000000" style:font-size-complex="12pt" style:language-asian="lt" style:country-asian="LT"/>
    </style:style>
    <style:style style:name="P125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60" style:parent-style-name="DefaultParagraphFont" style:family="text">
      <style:text-properties style:font-name-asian="Arial Unicode MS" fo:color="#000000" style:font-size-complex="12pt" style:language-asian="lt" style:country-asian="LT"/>
    </style:style>
    <style:style style:name="T1261" style:parent-style-name="DefaultParagraphFont" style:family="text">
      <style:text-properties style:font-name-asian="Arial Unicode MS" fo:color="#000000" style:font-size-complex="12pt" style:language-asian="lt" style:country-asian="LT"/>
    </style:style>
    <style:style style:name="P1262"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263"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2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border="0in solid #FFFFFF" fo:padding="0.4305in" style:shadow="#000000 0in 0in" fo:text-align="center"/>
    </style:style>
    <style:style style:name="T12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269"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70" style:parent-style-name="DefaultParagraphFont" style:family="text">
      <style:text-properties style:font-name-asian="Arial Unicode MS" fo:color="#000000" style:font-size-complex="12pt" style:language-asian="lt" style:country-asian="LT"/>
    </style:style>
    <style:style style:name="T1271" style:parent-style-name="DefaultParagraphFont" style:family="text">
      <style:text-properties style:font-name-asian="Arial Unicode MS" fo:color="#000000" style:font-size-complex="12pt" style:language-asian="lt" style:country-asian="LT"/>
    </style:style>
    <style:style style:name="P1272"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76" style:parent-style-name="DefaultParagraphFont" style:family="text">
      <style:text-properties style:font-name-asian="Arial Unicode MS" fo:color="#000000" style:font-size-complex="12pt" style:language-asian="lt" style:country-asian="LT"/>
    </style:style>
    <style:style style:name="T1277" style:parent-style-name="DefaultParagraphFont" style:family="text">
      <style:text-properties style:font-name-asian="Arial Unicode MS" fo:color="#000000" style:font-size-complex="12pt" style:language-asian="lt" style:country-asian="LT"/>
    </style:style>
    <style:style style:name="P1278"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P1281"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border="0in solid #FFFFFF" fo:padding="0.4305in" style:shadow="#000000 0in 0in" fo:text-align="justify" fo:line-height="150%" fo:text-indent="0.3937in"/>
    </style:style>
    <style:style style:name="P1289" style:parent-style-name="Normal" style:family="paragraph">
      <style:paragraph-properties fo:border="0in solid #FFFFFF" fo:padding="0.4305in" style:shadow="#000000 0in 0in" fo:text-align="center"/>
    </style:style>
    <style:style style:name="T12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2" style:parent-style-name="Normal" style:family="paragraph">
      <style:paragraph-properties fo:border="0in solid #FFFFFF" fo:padding="0.4305in" style:shadow="#000000 0in 0in" fo:text-align="center"/>
    </style:style>
    <style:style style:name="T12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4"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295" style:parent-style-name="Normal" style:family="paragraph">
      <style:paragraph-properties fo:border="0in solid #FFFFFF" fo:padding="0.4305in" style:shadow="#000000 0in 0in" fo:text-align="justify" fo:line-height="150%" fo:text-indent="0.4923in"/>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fo:color="#000000" style:font-size-complex="12pt" style:language-asian="lt" style:country-asian="LT"/>
    </style:style>
    <style:style style:name="P1298" style:parent-style-name="Normal" style:family="paragraph">
      <style:paragraph-properties fo:border="0in solid #FFFFFF" fo:padding="0.4305in" style:shadow="#000000 0in 0in" fo:text-align="justify" fo:line-height="150%" fo:text-indent="0.4923in"/>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name-asian="Arial Unicode M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line-height="150%" fo:text-indent="0.4923in"/>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border="0in solid #FFFFFF" fo:padding="0.4305in" style:shadow="#000000 0in 0in" fo:text-align="justify" fo:line-height="150%" fo:text-indent="0.4923in"/>
    </style:style>
    <style:style style:name="T1311" style:parent-style-name="DefaultParagraphFont" style:family="text">
      <style:text-properties style:font-name-asian="Arial Unicode MS" fo:color="#000000" style:font-size-complex="12pt" style:language-asian="lt" style:country-asian="LT"/>
    </style:style>
    <style:style style:name="P1312" style:parent-style-name="Normal" style:family="paragraph">
      <style:paragraph-properties fo:border="0in solid #FFFFFF" fo:padding="0.4305in" style:shadow="#000000 0in 0in" fo:text-align="justify" fo:line-height="150%" fo:text-indent="0.4923in"/>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border="0in solid #FFFFFF" fo:padding="0.4305in" style:shadow="#000000 0in 0in" fo:text-align="justify" fo:line-height="150%" fo:text-indent="0.4923in"/>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text-align="justify" fo:line-height="150%" fo:text-indent="0.4923in"/>
    </style:style>
    <style:style style:name="P1321" style:parent-style-name="Normal" style:family="paragraph">
      <style:paragraph-properties fo:text-align="justify" fo:line-height="150%" fo:text-indent="0.4923in"/>
    </style:style>
    <style:style style:name="P1322" style:parent-style-name="Normal" style:family="paragraph">
      <style:paragraph-properties fo:text-align="justify" fo:line-height="150%" fo:text-indent="0.4923in"/>
    </style:style>
    <style:style style:name="P1323" style:parent-style-name="Normal" style:family="paragraph">
      <style:paragraph-properties fo:border="0in solid #FFFFFF" fo:padding="0.4305in" style:shadow="#000000 0in 0in" fo:text-align="justify" fo:line-height="150%" fo:text-indent="0.4923in"/>
    </style:style>
    <style:style style:name="P1324" style:parent-style-name="Normal" style:family="paragraph">
      <style:paragraph-properties fo:border="0in solid #FFFFFF" fo:padding="0.4305in" style:shadow="#000000 0in 0in" fo:text-align="justify" fo:line-height="150%" fo:text-indent="0.4923in"/>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font-size-complex="12pt" style:language-asian="lt" style:country-asian="LT"/>
    </style:style>
    <style:style style:name="P1327"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text:span text:style-name="T18">DĖL<text:s/></text:span><text:span text:style-name="T19">JAUNIMO SAVANORIŠKOS TARNYBOS PROGRAMŲ FINANSAVIMO<text:s/></text:span><text:span text:style-name="T20">2021–2022 METAIS KONKURSO<text:s/></text:span><text:span text:style-name="T21">NUOSTATŲ IR ŠIO KONKURSO KOMISIJOS SUDĖTIES<text:s/></text:span><text:span text:style-name="T22">PATVIRTINIMO</text:span></text:p>
      <text:p text:style-name="P23"/>
      <text:p text:style-name="P24">2020 m. rugsėjo 24 d. Nr. 2V-175 (1.4)</text:p>
      <text:p text:style-name="P25">Vilnius</text:p>
      <text:p text:style-name="P26"/>
      <text:p text:style-name="P27"><text:span text:style-name="T28">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29"><text:span text:style-name="T30">1</text:span><text:span text:style-name="T31">. Tvirtinu:</text:span></text:p>
      <text:p text:style-name="P32"><text:span text:style-name="T33">1.1</text:span><text:span text:style-name="T34">. Jaunimo savanoriškos tarnybos programų</text:span><text:span text:style-name="T35"><text:s/>finansavimo 2021–2022 metais</text:span><text:span text:style-name="T36"><text:s/>konkurso nuostatus (pridedama).</text:span></text:p>
      <text:p text:style-name="P37"><text:span text:style-name="T38">1.2</text:span><text:span text:style-name="T39">. Jaunimo savanoriškos tarnybos programų</text:span><text:span text:style-name="T40"><text:s/>finansavimo 2021–2022 metais</text:span><text:span text:style-name="T41"><text:s/>konkurso komisijos (toliau – komisija) sudėtį:</text:span></text:p>
      <text:p text:style-name="P42">Justina Tomaševičiūtė – Jaunimo tarptautinio bendradarbiavimo agentūros projektų koordinatorė (komisijos pirmininkė);</text:p>
      <text:p text:style-name="P43">Rita Andrejeva – Lietuvos Respublikos socialinės apsaugos ir darbo ministerijos Lygių galimybių, moterų ir vyrų lygybės skyriaus vyriausioji specialistė;</text:p>
      <text:p text:style-name="P44">Gabrielė Dabulskytė – Lietuvos jaunimo organizacijų tarybos administratorė (komisijos pirmininko pavaduotoja) (jos nesant, Lukas Kornelijus Vaičiakas – Lietuvos jaunimo organizacijų tarybos prezidentas);</text:p>
      <text:soft-page-break/>
      <text:p text:style-name="P45">Eglė Došienė – Jaunimo reikalų departamento prie Socialinės apsaugos ir darbo ministerijos vyriausioji patarėja;</text:p>
      <text:p text:style-name="P46"><text:span text:style-name="T47">Edvinas Regelskis – Nacionalinės nevyriausybinių organizacijų tarybos pirmininkas.</text:span></text:p>
      <text:p text:style-name="P48"><text:span text:style-name="T49">2</text:span><text:span text:style-name="T50">. Skiriu Jaunimo reikalų departamento prie Socialinės apsaugos ir darbo ministerijos vyresnįjį patarėją Darių Grigaliūną vykdyti komisijos sekretoriaus funkcijas.</text:span></text:p>
      <text:p text:style-name="P51"><text:span text:style-name="T52">3</text:span><text:span text:style-name="T53">. Pavedu Jaunimo reikalų departamento prie Socialinės apsaugos ir darbo ministerijos vyresniajam patarėjui Dariui Grigaliūnui teisės aktų ir šio įsakymo 1.1 papunkčiu patvirtintų nuostatų nustatyta tvarka skelbti ir organizuoti J</text:span><text:span text:style-name="T54">aunimo<text:s/></text:span><text:span text:style-name="T55">savanoriškos tarnybos programų</text:span><text:span text:style-name="T56"><text:s/>finansavimo 2021–2022 metais</text:span><text:span text:style-name="T57"><text:s/>konkursą.</text:span></text:p>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onas Laniauskas</text:span></text:p>
      <text:p text:style-name="P70"/>
      <text:p text:style-name="P77"><text:span text:style-name="T78">PATVIRTINTA</text:span></text:p>
      <text:p text:style-name="P79">Jaunimo reikalų departamento prie Socialinės<text:s/></text:p>
      <text:p text:style-name="P80">apsaugos ir darbo ministerijos direktoriaus</text:p>
      <text:p text:style-name="P81"><text:span text:style-name="T82">20</text:span><text:span text:style-name="T83">20</text:span><text:span text:style-name="T84"><text:s/>m. rugsėjo 24 d. įsakymu Nr. 2V-175 (1.4)</text:span></text:p>
      <text:p text:style-name="P85"/>
      <text:p text:style-name="P86"><text:span text:style-name="T87">JAUNIMO SAVANORIŠKOS TARNYBOS PROGRAMŲ FINANSAVIMO<text:s/></text:span><text:span text:style-name="T88"><text:line-break/></text:span><text:span text:style-name="T89">202</text:span><text:span text:style-name="T90">1-2022</text:span><text:span text:style-name="T91"><text:s/>METAIS KONKURS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Jaunimo savanoriškos tarnybos programų finansavimo 2021-2022 metais konkurso nuostatai (toliau – Nuostatai) reglamentuoja reikalavimus jaunimo savanoriškos tarnybos programų turiniui, reikalavimus pareiškėjams, programos vykdytojams, mentoriams ir savanoriams, programų vykdymo teritorinį pasiskirstymą, paraiškų Jaunimo savanoriškos tarnybos (toliau – JST) programų finansavimo 2021-2022 metais konkursui (toliau – Konkursas) teikimo, programų vertinimo, finansavimo, vykdymo, kontrolės tvarką.<text:s/></text:span></text:p>
      <text:p text:style-name="P102"><text:span text:style-name="T103">2</text:span><text:span text:style-name="T104">. Konkursą organizuoja Jaunimo reikalų departamentas prie Socialinės apsaugos ir darbo ministerijos (toliau – Departamentas). Informacija apie Konkursą viešai skelbiama Departamento interneto svetainėje www.jrd.lt.<text:s/></text:span></text:p>
      <text:p text:style-name="P105"><text:span text:style-name="T106">3</text:span><text:span text:style-name="T107">. Konkurso tiksl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108"/>
      <text:p text:style-name="P109"><text:span text:style-name="T110">II</text:span><text:span text:style-name="T111"><text:s/>SKYRIUS</text:span></text:p>
      <text:p text:style-name="P112"><text:span text:style-name="T113">NUOSTATUOSE VARTOJAMOS SĄVOKOS</text:span></text:p>
      <text:p text:style-name="P114"><text:span text:style-name="T115">4</text:span><text:span text:style-name="T116">. Nuostatuose vartojamos sąvokos:</text:span></text:p>
      <text:p text:style-name="P117"><text:span text:style-name="T118">4.1</text:span><text:span text:style-name="T119">.</text:span><text:span text:style-name="T120"><text:s/>apskritis</text:span><text:span text:style-name="T121"><text:s/>– Lietuvos Respublikos administracinio vieneto grupė, nurodyta Nuostatų<text:s/></text:span><text:span text:style-name="T122">7</text:span><text:span text:style-name="T123"><text:s/>punkte, kurioje vykdoma JST programa;</text:span></text:p>
      <text:p text:style-name="P124"><text:span text:style-name="T125">4.2</text:span><text:span text:style-name="T126"> <text:s/></text:span><text:span text:style-name="T127">Jaunimo savanoriška tarnyba (JST)</text:span><text:span text:style-name="T128"><text:s/>–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129">tarp SVO organizacijos, Priimančios organizacijos ir savanorio (toliau – JST sutartis) nurodytos savanoriškos<text:s/></text:span><text:soft-page-break/><text:span text:style-name="T130">veiklos pradžios datos ir ne mažiau kaip 240 val. per 6 mėnesius. JST laikoma įgyvendinta, kai savanoris pagal JST sutartį ir suderintą JST savanorio grafiką dalyvauja 240 val. savanoriškos veiklos;</text:span></text:p>
      <text:p text:style-name="P131"><text:span text:style-name="T132">4.3</text:span><text:span text:style-name="T133"> <text:s/></text:span><text:span text:style-name="T134">Jaunimo savanoriškos tarnybos komisija (JST komisija) –<text:s/></text:span><text:span text:style-name="T135">sprendimus priimantis organas, sudarytas Departamento direktoriaus 2019 m. liepos 19 d. įsakymu Nr. 2V-153 (1.4) „Dėl jaunimo reikalų departamento prie Socialinės apsaugos ir darbo ministerijos jaunimo savanoriškos tarnybos komisijos darbo reglamento patvirtinimo“ iš Departamento, SVO organizacijos (-ų) ir Priimančiosios (-ųjų) atstovų ir galintis priimti sprendimus JST įgyvendinimo kokybės klausimais;</text:span></text:p>
      <text:p text:style-name="P136"><text:span text:style-name="T137">4.4</text:span><text:span text:style-name="T138">.</text:span><text:span text:style-name="T139"><text:s/>kompetencijų vertinimas</text:span><text:span text:style-name="T140"><text:s/>–<text:s/></text:span><text:span text:style-name="T141">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42"><text:span text:style-name="T143">4.5</text:span><text:span text:style-name="T144">.</text:span><text:span text:style-name="T145"><text:s/>kuratorius</text:span><text:span text:style-name="T146"><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47"><text:span text:style-name="T148">4.6</text:span><text:span text:style-name="T149">.</text:span><text:span text:style-name="T150"><text:s/>mentorius –<text:s/></text:span><text:span text:style-name="T151">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52"><text:span text:style-name="T153">4.7</text:span><text:span text:style-name="T154">.</text:span><text:span text:style-name="T155"><text:s/>paraiška</text:span><text:span text:style-name="T156"><text:s/>– pareiškėjo, programos vykdytojo pagal Nuostatų 1 priede nustatytą formą užpildytas ir pasirašytas pareiškėjo, programos vykdytojo vadovo arba jo įgalioto asmens, turinčio teisę veikti pareiškėjo, programos vykdytojo vardu, nurodant vardą, pavardę ir pareigas, bei patvirtintas antspaudu, jei pareiškėjas, programos vykdytojo antspaudą privalo turėti, dokumentas, kuris kartu su visais jo priedais ir papildomais dokumentais yra pateikiamas Departamentui, siekiant gauti finansavimą programai įgyvendinti;<text:s/></text:span></text:p>
      <text:p text:style-name="P157"><text:span text:style-name="T158">4.8</text:span><text:span text:style-name="T159">.</text:span><text:span text:style-name="T160"><text:s/>pareiškėjas<text:s/></text:span><text:span text:style-name="T161">– Lietuvos Respublikos įstatymų nustatyta tvarka registruotas viešasis juridinis asmuo, atitinkantis Nuostatų sąlygas ir teikiantis Konkursui paraišką;</text:span></text:p>
      <text:p text:style-name="P162"><text:span text:style-name="T163">4.9</text:span><text:span text:style-name="T164">.<text:s/></text:span><text:span text:style-name="T165">partneris –<text:s/></text:span><text:span text:style-name="T166">viešasis juridinis asmuo, kartu su pareiškėju, programos vykdytoju vykdantis JST programą. Partneriais nelaikomi asmenys, prisidedantys prie programos įgyvendinimo finansiškai, ir (ar) programos vykdymo metu įsigyjamų paslaugų, prekių ar daiktų tiekėjai (pvz., rėmėjai);</text:span></text:p>
      <text:p text:style-name="P167"><text:span text:style-name="T168">4.10</text:span><text:span text:style-name="T169">.<text:s/></text:span><text:span text:style-name="T170">priimanti organizacija –<text:s/></text:span><text:span text:style-name="T171">vadovaujantis Jaunimo savanorius priimančių organizacijų akreditavimo tvarkos aprašu, patvirtintu Departamento direktoriaus 2017 m.<text:s/></text:span><text:span text:style-name="T172"><text:line-break/>lapkričio 24 d. įsakymu 2V-187 (1.4) „Dėl Jaunimo savanorius priimančių organizacijų akreditavimo tvarkos aprašo patvirtinimo“,<text:s/></text:span><text:span text:style-name="T173">akredituotas Lietuvos Respublikoje įregistruotas ne<text:s/></text:span><text:soft-page-break/><text:span text:style-name="T174">pelno siekiantis juridinis asmuo (savanoriškos tarnybos organizatorius), galintis sudaryti sąlygas savanoriams tobulėti asmeniškai ar profesinėje srityje ir užtikrinti jų palaikymą;</text:span></text:p>
      <text:p text:style-name="P175"><text:span text:style-name="T176">4.11</text:span><text:span text:style-name="T177">.</text:span><text:span text:style-name="T178"><text:s/>programa</text:span><text:span text:style-name="T179"><text:s/>– pareiškėjo, programos vykdytojo vykdomų veiklų ir išlaidų, skirtų Konkurso tikslui įgyvendinti vienoje apskrityje, visuma;</text:span></text:p>
      <text:p text:style-name="P180"><text:span text:style-name="T181">4.12</text:span><text:span text:style-name="T182">.</text:span><text:span text:style-name="T183"><text:s/>programos vadovas</text:span><text:span text:style-name="T184"><text:s/>– pareiškėjo, programos vykdytojo atstovas, atsakingas už programos administravimą;</text:span></text:p>
      <text:p text:style-name="P185"><text:span text:style-name="T186">4.13</text:span><text:span text:style-name="T187">. programos vykdytojas</text:span><text:s/>– pareiškėjas, kuriam Departamento direktoriaus sprendimu skirtos Lietuvos Respublikos valstybės biudžeto lėšos programai įgyvendinti ir kuris yra pasirašęs valstybės biudžeto lėšų naudojimo sutartį (toliau – Sutartis);</text:p>
      <text:p text:style-name="P188"><text:span text:style-name="T189">4.14</text:span><text:span text:style-name="T190">.</text:span><text:span text:style-name="T191"><text:s/>savanoris –<text:s/></text:span><text:span text:style-name="T192">jaunas žmogus (nuo 14 iki 29 metų imtinai), užsiregistravęs Departamento JST administravimo sistemoje adresu https://jst.jrd.lt, patvirtintoje Departamento direktoriaus<text:s/></text:span><text:span text:style-name="T193"><text:line-break/>2019 m. rugsėjo 10 d. įsakymu Nr. 2V-182 (1.4) „Dėl Jaunimo savanoriškos tarnybos administravimo sistemos naudojimo tvarkos aprašo patvirtinimo“ (toliau - JST administravimo sistema) ir atliekantis savanorišką veiklą Priimančioje organizacijoje, kaip tai numatyta JST organizavimo tvarkos aprašo 5 punkte;</text:span></text:p>
      <text:p text:style-name="P194"><text:span text:style-name="T195">4.15</text:span><text:span text:style-name="T196">.</text:span><text:span text:style-name="T197"><text:s/>savanoriška veikla</text:span><text:span text:style-name="T198"><text:s/>– savanorio neatlyginamai atliekama visuomenei naudinga veikla, kurios sąlygos nustatomos savanorio, Priimančios ir SVO organizacijų susitarimu;</text:span></text:p>
      <text:p text:style-name="P199"><text:span text:style-name="T200">4.16</text:span><text:span text:style-name="T201">.</text:span><text:span text:style-name="T202"><text:s/>SVO organizacija –<text:s/></text:span><text:span text:style-name="T203">vadovaujantis Jaunimo savanorišką veiklą organizuojančių organizacijų akreditavimo tvarkos aprašu, patvirtintu Departamento direktoriaus 2018 m. gruodžio 21 d. įsakymu Nr. 2V-219 (1.4) „Dėl Jaunimo savanorišką veiklą organizuojančių organizacijų akreditavimo tvarkos aprašo patvirtinimo“ (toliau – SVO organizacijų akreditavimo tvarkos aprašas),<text:s/></text:span><text:span text:style-name="T204">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05"><text:span text:style-name="T206">4.17</text:span><text:span text:style-name="T207">.</text:span><text:span text:style-name="T208"><text:s/>vykdytojas</text:span><text:span text:style-name="T209"><text:s/>– fizinis asmuo, tiesiogiai ir nuolat prisidedantis prie programos įgyvendinimo, konkrečiai atsakingas už programos ir (ar) tam tikrų jos dalių įgyvendinimą. Vykdytoju negali būti laikomas asmuo, laikinai prisidedantis prie programos įgyvendinimo savo žiniomis, įgūdžiais ir veikla (pvz., lektorius, meno kolektyvas, jo nariai, renginio vedėjas);</text:span></text:p>
      <text:p text:style-name="P210"><text:span text:style-name="T211">4.18</text:span><text:span text:style-name="T212">. kitos Nuostatuose vartojamos sąvokos suprantamos taip, kaip jos yra įtvirtintos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213"><text:span text:style-name="T214">5</text:span><text:span text:style-name="T215">. Konkurso nuostatai parengti vadovaujantis Projektų administravimo taisyklėmis,<text:s/></text:span><text:soft-page-break/><text:span text:style-name="T216">patvirtintomis Lietuvos Respublikos socialinės apsaugos ir darbo ministro 2007 m. birželio 6 d.<text:s/></text:span><text:span text:style-name="T217">įsakymu Nr.<text:s/></text:span><text:span text:style-name="T218">A1-155 „Dėl projektų administravimo taisyklių patvirtinimo“ (toliau – Projektų administravimo taisyklės), todėl, jei šiuose Nuostatuose nėra aptartos tam tikros procedūros, jos atliekamos vadovaujantis Projektų administravimo taisyklėmis.</text:span></text:p>
      <text:p text:style-name="P219"/>
      <text:p text:style-name="P220"><text:span text:style-name="T221">III</text:span><text:span text:style-name="T222"><text:s/>SKYRIUS</text:span></text:p>
      <text:p text:style-name="P223"><text:span text:style-name="T224">PROGRAMŲ FINANSAVIMO DYDIS, PROGRAMŲ ĮGYVENDINIMO LAIKOTARPIS, ETAPAI IR TERITORINIS SKIRSTYMAS</text:span></text:p>
      <text:p text:style-name="P225"/>
      <text:p text:style-name="P226"><text:span text:style-name="T227">6</text:span><text:span text:style-name="T228">. Visa vienų metų Konkursui preliminariai skiriama Lietuvos Respublikos valstybės biudžeto lėšų suma (toliau – valstybės biudžeto lėšų suma) sudaro 163 560 (vienas šimtas šešiasdešimt trys tūkstančiai penki šimtai šešiasdešimt) Eur. Mažiausia vienam pareiškėjui, programos vykdytojui<text:s/></text:span><text:span text:style-name="T229">galima skirti valstybės biudžeto lėšų suma programos įgyvendinimo laikotarpiui – 696 (šeši šimtai devyniasdešimt šeši) Eur.</text:span><text:span text:style-name="T230"><text:s/>Didžiausia vienam pareiškėjui, programos vykdytojui</text:span><text:span text:style-name="T231"><text:s/>galima skirti valstybės biudžeto lėšų suma programos įgyvendinimo laikotarpiui – 70 296 (septyniasdešimt tūkstančių du šimtai devyniasdešimt šeši) Eur.</text:span></text:p>
      <text:p text:style-name="P232"><text:span text:style-name="T233">7</text:span><text:span text:style-name="T234">. Programos vykdymo teritorinis skirstymas ir didžiausia vienos apskrities programai galima skirti valstybės biudžeto lėšų suma programos įgyvendinimo laikotarpiui:</text:span></text:p>
      <text:p text:style-name="P235"><text:span text:style-name="T236">7.1</text:span><text:span text:style-name="T237">. Alytaus apskritį sudaro: Alytaus miesto savivaldybė, Alytaus rajono savivaldybė, Druskininkų savivaldybė, Lazdijų rajono savivaldybė ir Varėnos rajono savivaldybė, didžiausia apskrities programai galima skirti valstybės biudžeto lėšų suma 8 352 (aštuoni tūkstančiai trys šimtai penkiasdešimt du) Eur;</text:span></text:p>
      <text:p text:style-name="P238"><text:span text:style-name="T239">7.2</text:span><text:span text:style-name="T240">. Kauno apskritį sudaro: Birštono savivaldybė, Kaišiadorių rajono savivaldybė, Kauno miesto savivaldybė, Kauno rajono savivaldybė, Kėdainių rajono savivaldybė, Jonavos rajono savivaldybė, Prienų rajono savivaldybė ir Raseinių rajono savivaldybė, didžiausia apskrities programai galima skirti valstybės biudžeto lėšų suma 32 016 (trisdešimt du tūkstančiai šešiolika) Eur;</text:span></text:p>
      <text:p text:style-name="P241"><text:span text:style-name="T242">7.3</text:span><text:span text:style-name="T243">. Klaipėdos apskritį sudaro: Klaipėdos miesto savivaldybė, Klaipėdos rajono savivaldybė, Kretingos rajono savivaldybė, Neringos savivaldybė, Palangos miesto savivaldybė, Skuodo rajono savivaldybė ir Šilutės rajono savivaldybė, didžiausia apskrities programai galima skirti valstybės biudžeto lėšų suma 17 748 (septyniolika tūkstančių septyni šimtai keturiasdešimt aštuoni) Eur;</text:span></text:p>
      <text:p text:style-name="P244"><text:span text:style-name="T245">7.4</text:span><text:span text:style-name="T246">. Marijampolės apskritį sudaro: Kalvarijos savivaldybė, Kazlų Rūdos savivaldybė, Marijampolės savivaldybė, Šakių rajono savivaldybė ir Vilkaviškio rajono savivaldybė, didžiausia apskrities programai galima skirti valstybės biudžeto lėšų suma 10 440 (dešimt tūkstančių keturi šimtai keturiasdešimt) Eur;</text:span></text:p>
      <text:p text:style-name="P247"><text:span text:style-name="T248">7.5</text:span><text:span text:style-name="T249">. Panevėžio apskritį sudaro: Biržų rajono savivaldybė, Kupiškio rajono savivaldybė, Panevėžio miesto savivaldybė, Panevėžio rajono savivaldybė, Pasvalio rajono savivaldybė ir Rokiškio rajono savivaldybė, didžiausia apskrities programai galima skirti valstybės biudžeto lėšų suma 14 268 (keturiolika tūkstančių du šimtai šešiasdešimt aštuoni) Eur;</text:span></text:p>
      <text:p text:style-name="P250"><text:span text:style-name="T251">7.6</text:span><text:span text:style-name="T252">. Šiaulių apskritį sudaro:<text:s/></text:span><text:span text:style-name="T253">Akmenės rajono<text:s/></text:span><text:span text:style-name="T254">savivaldybė</text:span><text:span text:style-name="T255">, Joniškio rajono<text:s/></text:span><text:span text:style-name="T256">savivaldybė</text:span><text:span text:style-name="T257">. Kelmės rajono<text:s/></text:span><text:span text:style-name="T258">savivaldybė</text:span><text:span text:style-name="T259">. Pakruojo rajono<text:s/></text:span><text:span text:style-name="T260">savivaldybė,</text:span><text:span text:style-name="T261"><text:s/>Radviliškio rajono<text:s/></text:span><text:span text:style-name="T262">savivaldybė</text:span><text:span text:style-name="T263">, Šiaulių miesto<text:s/></text:span><text:span text:style-name="T264">savivaldybė ir</text:span><text:span text:style-name="T265"><text:s/>Šiaulių rajono<text:s/></text:span><text:span text:style-name="T266">savivaldybė, didžiausia apskrities programai galima skirti valstybės biudžeto lėšų suma 18 096 (aštuoniolika tūkstančių devyniasdešimt šeši) Eur;</text:span></text:p>
      <text:p text:style-name="P267"><text:span text:style-name="T268">7.7</text:span><text:span text:style-name="T269">. Tauragės apskritį sudaro:</text:span><text:span text:style-name="T270"><text:s/>Jurbarko rajono<text:s/></text:span><text:span text:style-name="T271">savivaldybė,</text:span><text:span text:style-name="T272"><text:s/>Pagėgių<text:s/></text:span><text:span text:style-name="T273">savivaldybė,</text:span><text:span text:style-name="T274"><text:s/>Šilalės rajono<text:s/></text:span><text:span text:style-name="T275">savivaldybė ir</text:span><text:span text:style-name="T276"><text:s/>Tauragės rajono<text:s/></text:span><text:span text:style-name="T277">savivaldybė, didžiausia apskrities programai galima skirti valstybės biudžeto lėšų suma 6 960 (šeši tūkstančiai devyni šimtai šešiasdešimt) Eur;</text:span></text:p>
      <text:p text:style-name="P278"><text:span text:style-name="T279">7.8</text:span><text:span text:style-name="T280">. Telšių apskritį sudaro:<text:s/></text:span><text:span text:style-name="T281">Mažeikių rajono<text:s/></text:span><text:span text:style-name="T282">savivaldybė,</text:span><text:span text:style-name="T283"><text:s/>Plungės rajono<text:s/></text:span><text:span text:style-name="T284">savivaldybė,</text:span><text:span text:style-name="T285"><text:s/>Rietavo<text:s/></text:span><text:span text:style-name="T286">savivaldybė ir</text:span><text:span text:style-name="T287"><text:s/>Telšių rajono<text:s/></text:span><text:span text:style-name="T288">savivaldybė, didžiausia apskrities programai galima skirti valstybės biudžeto lėšų suma<text:s/></text:span><text:span text:style-name="T289">10 440<text:s/></text:span><text:span text:style-name="T290">(dešimt tūkstančių keturi šimtai keturiasdešimt ) Eur;</text:span></text:p>
      <text:p text:style-name="P291"><text:span text:style-name="T292">7.9</text:span><text:span text:style-name="T293">. Utenos apskritį sudaro:<text:s/></text:span><text:span text:style-name="T294">Anykščių rajono</text:span><text:span text:style-name="T295"><text:s/>savivaldybė,</text:span><text:span text:style-name="T296"><text:s/>Ignalinos rajono<text:s/></text:span><text:span text:style-name="T297">savivaldybė,<text:s/></text:span><text:span text:style-name="T298">Molėtų rajono<text:s/></text:span><text:span text:style-name="T299">savivaldybė,<text:s/></text:span><text:span text:style-name="T300">Utenos rajono<text:s/></text:span><text:span text:style-name="T301">savivaldybė,<text:s/></text:span><text:span text:style-name="T302">Visagino<text:s/></text:span><text:span text:style-name="T303">savivaldybė ir<text:s/></text:span><text:span text:style-name="T304">Zarasų rajono<text:s/></text:span><text:span text:style-name="T305">savivaldybė, didžiausia apskrities programai galima skirti valstybės biudžeto lėšų suma<text:s/></text:span><text:span text:style-name="T306">6 960</text:span><text:span text:style-name="T307"><text:s/>(šeši tūkstančiai devyni šimtai šešiasdešimt) Eur;</text:span></text:p>
      <text:p text:style-name="P308"><text:span text:style-name="T309">7.10</text:span><text:span text:style-name="T310">. Vilniaus apskritį sudaro:<text:s/></text:span><text:span text:style-name="T311">Elektrėnų<text:s/></text:span><text:span text:style-name="T312">savivaldybė,</text:span><text:span text:style-name="T313"><text:s/>Šalčininkų rajono<text:s/></text:span><text:span text:style-name="T314">savivaldybė,</text:span><text:span text:style-name="T315"><text:s/>Širvintų rajono<text:s/></text:span><text:span text:style-name="T316">savivaldybė,</text:span><text:span text:style-name="T317"><text:s/>Švenčionių rajono<text:s/></text:span><text:span text:style-name="T318">savivaldybė,</text:span><text:span text:style-name="T319"><text:s/>Trakų rajono<text:s/></text:span><text:span text:style-name="T320">savivaldybė,</text:span><text:span text:style-name="T321"><text:s/>Ukmergės rajono<text:s/></text:span><text:span text:style-name="T322">savivaldybė,</text:span><text:span text:style-name="T323"><text:s/>Vilniaus miesto<text:s/></text:span><text:span text:style-name="T324">savivaldybė ir<text:s/></text:span><text:span text:style-name="T325">Vilniaus rajono<text:s/></text:span><text:span text:style-name="T326">savivaldybė, didžiausia apskrities programai galima skirti valstybės biudžeto lėšų suma<text:s/></text:span><text:span text:style-name="T327">38 280</text:span><text:span text:style-name="T328"><text:s/>(trisdešimt aštuoni tūkstančiai du šimtai aštuoniasdešimt ) Eur;</text:span></text:p>
      <text:p text:style-name="P329"><text:span text:style-name="T330">7.11</text:span><text:span text:style-name="T331"><text:s/>Bendra vienos apskrities prašomų valstybės biudžeto lėšų suma negali būti didesnė nei paraiškos 5 lentelėje numatytų vienos apskrities bendro savanorių skaičiaus, padauginto iš savanorių veiklos mėnesių skaičiaus ir vieno mėnesio įkainio (58 (penkiasdešimt aštuoni) Eur);</text:span></text:p>
      <text:p text:style-name="P332"><text:span text:style-name="T333">7.12</text:span><text:span text:style-name="T334">. Esant papildomam finansavimui ar sutaupomoms valstybės biudžeto lėšoms ar pratęsiant finansavimą Nuostatų 9 punkte nurodytiems programos etapams vykdyti, pareiškėjui</text:span><text:span text:style-name="T335">, programos vykdytojui</text:span><text:span text:style-name="T336"><text:s/>gali būti skiriama didesnė suma nei didžiausia apskrities programai galima skirti valstybės biudžeto lėšų, ar didžiausia<text:s/></text:span><text:span text:style-name="T337">vienam pareiškėjui, programos vykdytojui</text:span><text:span text:style-name="T338"><text:s/>galima skirti valstybės biudžeto lėšų suma, atitinkamai padidinus kiekybinius bei kokybinius rodiklius.<text:s/></text:span></text:p>
      <text:p text:style-name="P339"><text:span text:style-name="T340">Antrųjų metų programos sąmatos bendra vertė negali būti daugiau kaip 20 (dvidešimt) procentų didesnė nei praėjusiais metais programai įgyvendinti skirta valstybės biudžeto lėšų suma.</text:span></text:p>
      <text:p text:style-name="P341"><text:span text:style-name="T342">8</text:span><text:span text:style-name="T343">. Programos vykdymo laikotarpis nuo 2021 m. sausio 1 d. iki 2021 m. gruodžio 31 d. Pratęsus finansavimą<text:s/></text:span>2022 m. – nuo 2022 m. sausio 1 d. iki 2022 m. gruodžio 31 d.</text:p>
      <text:p text:style-name="P344"><text:span text:style-name="T345">9</text:span><text:span text:style-name="T346">. Programos vykdymo laikotarpį sudaro 4 etapai:</text:span></text:p>
      <text:p text:style-name="P347"><text:span text:style-name="T348">9.1</text:span><text:span text:style-name="T349">. pirmasis etapas – nuo 2021 m. sausio 1 d. iki 2021 m. birželio 30 d.;</text:span></text:p>
      <text:p text:style-name="P350"><text:span text:style-name="T351">9.2</text:span><text:span text:style-name="T352">. antrasis etapas – nuo 2021 m. liepos 1 d. iki 2021 m. gruodžio 31 d.;</text:span></text:p>
      <text:p text:style-name="P353"><text:span text:style-name="T354">9.3</text:span><text:span text:style-name="T355">. trečiasis etapas – nuo 2022 m. sausio 1 d. iki 2022 m. birželio 30 d.;</text:span></text:p>
      <text:p text:style-name="P356"><text:span text:style-name="T357">9.4</text:span><text:span text:style-name="T358">. ketvirtasis etapas – nuo 2022 m. liepos 1 d. iki 2022 m. gruodžio 31 d.;</text:span></text:p>
      <text:p text:style-name="P359"/>
      <text:p text:style-name="P360"><text:span text:style-name="T361">IV</text:span><text:span text:style-name="T362"><text:s/>SKYRIUS</text:span></text:p>
      <text:p text:style-name="P363"><text:span text:style-name="T364">JAUNIMO SAVANORIŠKOS TARNYBOS ORGANIZAVIMO REIKALAVIMAI</text:span></text:p>
      <text:p text:style-name="P365"/>
      <text:p text:style-name="P366"><text:span text:style-name="T367">10</text:span><text:span text:style-name="T368">. Vykdydamas Nuostatų nustatyta tvarka finansuojamas JST veiklas ir vadovaudamasis Departamento direktoriaus 2020 m. rugsėjo 4 d. įsakymu Nr. 2V-164 (1.4) „Dėl Jaunimo savanoriškos tarnybos įgyvendinimo kokybės ir priežiūros tvarkos aprašo patvirtinimo“ patvirtintu</text:span><text:s/>JST įgyvendinimo kokybės ir priežiūros tvarkos aprašu<text:s/><text:span text:style-name="T369">pareiškėjas, programos vykdytojas įsipareigoja įgyvendinti šiuos reikalavimus:<text:s/></text:span></text:p>
      <text:p text:style-name="P370">10.1. informuoti potencialius savanorius apie JST galimybes ir būtinas įvykdyti kokybiškos veiklos sąlygas;</text:p>
      <text:p text:style-name="P371">10.2. užtikrinti, kad<text:s/><text:span text:style-name="T372">JST sutartys būtų sudarytos tik su savanoriais, registruotais JST administravimo sistemoje <text:s/>ir<text:s/></text:span>visi savanoriai, atliekantys JST, būtų registruoti JST administravimo sistemoje;</text:p>
      <text:p text:style-name="P373">10.3. per 5 darbo dienas nuo Departamentui 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74">10.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75">10.5. koordinuoti JST savanorio Sutarties rengimą, numatyti šalių įsipareigojimus bei atsakomybes: savanorio užduotis, darbų apimtis, pareigas, Priimančios organizacijos ir SVO organizacijos pareigas, atsakomybę, savanorio, Priimančios organizacijos ir SVO organizacijos kontaktinius duomenis, Sutarties pasirašymą, administruoti savanorio išlaidų kompensavimo klausimus, užtikrinti tinkamą savanorišką veiklą pagrindžiančių dokumentų administravimą;</text:p>
      <text:p text:style-name="P376">10.6. užtikrinti savanorio aprūpinimą būtiniausiomis priemonėmis savanoriškai veiklai Priimančioje organizacijoje įgyvendinti;</text:p>
      <text:p text:style-name="P377">10.7. supažindinti savanorį <text:s/>su SVO ir Priimančios organizacijos asmenimis, kurie JST metu esant poreikiui teiktų pagalbą ir (arba) konsultacijas, ir pristatyti jų atsakomybes;</text:p>
      <text:p text:style-name="P378">10.8. esant poreikiui organizuoti mokymus, susijusius su savanorio vykdoma veikla;</text:p>
      <text:p text:style-name="P379">10.9.<text:s/><text:span text:style-name="T380">sudaryti galimybes savanoriui dalyvauti kompetencijų vertinimo ir įsivertinimo veikloje;</text:span></text:p>
      <text:p text:style-name="P381">10.10. bendrauti su Priimančios organizacijos vadovu ir (arba) kuratoriumi;</text:p>
      <text:p text:style-name="P382">10.11. ne vėliau kaip prieš 14 kalendorinių dienų informuoti Priimančią organizaciją ir savanorį apie mokymus bei konsultacijas, galimas savanoriškos veiklos metu;</text:p>
      <text:p text:style-name="P383">10.12. savanoriui nutraukus JST Sutartį ar pakeitus Priimančią organizaciją susitikti su Priimančios organizacijos komanda ir aptarti Sutarties nutraukimo priežastis (atvejo analizė) bei ateities bendradarbiavimo su SVO organizacija veiklas ir planus;</text:p>
      <text:p text:style-name="P384">10.13. savanoriui nusprendus pakeisti Priimančią organizaciją esant galimybei surasti ir nukreipti savanorį į kitą Priimančią organizaciją;</text:p>
      <text:p text:style-name="P385"><text:span text:style-name="T386">10.14</text:span><text:span text:style-name="T387">. per 14 kalendorinių dienų nuo JST sutarties (-čių) sudarymo pateikti Departamentui JST sutarties (-čių) elektroninę (-es) kopiją (-as) el. paštu arba JST administravimo sistemoje;</text:span></text:p>
      <text:p text:style-name="P388"><text:span text:style-name="T389">10.15</text:span><text:span text:style-name="T390">. apie pokyčius, susijusius su savanorių atliekama JST (nutraukimus, Priimančios organizacijos keitimą, ligos atvejus ir pan.), informuoti Departamentą nedelsiant, bet ne vėliau kaip per 14 darbo dienų nuo šių pokyčių įsigaliojimo el. paštu;</text:span></text:p>
      <text:p text:style-name="P391"><text:span text:style-name="T392">10.16</text:span><text:span text:style-name="T393">. jeigu<text:s/></text:span><text:span text:style-name="T394">SVO organizacija sudaro JST sutartį, kurioje<text:s/></text:span><text:span text:style-name="T395">numatytų įsipareigojimų įgyvendinimo data yra vėlesnė nei einamųjų metų gruodžio 31 d.,<text:s/></text:span><text:span text:style-name="T396">pareiškėjas</text:span><text:span text:style-name="T397">,<text:s/></text:span><text:span text:style-name="T398">programos vykdytojas</text:span><text:span text:style-name="T399"><text:s/>Departamentui per 14 kalendorinių dienų nuo JST sutarties sudarymo kartu su JST sutartimis turi pateikti garantinį raštą dėl prisiimamų įsipareigojimų įgyvendinti JST sutartis.</text:span></text:p>
      <text:p text:style-name="P400"/>
      <text:p text:style-name="P401"><text:span text:style-name="T402">V</text:span><text:span text:style-name="T403"><text:s/>SKYRIUS</text:span></text:p>
      <text:p text:style-name="P404"><text:span text:style-name="T405">FINANSUOTINOS VEIKLOS, REIKALAVIMAI PROGRAMŲ TURINIUI IR FINANSINIAI APRIBOJIMAI</text:span></text:p>
      <text:p text:style-name="P406"/>
      <text:p text:style-name="P407"><text:span text:style-name="T408">11</text:span><text:span text:style-name="T409">. Konkurso būdu finansuojamos JST veiklos, kurias sudaro:</text:span></text:p>
      <text:p text:style-name="P410"><text:span text:style-name="T411">11.1</text:span><text:span text:style-name="T412">.</text:span><text:span text:style-name="T413"><text:tab/>potencialių savanorių paieška ir jų konsultavimas;</text:span></text:p>
      <text:p text:style-name="P414"><text:span text:style-name="T415">11.2</text:span><text:span text:style-name="T416">.</text:span><text:span text:style-name="T417"><text:tab/>JST proceso vykdymo konkrečiose Priimančiose organizacijose stebėjimas, koordinavimas ir konsultavimas;</text:span></text:p>
      <text:p text:style-name="P418"><text:span text:style-name="T419">11.3</text:span><text:span text:style-name="T420">.</text:span><text:span text:style-name="T421"><text:tab/>savanorio kompetencijų vertinimo ir įsivertinimo veiklų vykdymas;</text:span></text:p>
      <text:p text:style-name="P422"><text:span text:style-name="T423">11.4</text:span><text:span text:style-name="T424">.</text:span><text:span text:style-name="T425"><text:tab/>mentoriaus paslaugų teikimas Priimančioms organizacijoms;</text:span></text:p>
      <text:p text:style-name="P426"><text:span text:style-name="T427">11.5</text:span><text:span text:style-name="T428">.</text:span><text:span text:style-name="T429"><text:tab/>mentoriaus paslaugų teikimas savanoriams.</text:span></text:p>
      <text:p text:style-name="P430"><text:span text:style-name="T431">12</text:span><text:span text:style-name="T432">.</text:span><text:span text:style-name="T433"><text:tab/>Programos turiniui keliamos sąlygos:</text:span></text:p>
      <text:p text:style-name="P434"><text:span text:style-name="T435">12.1</text:span><text:span text:style-name="T436"><text:tab/>suplanuotos veiklos turi būti skirtos SVO organizacijos funkcijoms įgyvendinti ir (ar) JST plėtoti vietos lygmeniu;</text:span></text:p>
      <text:p text:style-name="P437"><text:span text:style-name="T438">12.2</text:span><text:span text:style-name="T439"><text:tab/>į JST numatyta įtraukti jaunus žmones ne trumpesniam nei 1 mėnesio ir ne ilgesniam nei 6 mėnesių laikotarpiui;</text:span></text:p>
      <text:p text:style-name="P440"><text:span text:style-name="T441">13</text:span><text:span text:style-name="T442">.</text:span><text:span text:style-name="T443"><text:tab/>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444"><text:span text:style-name="T445">14</text:span><text:span text:style-name="T446">. Programos veiklos gali būti vykdomos tik Lietuvos Respublikos teritorijoje, programoje nurodytoje (-ose) apskrityje (-yse).</text:span></text:p>
      <text:p text:style-name="P447"><text:span text:style-name="T448">15</text:span><text:span text:style-name="T449">. Finansavimas programoms neskiriamas, jeigu programa atitinka bet vieną iš šių punktų:<text:s/></text:span></text:p>
      <text:p text:style-name="P450"><text:span text:style-name="T451">15.1</text:span><text:span text:style-name="T452">. tikslingai skirta atostogoms ir (ar) turizmui;</text:span></text:p>
      <text:p text:style-name="P453"><text:span text:style-name="T454">15.2</text:span><text:span text:style-name="T455">. skirta siekti pelno;</text:span></text:p>
      <text:p text:style-name="P456"><text:span text:style-name="T457">15.3</text:span><text:span text:style-name="T458">. kelia grėsmę žmonių sveikatai, garbei ir orumui, viešajai tvarkai, moralei, varžo kitų žmonių teises ir laisves;</text:span></text:p>
      <text:p text:style-name="P459"><text:span text:style-name="T460">15.4</text:span><text:span text:style-name="T461">. bet kokiomis formomis, metodais ir būdais kursto tautinę, rasinę, religinę ar socialinę neapykantą, prievartą ir diskriminaciją, išreiškia nepagarbą Lietuvos valstybės simboliams;</text:span></text:p>
      <text:p text:style-name="P462"><text:span text:style-name="T463">15.5</text:span><text:span text:style-name="T464">. bet kokiomis formomis, metodais ir būdais išreiškia smurto, prievartos, neapykantos, alkoholio, tabako ir psichotropinių medžiagų populiarinimą;</text:span></text:p>
      <text:p text:style-name="P465"><text:span text:style-name="T466">15.6</text:span><text:span text:style-name="T467">. bet kokiomis kitomis formomis, metodais ir būdais pažeidžia Lietuvos Respublikos Konstituciją, įstatymus ir kitus teisės aktus;</text:span></text:p>
      <text:p text:style-name="P468"><text:span text:style-name="T469">15.7</text:span><text:span text:style-name="T470">. skiriama politinei reklamai pirkti, politinių partijų, politinės kampanijos dalyvių renginiams organizuoti bei kitai veiklai, skirtai politinėms partijoms, politinės kampanijos dalyviams propaguoti.</text:span></text:p>
      <text:p text:style-name="P471"/>
      <text:p text:style-name="P472"><text:span text:style-name="T473">VI</text:span><text:span text:style-name="T474"><text:s/>SKYRIUS</text:span></text:p>
      <text:p text:style-name="P475"><text:span text:style-name="T476">REIKALAVIMAI PAREIŠKĖJAMS, PROGRAMŲ VYKDYTOJAMS, PARTNERIAMS IR VYKDYTOJAMS</text:span></text:p>
      <text:p text:style-name="P477"/>
      <text:p text:style-name="P478"><text:span text:style-name="T479">16</text:span><text:span text:style-name="T480">. Konkursui paraiškas gali teikti viešasis juridinis asmuo, kuris atitinka visas šias sąlygas:</text:span></text:p>
      <text:p text:style-name="P481"><text:span text:style-name="T482">16.1</text:span><text:span text:style-name="T483">. pagal<text:s/></text:span><text:span text:style-name="T484">SVO organizacijų akreditavimo tvarkos aprašą</text:span><text:span text:style-name="T485"><text:s/>yra akredituota SVO organizacija;</text:span></text:p>
      <text:p text:style-name="P486"><text:span text:style-name="T487">16.2</text:span><text:span text:style-name="T488">. pareiškėjo, programos vykdytojo partneris (-iai) (jei yra) pagal<text:s/></text:span><text:span text:style-name="T489">SVO organizacijų akreditavimo tvarkos aprašą</text:span><text:span text:style-name="T490"><text:s/>yra akredituota (-os) SVO organizacija (-os);</text:span></text:p>
      <text:p text:style-name="P491"><text:span text:style-name="T492">16.3</text:span><text:span text:style-name="T493">. nėra likviduojamas, sudaręs taikos sutartį su kreditoriais, sustabdęs ar apribojęs savo veiklos;</text:span></text:p>
      <text:p text:style-name="P494"><text:span text:style-name="T495">16.4</text:span><text:span text:style-name="T496">. pareiškėjas, programos vykdytojas paraiškos teikimo dieną nėra skolingas Lietuvos Respublikos valstybinio socialinio draudimo fondo biudžetui (pagal Valstybinio socialinio draudimo fondo valdybos prie Socialinės apsaugos ir darbo ministerijos viešus duomenis) daugiau nei 150 Eur;<text:s/></text:span></text:p>
      <text:p text:style-name="P497"><text:span text:style-name="T498">16.5</text:span><text:span text:style-name="T499">. pareiškėjas, programos vykdytojas yra viešai paskelbęs 2019 m. veiklos ataskaitą.<text:s/></text:span></text:p>
      <text:p text:style-name="P500"><text:span text:style-name="T501">17</text:span><text:span text:style-name="T502">.</text:span><text:span text:style-name="T503"><text:tab/>Pareiškėjas, programos vykdytojas privalo turėti paskirtą (-us) mentorių (-ius) ir užtikrinti, kad partnerio paskirtas (-i) mentorius (-iai) (jei yra) JST organizuoti turėtų ne mažiau kaip 1 metų darbo patirties neformaliojo jaunimo ugdymo ir (ar) savanoriškos veiklos srityje.</text:span></text:p>
      <text:p text:style-name="P504"/>
      <text:p text:style-name="P505"><text:span text:style-name="T506">VII</text:span><text:span text:style-name="T507"><text:s/>SKYRIUS</text:span></text:p>
      <text:p text:style-name="P508"><text:span text:style-name="T509">PAREIŠKĖJŲ, PROGRAMŲ VYKDYTOJŲ ĮSIPAREIGOJIMAI</text:span></text:p>
      <text:p text:style-name="P510"/>
      <text:p text:style-name="P511"><text:span text:style-name="T512">18</text:span><text:span text:style-name="T513">. Pirmajam programos etapui finansavimą gavęs pareiškėjas, programos vykdytojas iki 2021 m.<text:s/></text:span><text:span text:style-name="T514">birželio 30 d.<text:s/></text:span><text:span text:style-name="T515">turi pasiekti šiuos rodiklius:</text:span></text:p>
      <text:p text:style-name="P516"><text:span text:style-name="T517">18.1</text:span><text:span text:style-name="T518">. programos kiekybinius:</text:span></text:p>
      <text:p text:style-name="P519"><text:span text:style-name="T520">18.1.1</text:span><text:span text:style-name="T521"> užtikrinti, kad JST (6 mėn. po ne mažiau kaip 35 astronomines valandas per mėnesį ir ne mažiau kaip 240 val. nuo JST sutartyje nurodytos savanoriškos veiklos pradžios datos) įgyvendino ne mažiau kaip 2 jauni žmonės (skaičiuojami nesikartojantys jauni žmonės);<text:s/></text:span></text:p>
      <text:p text:style-name="P522"><text:span text:style-name="T523">18.1.2</text:span><text:span text:style-name="T524">. suorganizuoti ne mažiau kaip 1 susitikimą kas 30 kalendorinių dienų nuo JST sutarties pasirašymo dienos<text:s/></text:span><text:span text:style-name="T525">su kiekvienu savanoriu asmeniškai ar grupėje</text:span><text:span text:style-name="T52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27">, programos vykdytojo</text:span><text:span text:style-name="T528"><text:s/>valios;</text:span></text:p>
      <text:p text:style-name="P529"><text:span text:style-name="T530">18.1.3</text:span><text:span text:style-name="T531">.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532"><text:span text:style-name="T533">18.2</text:span><text:span text:style-name="T534">. programos kokybinius:</text:span></text:p>
      <text:p text:style-name="P535"><text:span text:style-name="T536">18.2.1</text:span><text:span text:style-name="T537">. skatinti jaunų žmonių įsitraukimą į savanorišką veiklą;</text:span></text:p>
      <text:p text:style-name="P538"><text:span text:style-name="T539">18.2.2</text:span><text:span text:style-name="T540">. skatinti jaunų žmonių bendrųjų ir (arba) dalykinių kompetencijų ugdymą.</text:span></text:p>
      <text:p text:style-name="P541"><text:span text:style-name="T542">19</text:span><text:span text:style-name="T543">. Antrajam programos etapui finansavimą gavęs pareiškėjas</text:span><text:span text:style-name="T544">, programos vykdytojas</text:span><text:span text:style-name="T545"><text:s/>iki 2021 m. gruodžio 31 d., turi pasiekti šiuos rodiklius:</text:span></text:p>
      <text:p text:style-name="P546"><text:span text:style-name="T547">19.1</text:span><text:span text:style-name="T548">. programos kiekybinius:</text:span></text:p>
      <text:p text:style-name="P549"><text:span text:style-name="T550">19.1.1</text:span><text:span text:style-name="T551"> užtikrinti, kad JST (6 mėn. po ne mažiau kaip 35 astronomines valandas per mėnesį ir ne mažiau kaip 240 val. nuo JST sutartyje nurodytos savanoriškos veiklos pradžios datos) įgyvendino ne mažiau kaip 2 jauni žmonės (skaičiuojami nesikartojantys jauni žmonės);</text:span></text:p>
      <text:p text:style-name="P552"><text:span text:style-name="T553">19.1.2</text:span><text:span text:style-name="T554">. suorganizuoti ne mažiau kaip 1 susitikimą kas 30 kalendorinių dienų nuo JST sutarties sudarymo dienos<text:s/></text:span><text:span text:style-name="T555">su kiekvienu savanoriu asmeniškai ar grupėje</text:span><text:span text:style-name="T55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57">, programos vykdytojo</text:span><text:span text:style-name="T558"><text:s/>valios;</text:span></text:p>
      <text:p text:style-name="P559"><text:span text:style-name="T560">19.1.3</text:span><text:span text:style-name="T561">. vykdyti kompetencijų vertinimą bei įsivertinimą vadovaujantis JST metu įgytų kompetencijų įvertinimo, įsivertinimo ir pripažinimo tvarkos aprašu;</text:span></text:p>
      <text:p text:style-name="P562"><text:span text:style-name="T563">19.2</text:span><text:span text:style-name="T564">. programos kokybinius:</text:span></text:p>
      <text:p text:style-name="P565"><text:span text:style-name="T566">19.2.1</text:span><text:span text:style-name="T567">. skatinti jaunų žmonių įsitraukimą į savanorišką veiklą;</text:span></text:p>
      <text:p text:style-name="P568"><text:span text:style-name="T569">19.2.2</text:span><text:span text:style-name="T570">. skatinti jaunų žmonių bendrųjų ir (arba) dalykinių kompetencijų ugdymą.</text:span></text:p>
      <text:p text:style-name="P571"><text:span text:style-name="T572">20</text:span><text:span text:style-name="T573">. Trečiajam programos etapui finansavimą gavęs pareiškėjas, programos vykdytojas iki 2022 m.<text:s/></text:span><text:span text:style-name="T574">birželio 30 d.<text:s/></text:span><text:span text:style-name="T575">turi pasiekti šiuos rodiklius:</text:span></text:p>
      <text:p text:style-name="P576"><text:span text:style-name="T577">20.1</text:span><text:span text:style-name="T578">. programos kiekybinius:</text:span></text:p>
      <text:p text:style-name="P579"><text:span text:style-name="T580">20.1.1</text:span><text:span text:style-name="T581"> užtikrinti, kad JST (6 mėn. po ne mažiau kaip 35 astronomines valandas per mėnesį ir ne mažiau kaip 240 val. nuo JST sutartyje nurodytos savanoriškos veiklos pradžios datos) įgyvendino ne mažiau kaip 2 jauni žmonės (skaičiuojami nesikartojantys jauni žmonės);</text:span></text:p>
      <text:p text:style-name="P582"><text:span text:style-name="T583">20.1.2</text:span><text:span text:style-name="T584">. suorganizuoti ne mažiau kaip 1 susitikimą kas 30 kalendorinių dienų nuo JST sutarties pasirašymo dienos<text:s/></text:span><text:span text:style-name="T585">su kiekvienu savanoriu asmeniškai ar grupėje</text:span><text:span text:style-name="T58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87">, programos vykdytojo<text:s/></text:span><text:span text:style-name="T588">valios;</text:span></text:p>
      <text:p text:style-name="P589"><text:span text:style-name="T590">20.1.3</text:span><text:span text:style-name="T591">. vykdyti kompetencijų vertinimą bei įsivertinimą, vadovaujantis JST metu įgytų kompetencijų įvertinimo, įsivertinimo ir pripažinimo tvarkos aprašu;</text:span></text:p>
      <text:p text:style-name="P592"><text:span text:style-name="T593">20.2</text:span><text:span text:style-name="T594">. programos kokybinius:</text:span></text:p>
      <text:p text:style-name="P595"><text:span text:style-name="T596">20.2.1</text:span><text:span text:style-name="T597">. skatinti jaunų žmonių įsitraukimą į savanorišką veiklą;</text:span></text:p>
      <text:p text:style-name="P598"><text:span text:style-name="T599">20.2.2</text:span><text:span text:style-name="T600">. skatinti jaunų žmonių bendrųjų ir (arba) dalykinių kompetencijų ugdymą.</text:span></text:p>
      <text:p text:style-name="P601"><text:span text:style-name="T602">21</text:span><text:span text:style-name="T603">.Ketvirtajam programos etapui finansavimą gavęs pareiškėjas</text:span><text:span text:style-name="T604">, programos vykdytojas</text:span><text:span text:style-name="T605"><text:s/>iki 2022 m. gruodžio 31 d., turi pasiekti šiuos rodiklius:</text:span></text:p>
      <text:p text:style-name="P606"><text:span text:style-name="T607">21.1</text:span><text:span text:style-name="T608">. programos kiekybinius:</text:span></text:p>
      <text:p text:style-name="P609"><text:span text:style-name="T610">21.1.1</text:span><text:span text:style-name="T611"> užtikrinti, kad JST (6 mėn. po ne mažiau kaip 35 astronomines valandas per mėnesį ir ne mažiau kaip 240 val. nuo JST sutartyje nurodytos savanoriškos veiklos pradžios datos) įgyvendino ne mažiau kaip 2 jauni žmonės (skaičiuojami nesikartojantys jauni žmonės);</text:span></text:p>
      <text:p text:style-name="P612"><text:span text:style-name="T613">21.1.2</text:span><text:span text:style-name="T614">. suorganizuoti ne mažiau kaip 1 susitikimą kas 30 kalendorinių dienų nuo JST sutarties sudarymo dienos<text:s/></text:span><text:span text:style-name="T615">su kiekvienu savanoriu asmeniškai ar grupėje</text:span><text:span text:style-name="T61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617">, programos vykdytojo</text:span><text:span text:style-name="T618"><text:s/>valios;</text:span></text:p>
      <text:p text:style-name="P619"><text:span text:style-name="T620">21.1.3</text:span><text:span text:style-name="T621">. vykdyti kompetencijų vertinimą bei įsivertinimą vadovaujantis JST metu įgytų kompetencijų įvertinimo, įsivertinimo ir pripažinimo tvarkos aprašu;</text:span></text:p>
      <text:p text:style-name="P622"><text:span text:style-name="T623">21.2</text:span><text:span text:style-name="T624">. programos kokybinius:</text:span></text:p>
      <text:p text:style-name="P625"><text:span text:style-name="T626">21.2.1</text:span><text:span text:style-name="T627">. skatinti jaunų žmonių įsitraukimą į savanorišką veiklą;</text:span></text:p>
      <text:p text:style-name="P628"><text:span text:style-name="T629">21.2.2</text:span><text:span text:style-name="T630">. skatinti jaunų žmonių bendrųjų ir (arba) dalykinių kompetencijų ugdymą.</text:span></text:p>
      <text:p text:style-name="P631"><text:span text:style-name="T632">22</text:span><text:span text:style-name="T633">.<text:s/></text:span><text:span text:style-name="T634">Pareiškėjas</text:span><text:span text:style-name="T635">,<text:s/></text:span><text:span text:style-name="T636">programos vykdytojas<text:s/></text:span><text:span text:style-name="T637">Lietuvos Respublikos teisės aktų nustatyta tvarka</text:span><text:span text:style-name="T638"><text:s/>privalo<text:s/></text:span><text:span text:style-name="T639">einamaisiais metais viešai paskelbti praėjusių metų finansinės veiklos ir veiklos ataskaitas. <text:s/></text:span></text:p>
      <text:p text:style-name="P640"><text:span text:style-name="T641">23</text:span><text:span text:style-name="T642">. Pareiškėjas, programos vykdytojas privalo užtikrinti, kad JST organizavimui paskirtas vienas mentorius ir partnerio paskirtas vienas mentorius (jei yra) organizuoja ne daugiau kaip 30 savanorių veiklą vienu metu.</text:span></text:p>
      <text:p text:style-name="P643"><text:span text:style-name="T644">24</text:span><text:span text:style-name="T645">.<text:s/></text:span><text:span text:style-name="T646">Pareiškėjas</text:span><text:span text:style-name="T647">,<text:s/></text:span><text:span text:style-name="T648">programos vykdytojas JST administravimo sistemoje privalo, laikydamasis teisės aktų reikalavimų, pasibaigus mėnesiui iki kito mėnesio 10 darbo dienos Departamentui pateikti JST sutarčių, sudarytų su savanoriais, elektronines kopijas bei JST grafikus</text:span><text:span text:style-name="T649"><text:s/>(Nuostatų 10 priedas).</text:span></text:p>
      <text:p text:style-name="P650"><text:span text:style-name="T651">25</text:span>.<text:s/><text:span text:style-name="T652">Pareiškėjas</text:span><text:span text:style-name="T653">,<text:s/></text:span><text:span text:style-name="T654">programos vykdytojas privalo laikytis Lietuvos Respublikos asmens duomenų teisinės apsaugos įstatymo ir kitų teisės aktų, reglamentuojančių asmens duomenų teisinę apsaugą, reikalavimų rinkdamas programos dalyvių sąrašus bei kitą aktualią informaciją ir, gavęs Departamento ir (ar) SPPD prašymą raštu, pateikti šią informaciją Departamentui ir (ar) SPPD, jeigu tai neprieštarauja teisės aktams.<text:s/></text:span></text:p>
      <text:p text:style-name="P655">26.<text:s/><text:span text:style-name="T656">Pareiškėjas, programos vykdytojas, įgyvendindamas programą, privalo bendradarbiauti su Departamentu, dalyvauti visuose Departamento organizuojamuose su Konkursu susijusiuose renginiuose.<text:s/></text:span></text:p>
      <text:p text:style-name="P657">27.<text:s/><text:span text:style-name="T658">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text:s/></text:span><text:soft-page-break/><text:span text:style-name="T659">laikytis teisės aktų nustatytos tvarkos bei nurodyti, kad programai valstybės biudžeto lėšų skyrė Departamentas bei kokiu tikslu ir kiek valstybės biudžeto lėšų buvo panaudota vykdant programą.</text:span></text:p>
      <text:p text:style-name="P660"><text:span text:style-name="T661">28</text:span><text:span text:style-name="T662">.<text:s/></text:span><text:span text:style-name="T663">Pareiškėjas, programos vykdytojas, kuris yra perkančioji organizacija, įgydamas prekes ir paslaugas, privalo vadovautis Lietuvos Respublikos viešųjų pirkimų įstatymu.</text:span></text:p>
      <text:p text:style-name="P664"/>
      <text:p text:style-name="P665"><text:span text:style-name="T666">VIII</text:span><text:span text:style-name="T667"><text:s/>SKYRIUS</text:span></text:p>
      <text:p text:style-name="P668"><text:span text:style-name="T669">TINKAMOS IR NETINKAMOS FINANSUOTI IŠLAIDOS</text:span></text:p>
      <text:p text:style-name="P670"/>
      <text:p text:style-name="P671"><text:span text:style-name="T672">29</text:span><text:span text:style-name="T673">.<text:s/></text:span><text:span text:style-name="T674">Programoms vykdyti skirtos valstybės biudžeto lėšos negali būti perkeliamos į kitus biudžetinius metus</text:span><text:span text:style-name="T675">.<text:s/></text:span><text:span text:style-name="T676">Finansuojamos tik tinkamos finansuoti programų vykdymo išlaidos. Jos turi būti tiesiogiai susijusios su programoje numatytomis veiklomis ir būtinos programai vykdyti, pagrįstos programos įgyvendinimo eiga, planu, išlaidų pobūdžiu ir kiekiu. Programos vykdytojas paslaugas ar prekes projektui vykdyti turi įsigyti ne didesnėmis nei rinkos kainomis, laikydamasis racionalaus<text:s/></text:span><text:span text:style-name="T677">valstybės biudžeto<text:s/></text:span><text:span text:style-name="T678">lėšų naudojimo principo.<text:s/></text:span><text:span text:style-name="T679">Tinkamomis finansuoti laikomos šios išlaidos:</text:span></text:p>
      <text:p text:style-name="P680"><text:span text:style-name="T681">29.1</text:span><text:span text:style-name="T682">. programos administravimo išlaidos (ne daugiau kaip 20 procentų nuo visos iš Departamento prašomos ir gautos valstybės biudžeto lėšų sumos):</text:span></text:p>
      <text:p text:style-name="P683"><text:span text:style-name="T684">29.1.1</text:span><text:span text:style-name="T685">. programos vadovo i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text:span></text:p>
      <text:p text:style-name="P686"><text:span text:style-name="T687">29.1.2</text:span><text:span text:style-name="T688">. prekių ir paslaugų įsigijimo išlaidos:</text:span></text:p>
      <text:p text:style-name="P689"><text:span text:style-name="T690">29.1.2.1</text:span><text:span text:style-name="T691">. ryšio paslaugos (interneto, fiksuoto ir (ar) mobiliojo telefono ryšio (neviršijant 15 Eur 1 programos vykdytojui per mėnesį), pašto);</text:span></text:p>
      <text:p text:style-name="P692"><text:span text:style-name="T693">29.1.2.2</text:span><text:span text:style-name="T694">. kitos prekės ir paslaugos (programos administravimo paslaugos pagal paslaugų sutartį, jei asmuo nėra sudaręs darbo sutarties programos administravimo paslaugoms atlikti su programos vykdytoju, buhalterinės apskaitos paslaugos pagal paslaugų sutartį (kai paslauga perkama iš buhalterinės apskaitos paslaugas teikiančios įmonės (įstaigos) ar buhalterinės apskaitos paslaugas savarankiškai teikiančio asmens);</text:span></text:p>
      <text:p text:style-name="P695"><text:span text:style-name="T696">29.2</text:span><text:span text:style-name="T697">. programos veiklos išlaidos:</text:span></text:p>
      <text:p text:style-name="P698"><text:span text:style-name="T699">29.2.1</text:span><text:span text:style-name="T700">. su programos vykdymu susijusių asmenų darbo užmokestis, įskaitant valstybinio socialinio draudimo įmokas (pvz., programos mentoriaus darbo užmokestis, jei asmuo yra sudaręs darbo sutartį su programos vykdytoju );</text:span></text:p>
      <text:p text:style-name="P701"><text:span text:style-name="T702">29.2.2</text:span><text:span text:style-name="T703">.prekių ir paslaugų įsigijimo išlaidos:</text:span></text:p>
      <text:p text:style-name="P704"><text:span text:style-name="T705">29.2.2.1</text:span><text:span text:style-name="T706">. ryšio paslaugos (interneto, fiksuoto ir (ar) mobiliojo telefono ryšio (neviršijant 15 Eur 1 programos vykdytojui per mėnesį), pašto);</text:span></text:p>
      <text:p text:style-name="P707"><text:span text:style-name="T708">29.2.2.2</text:span><text:span text:style-name="T709">. transporto išlaikymo (degalai, tepalai, transporto priemonės nuoma be vairuotojo) ir transporto paslaugų įsigijimo išlaidos (autobuso ekonominės klasės ar viešojo transporto bilietai, transporto priemonės nuoma su vairuotoju);</text:span></text:p>
      <text:p text:style-name="P710"><text:span text:style-name="T711">29.2.2.3</text:span><text:span text:style-name="T712">. materialiojo ir nematerialiojo turto nuomos išlaidos (organizacinės technikos, patalpų renginiams nuoma);</text:span></text:p>
      <text:p text:style-name="P713"><text:span text:style-name="T714">29.2.2.4</text:span><text:span text:style-name="T715">. ekspertų ir konsultantų paslaugų įsigijimo išlaidos pagal paslaugų ar autorinę sutartį, jei paslaugas teikiantis asmuo nėra sudaręs darbo sutarties su programos vykdytoju;</text:span></text:p>
      <text:p text:style-name="P716"><text:span text:style-name="T717">29.2.3</text:span><text:span text:style-name="T718">. kitų prekių ir paslaugų įsigijimo išlaidos, iš jų:</text:span></text:p>
      <text:p text:style-name="P719"><text:span text:style-name="T720">29.2.3.1</text:span><text:span text:style-name="T721">. išlaidos programai įgyvendinti reikalingoms prekėms įsigyti (kanceliarinėms, ūkio prekėms, maisto produktams);</text:span></text:p>
      <text:p text:style-name="P722"><text:span text:style-name="T723">29.2.3.2</text:span><text:span text:style-name="T724">. Priimančios organizacijos išlaidos programai įgyvendinti reikalingoms prekėms įsigyti (kanceliarinės, ūkio prekės, maisto produktai);</text:span></text:p>
      <text:p text:style-name="P725"><text:span text:style-name="T726">29.2.3.3</text:span><text:span text:style-name="T727">. SVO organizacijos ar Priimančios organizacijos išlaidos programai įgyvendinti reikalingoms ekspertų ir konsultantų paslaugoms įsigyti (mentorius, lektorius) pagal paslaugų ar autorinę sutartį jei paslaugas teikiantis asmuo nėra sudaręs darbo sutarties su programos vykdytoju;</text:span></text:p>
      <text:p text:style-name="P728"><text:span text:style-name="T729">29.2.3.4</text:span><text:span text:style-name="T730">. programai įgyvendinti reikalingos draudimo išlaidos;</text:span></text:p>
      <text:p text:style-name="P731"><text:span text:style-name="T732">29.2.3.5</text:span><text:span text:style-name="T733"><text:s/>kitos tiesiogiai su programa susijusios, pagrįstos ir būtinos programai įgyvendinti išlaidos;</text:span></text:p>
      <text:p text:style-name="P734"><text:span text:style-name="T735">29.3</text:span><text:span text:style-name="T736">. išlaidos savanoriui reikalingoms priemonėms ir paslaugoms kompensuoti (ne mažiau kaip 10 procentų nuo visos iš Departamento prašomos ir gautos valstybės biudžeto lėšų sumos):<text:s/></text:span></text:p>
      <text:p text:style-name="P737"/>
      <text:p text:style-name="P738"><text:span text:style-name="T739">29.3.1</text:span><text:span text:style-name="T740">. transporto išlaikymo (degalai, tepalai, transporto priemonės nuoma be vairuotojo) ir transporto paslaugų įsigijimo išlaidos (autobuso ekonominės klasės ar viešojo transporto bilietai, transporto priemonės nuoma su vairuotoju);</text:span></text:p>
      <text:p text:style-name="P741"><text:span text:style-name="T742">29.3.2</text:span><text:span text:style-name="T743">. kvalifikacijos kėlimo išlaidos;</text:span></text:p>
      <text:p text:style-name="P744"><text:span text:style-name="T745">29.3.3</text:span><text:span text:style-name="T746">. kitų prekių ir paslaugų įsigijimo išlaidos, iš jų:</text:span></text:p>
      <text:p text:style-name="P747"><text:span text:style-name="T748">29.3.3.1</text:span><text:span text:style-name="T749">. maitinimo paslaugos Lietuvos Respublikos teritorijoje (ne daugiau kaip 8 Eur 1 asmeniui per dieną);</text:span></text:p>
      <text:p text:style-name="P750"/>
      <text:p text:style-name="P751"><text:span text:style-name="T752">29.3.3.2</text:span><text:span text:style-name="T753">. apgyvendinimo paslaugos Lietuvos Respublikos teritorijoje (ne daugiau kaip 20 Eur 1 asmeniui per parą);</text:span></text:p>
      <text:p text:style-name="P754"/>
      <text:p text:style-name="P755"><text:span text:style-name="T756">29.3.3.3</text:span><text:span text:style-name="T757">. kitos su savanoriškos veiklos atlikimu susijusios išlaidos;</text:span></text:p>
      <text:p text:style-name="P758"><text:span text:style-name="T759">29.3.3.4</text:span><text:span text:style-name="T760">. savanoriškos veiklos sutarties galiojimo laikotarpiui tenkančios draudimo išlaidos.</text:span></text:p>
      <text:p text:style-name="P761"><text:span text:style-name="T762">30</text:span><text:span text:style-name="T763">. Išlaidoms, nurodytoms Nuostatų 29 punkte, apmokėti negali būti skirta didesnė suma negu programoje dalyvaujančių savanorių skaičius, padaugintas iš savanorio veiklos mėnesių<text:s/></text:span><text:soft-page-break/><text:span text:style-name="T764">skaičiaus ir vieno mėnesio įkainio (58 (penkiasdešimt aštuonių) Eur), bendra vieno savanorio Jaunimo savanoriškos tarnybos 6 mėnesių veiklos išlaidų suma negali būti didesnė nei 348 (trys šimtai keturiasdešimt aštuoni) Eur.</text:span></text:p>
      <text:p text:style-name="P765"><text:span text:style-name="T766">31</text:span><text:span text:style-name="T767">. Pirmajame programos etape tinkamomis finansuoti laikomos išlaidos, patirtos ir apmokėtos nuo 2021 m. sausio 1 d. iki 2021 m. birželio 30 d. bei pagrįstos išlaidų apmokėjimą pagrindžiančiais dokumentų originalais arba oficialiai patvirtintomis jų kopijomis. Pratęsus finansavimą antram programos etapui (nuo 2021 m. liepos 1 d.), tinkamomis finansuoti laikomos išlaidos, patirtos ir apmokėtos nuo 2021 m. liepos 1 d. iki 2021 m. gruodžio 31 d. bei pagrįstos išlaidų apmokėjimą pagrindžiančiais dokumentų originalais arba oficialiai patvirtintomis jų kopijomis. Atitinkamai pratęsus finansavimą likusiems programos etapams tinkamomis finansuoti laikomos išlaidos, patirtos ir apmokėtos 2022 m. nuo sausio 1 d. iki birželio 30 d. ir nuo liepos 1 d. iki gruodžio 31 d.</text:span></text:p>
      <text:p text:style-name="P768"><text:span text:style-name="T769">32</text:span><text:span text:style-name="T770">. Savanoriui nutraukus JST sutartį anksčiau nustatyto termino (JST sutarties įgyvendinimo terminas negali būti trumpesnis negu 6 mėnesiai), tinkamomis finansuoti laikomos išlaidos, atitinkančios Nuostatų 29-3</text:span><text:span text:style-name="T771">1</text:span><text:span text:style-name="T772"><text:s/>punkte nurodytus reikalavimus, patirtos ir apmokėtos iki JST sutarties nutraukimo datos. Savanoriui nutraukus JST sutartį, kiekvienas JST sutartyje numatyto įgyvendinimo termino mėnuo vertinamas tokiomis sąlygomis:</text:span></text:p>
      <text:p text:style-name="P773"><text:span text:style-name="T774">32.1</text:span><text:span text:style-name="T775">. jei savanoris (-ė) atliko iki 5 astronominių valandų trukmės JST per mėnesį, išlaidos nėra tinkamos finansuoti;</text:span></text:p>
      <text:p text:style-name="P776"><text:span text:style-name="T777">32.2</text:span><text:span text:style-name="T778">. jei savanoris (-ė) atliko 6–20 astronominių valandų trukmės JST per mėnesį, tinkamomis finansuoti išlaidomis laikoma iki 50 procentų nuo visos mėnesio sumos;<text:s/></text:span></text:p>
      <text:p text:style-name="P779"><text:span text:style-name="T780">32.3</text:span><text:span text:style-name="T781">. jei savanoris (-ė) atliko 21 ir daugiau astronominių valandų trukmės JST per mėnesį, tinkamomis finansuoti išlaidomis laikoma 100 procentų mėnesio sumos.</text:span></text:p>
      <text:p text:style-name="P782"><text:span text:style-name="T783">33</text:span><text:span text:style-name="T784">. Jeigu savanorio JST grafikuose 3 mėnesius iš eilės fiksuojama trumpesnė nei<text:s/></text:span><text:span text:style-name="T785">35</text:span><text:span text:style-name="T786"><text:s/>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787"><text:span text:style-name="T788">34</text:span><text:span text:style-name="T789">. Netinkamomis finansuoti laikomos šios išlaidos:</text:span></text:p>
      <text:p text:style-name="P790"><text:span text:style-name="T791">34.1</text:span><text:span text:style-name="T792">.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93"><text:span text:style-name="T794">34.2</text:span><text:span text:style-name="T795">. statinių ir (arba) patalpų statybos, rekonstrukcijos, kapitalinio ir (arba) einamojo remonto išlaidos;</text:span></text:p>
      <text:p text:style-name="P796"><text:span text:style-name="T797">34.3</text:span><text:span text:style-name="T798">. išlaidos, susijusios su veikla, vykdyta iki pateikiant paraišką Konkursui, taip pat išlaidos, patirtos ir apmokėtos iki 2020 m. gruodžio 31 d. imtinai (pvz., paraiškos parengimo išlaidos ir pan.);</text:span></text:p>
      <text:p text:style-name="P799"><text:span text:style-name="T800">34.4</text:span><text:span text:style-name="T801">. išlaidos pareiškėjo,<text:s/></text:span><text:span text:style-name="T802">programos vykdytojo</text:span><text:span text:style-name="T803"><text:s/>įsiskolinimams, kurie nesusiję su programa ir (arba) atsiradę iki 2020 m. gruodžio 31 d. imtinai, padengti;</text:span></text:p>
      <text:p text:style-name="P804"><text:span text:style-name="T805">34.5</text:span><text:span text:style-name="T806">. išlaidos, susijusios su veikla, vykdyta po JST sutartyje nustatyto termino ar po JST sutarties nutraukimo;</text:span></text:p>
      <text:p text:style-name="P807"><text:span text:style-name="T808">34.6</text:span><text:span text:style-name="T809">. išlaidos, susijusios su veikla, vykdyta po SVO organizacijos akreditacijos nutraukimo;</text:span></text:p>
      <text:p text:style-name="P810"><text:span text:style-name="T811">34.7</text:span><text:span text:style-name="T812">.<text:s/></text:span><text:span text:style-name="T813">bet kokios išlaidos, patirtos ne Lietuvos Respublikoje;</text:span></text:p>
      <text:p text:style-name="P814"><text:span text:style-name="T815">34.8</text:span><text:span text:style-name="T816">.<text:s/></text:span><text:span text:style-name="T817">kitos tiesiogiai su programos įgyvendinimu nesusijusios išlaidos.</text:span></text:p>
      <text:p text:style-name="P818"/>
      <text:p text:style-name="P819"><text:span text:style-name="T820">IX</text:span><text:span text:style-name="T821"><text:s/>SKYRIUS</text:span></text:p>
      <text:p text:style-name="P822"><text:span text:style-name="T823">PARAIŠKŲ TEIKIMAS KONKURSUI</text:span></text:p>
      <text:p text:style-name="P824"/>
      <text:p text:style-name="P825"><text:span text:style-name="T826">35</text:span><text:span text:style-name="T827">. Pareiškėjas Konkursui gali pateikti tik vieną paraišką su ne daugiau kaip 2 (dviejų) apskričių programomis. Pateikus daugiau negu vieną paraišką, vertinama ta paraiška, kurios pateikimo data yra vėlesnė, bet ne vėlesnė negu Nuostatų 40 punkte nustatytas terminas. Siekiant užtikrinti programų vertinimo skaidrumą ir pareiškėjų lygiateisiškumą, pateikus paraišką, paraiškų taisymas, tikslinimas, pildymas ar papildomų dokumentų teikimas pareiškėjo iniciatyva negalimas.</text:span></text:p>
      <text:p text:style-name="P828"><text:span text:style-name="T829">36</text:span><text:span text:style-name="T830">. Pareiškėjas vienu elektroniniu laišku užpildytą paraiškos formą (Nuostatų 1 priedas) ir veiklos planus (Nuostatų 2 priedas) ir Nuostatų 39 punkte nurodytus dokumentus pateikia elektroniniu paštu projektai@jrd.lt. Paraiška ir visi kiti kartu su paraiška privalomi pateikti dokumentai privalo būti pateikti viename<text:s/></text:span><text:span text:style-name="T831">pdf</text:span><text:span text:style-name="T832"><text:s/>faile ar kitu formatu, kurį būtų galima peržiūrėti naudojantis </text:span><text:span text:style-name="T833">Microsoft Office</text:span><text:span text:style-name="T834">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span></text:p>
      <text:p text:style-name="P835"><text:span text:style-name="T836">37</text:span><text:span text:style-name="T837">. Paraiška ir kartu su ja pateikti dokumentai turi būti surašyti lietuvių kalba ir pasirašyti pareiškėjo vadovo arba jo įgalioto asmens, turinčio teisę veikti pareiškėjo vardu, nurodant vardą, pavardę ir pareigas.</text:span></text:p>
      <text:p text:style-name="P838"><text:span text:style-name="T839">38</text:span><text:span text:style-name="T840">. Konkursui negali būti teikiama paraiška finansuoti programą, kuri jau yra arba buvo finansuota dalyvaujant kituose Departamento, Lietuvos Respublikos socialinės apsaugos ir darbo ministerijos (toliau – Ministerija), Ministerijai pavaldžių įstaigų ar viešosios įstaigos „Jaunimo tarptautinio bendradarbiavimo agentūra“ projektų finansavimo konkursuose.</text:span></text:p>
      <text:p text:style-name="P841"><text:span text:style-name="T842">39</text:span><text:span text:style-name="T843">. Kartu su paraiška privaloma pateikti elektronines šių dokumentų kopijas:</text:span></text:p>
      <text:p text:style-name="P844"><text:span text:style-name="T845">39.1</text:span><text:span text:style-name="T846">. mentoriaus (-ių) ne mažesnę kaip 1 metų darbo patirtį neformaliojo jaunimo ugdymo ir (ar) savanoriškos veiklos srityje patvirtinančio gyvenimo aprašymo (-ų) (kaip numatyta Nuostatų 17 punkte);</text:span></text:p>
      <text:p text:style-name="P847"><text:span text:style-name="T848">39.2</text:span><text:span text:style-name="T849">. jei pareiškėjui atstovauja ne jo vadovas, – dokumento, patvirtinančio asmens teisę veikti pareiškėjo vardu;</text:span></text:p>
      <text:p text:style-name="P850"><text:span text:style-name="T851">39.3</text:span><text:span text:style-name="T852">. partnerio (-ių) pasirašyta (-os) deklaracija (-os), užpildyta (-os) pagal Nuostatų nustatytą formą (Nuostatų 4 priedas);</text:span></text:p>
      <text:p text:style-name="P853"><text:span text:style-name="T854">39.4</text:span><text:span text:style-name="T855">. teikiamo (-ų) dokumento (-ų) užsienio kalba, jeigu toks (-ie) yra, vertimo (-ų), kuris (-ie) turi būti patvirtinti vertėjo arba pareiškėjo vadovo ar jo įgalioto asmens;</text:span></text:p>
      <text:p text:style-name="P856"><text:span text:style-name="T857">39.5</text:span><text:span text:style-name="T858">. asmens, turinčio teisę veikti pareiškėjo vardu, pasirašytos deklaracijos, užpildytos pagal Nuostatų nustatytą formą (Nuostatų 3 priedas).</text:span></text:p>
      <text:p text:style-name="P859"><text:span text:style-name="T860">40</text:span><text:span text:style-name="T861">.<text:s/></text:span><text:span text:style-name="T862">Nuostatai skelbiami Departamento interneto svetainėje ir Teisės aktų registre (www. e-tar.lt).<text:s/></text:span><text:span text:style-name="T863">Konkurso paraiška kartu su Nuostatų 39 punkte nurodytais privalomais pateikti dokumentais Departamentui turi būti pateikta ne vėliau kaip per</text:span><text:span text:style-name="T864"><text:s/></text:span><text:span text:style-name="T865">30</text:span><text:span text:style-name="T866"><text:s/></text:span><text:span text:style-name="T867">kalendorinių dienų nuo Nuostatų paskelbimo Departamento interneto svetainėje ir Teisės aktų registre (www.e-tar.lt) dienos. Konkurso paraiška gali būti teikiama iki paskutinės šiame punkte nurodyto termino dienos 23 val. 59 min. (įskaitytinai).</text:span></text:p>
      <text:p text:style-name="P868"><text:span text:style-name="T869">41</text:span><text:span text:style-name="T870">. Paraiškų teikimo klausimais darbo dienomis elektroniniu paštu ir telefonu konsultuoja Departamento vyresnysis patarėjas Darius Grigaliūnas, elektroninis paštas darius.grigaliunas@jrd.lt, tel. 8 633 46057 arba kitas Departamento direktoriaus įsakymu paskirtas už Konkurso organizavimą atsakingas specialistas. Informacija pareiškėjams teikiama iki paskutinės paraiškų pateikimo darbo dienos pabaigos.</text:span></text:p>
      <text:p text:style-name="P871">42.<text:s/><text:span text:style-name="T872">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873"/>
      <text:p text:style-name="P874"><text:span text:style-name="T875">X</text:span><text:span text:style-name="T876"><text:s/>SKYRIUS</text:span></text:p>
      <text:p text:style-name="P877"><text:span text:style-name="T878">PAREIŠKĖJŲ,<text:s/></text:span><text:span text:style-name="T879">PARAIŠKŲ IR PROGRAMŲ VERTINIMAS</text:span></text:p>
      <text:p text:style-name="P880"/>
      <text:p text:style-name="P881"><text:span text:style-name="T882">43</text:span><text:span text:style-name="T883">. Pareiškėjo ir paraiškos atitiktį formaliesiems kriterijams vertina Socialinių paslaugų priežiūros departamento prie Socialinės apsaugos ir darbo ministerijos (toliau – SPPD) specialistas vadovaudamasis Projektų administravimo taisyklių IV skyriuje nustatyta tvarka, užpildydamas Jaunimo savanoriškos tarnybos programų finansavimo 2021-2022 metais konkursui pateiktos programos formaliųjų kriterijų įvertinimo formą (Nuostatų 6 priedas).</text:span></text:p>
      <text:p text:style-name="P884"><text:span text:style-name="T885">44</text:span><text:span text:style-name="T886">.<text:s/></text:span><text:span text:style-name="T887">Jei pateikta paraiška neatitinka bent vieno iš Nuostatų 16–17, 35–37, 39, 40 punktuose keliamų reikalavimų, ji toliau nevertinama ir programai finansavimas neskiriamas.<text:s/></text:span></text:p>
      <text:p text:style-name="P888"><text:span text:style-name="T889">Programų atitiktis nustatytiems formaliesiems kriterijams vertinama ir programos, neatitinkančios formaliųjų kriterijų, atmetamos Projektų administravimo taisyklių 17 punkte nustatyta tvarka.</text:span></text:p>
      <text:p text:style-name="P890"><text:span text:style-name="T891">45</text:span><text:span text:style-name="T892">. Programų turinį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ėse nustatytais atvejais gali programą paskirti papildomai įvertinti trečiajam ekspertui. </text:span><text:span text:style-name="T893">Vadovaujantis Projektų administravimo taisyklių 28 punktu, pareiškėjo programos turinį gali vertinti Departamento direktoriaus įsakymu vieneriems metams sudaryta komisija, kurią sudaro ne mažiau kaip 5 nariai, kuri vadovaujasi Departamento direktoriaus patvirtintu Projektų vertinimo komisijų darbo reglamentu.</text:span></text:p>
      <text:p text:style-name="P894"><text:span text:style-name="T895">46</text:span><text:span text:style-name="T896">. Ekspertai programos turinio vertinimus pateikia SPPD užpildydami Jaunimo savanoriškos tarnybos programų finansavimo 2021-2022 metais konkursui pateiktos programos turinio įvertinimo formą (Nuostatų 7 priedas). Jeigu vertinimus, vadovaujantis Projektų administravimo taisyklių 28 punktu, atlieka komisija, komisijos nariai programos turinio vertinimus atlieka užpildydami Jaunimo savanoriškos tarnybos programų finansavimo 2021-2022 metais konkursui pateiktos programos turinio įvertinimo formą (Nuostatų 7 priedas).</text:span></text:p>
      <text:p text:style-name="P897"><text:span text:style-name="T898">47</text:span><text:span text:style-name="T899">. Už vertinimo dalį, kurioje vertinamas kiekvienos programos turinys, daugiausia gali būti skiriamas 51 balas vienai programai. Privaloma surinkti minimali balų suma už programos turinį– 18 balų. Programos, kurios nesurinko nustatytos minimalios balų sumos, yra nefinansuojamos.</text:span></text:p>
      <text:p text:style-name="P900"><text:span text:style-name="T901">48</text:span><text:span text:style-name="T902">. Vienoje apskrityje finansavimas gali būti skiriamas tik 1 programai. Vienoje apskrityje gali būti finansuojamos daugiau nei 1 programa tuo atveju, jei geriausiai įvertintoje apskrities programoje prašoma lėšų suma yra mažesnė nei nurodyta Nuostatų 7 punkte. Programos reitinguojamos pagal programos vykdymo apskritis ir dviejų ekspertų skirtų balų vidurkį dėl programos turinio</text:span><text:span text:style-name="T903">.</text:span><text:span text:style-name="T904"><text:s/>SPPD, gavęs ekspertų vertinimus ir siūlymus dėl programų finansavimo, apibendrina ekspertų vertinimus ir siūlymus dėl programų finansavimo, parengdamas programų vertinimo suvestinę, kurioje nurodomas dviejų programą vertinusių ekspertų skirtų balų vidurkis.<text:s/></text:span></text:p>
      <text:p text:style-name="P905"><text:span text:style-name="T906">49</text:span><text:span text:style-name="T907">. Komisijos posėdžio metu komisija, atsižvelgdama į ekspertų vertinimus, išvadas ir įvertinusi SPPD programų vertinimo suvestinėje pateiktus duomenis bei kitą su programomis, jų vertinimu susijusią informaciją, pritaria arba nepritaria ekspertų skirtų balų vidurkiui.</text:span></text:p>
      <text:p text:style-name="P908">Jeigu komisija nepritaria dviejų ekspertų skirtų balų vidurkiui dėl programos turinio, komisijos sprendimu programa perduodama SPPD, kuris programą skiria vertinti trečiajam ekspertui. Gavusi trečiojo eksperto vertinimą, komisija pritaria arba nepritaria jo vertinimui. Jeigu<text:s/><text:soft-page-break/>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909">Komisija, vadovaudamasi dviejų ekspertų skirtų balų vidurkiu dėl programos turinio ir Nuostatų 30 punkte nurodyta minimalia vienam savanoriui vienam mėnesiui skiriamų lėšų suma, parengia finansuojamoms programoms skiriamų valstybės biudžeto lėšų pasiūlymą.<text:s/></text:p>
      <text:p text:style-name="P910">Ekspertų ir (ar) komisijos siūloma skirti ir skiriama vienos apskrities valstybės biudžeto lėšų suma negali būti didesnė nei ekspertų ir komisijos pasiūlyme nurodytas savanorių skaičius, padaugintas iš savanorių veiklos mėnesių skaičiaus ir vieno mėnesio įkainio (58 (penkiasdešimt aštuonių) Eur).</text:p>
      <text:p text:style-name="P911"><text:span text:style-name="T912">Ekspertų ir (ar) komisijos vienai savivaldybei ir apskričiai siūlomas finansuoti ir finansuojamas <text:s/>savanorių skaičius pirmajam ir trečiajam programos etapams turi sudaryti ne mažiau kaip<text:s/></text:span><text:span text:style-name="T913">50 (</text:span><text:span text:style-name="T914">penkiasdešimt</text:span><text:span text:style-name="T915">) procent</text:span><text:span text:style-name="T916">ų ir ne daugiau kaip 60 (šešiasdešimt) procentų nuo viso savivaldybei ir apskričiai siūlomų finansuoti savanorių skaičių vieneriems metams.</text:span></text:p>
      <text:p text:style-name="P917"><text:span text:style-name="T918">50</text:span><text:span text:style-name="T919">.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lėšų dydį, nurodo siūlomą finansuoti savanorių skaičių, taip pat nurodo, kad pareiškėjas turi patvirtinti, kad sutinka su siūloma skirti suma ir kad siūlomas priimti sprendimas skirti nurodomą lėšų sumą neturės neigiamos įtakos įgyvendinant Nuostatuose ir programoje numatytus tikslus. Pareiškėjas pagal komisijos priimtą protokolinį sprendimą per 5 darbo dienas nuo elektroninio laiško gavimo dienos turi patvirtinti, kad sutinka su komisijos siūloma suma ir (ar) kad komisijos siūlomas priimti sprendimas dėl skiriamos lėšų sumos neturės neigiamos įtakos įgyvendinant programoje ir Nuostatuose numatytus tikslus ir pateikti programos vykdymo sąmatą. (Nuostatų 5 priedas).<text:s/></text:span></text:p>
      <text:p text:style-name="P920"><text:span text:style-name="T921">Komisijai iš pareiškėjo gavus patvirtinimą, kad pareiškėjas sutinka su komisijos siūloma skirti suma ir kad komisijos siūlomas priimti sprendimas<text:s/></text:span><text:span text:style-name="T922">dėl skiriamos lėšų sumos<text:s/></text:span><text:span text:style-name="T923">neturės neigiamos įtakos įgyvendinant Nuostatuose ir programoje numatytus tikslus, bei sąmatas, ne vėliau kaip kitą darbo dieną nuo sąmatų gavimo dienos šie dokumentai perduodami įvertinti ekspertams Nuostatuose, komisijos darbo reglamente ir administruojančios įstaigos patvirtintame ekspertų darbo reglamente nustatyta tvarka. Ekspertai<text:s/></text:span><text:span text:style-name="T924">pagal Jaunimo savanoriškos tarnybos programų finansavimo 2021-2022 metais konkursui pateiktos programos lėšų tinkamumo įvertinimo formą (Nuostatų 8 priedas) įvertina pateiktas<text:s/></text:span><text:span text:style-name="T925">sąmatas. SPPD parengia ekspertų vertinimo suvestinę bei kartu su ekspertų vertinimo anketomis ją perduoda komisijai ne vėliau kaip per 10 darbo dienų nuo<text:s/></text:span><text:soft-page-break/><text:span text:style-name="T926">sąmatų gavimo dienos. Gavusi ekspertų vertinimų suvestinę, ekspertų vertinimo anketas bei vadovaudamasi Nuostatuose nustatytais kriterijais, komisija posėdyje svarsto sąmatas ir priima sprendimą<text:s/></text:span><text:span text:style-name="T927">dėl siūlomų finansuoti programų</text:span><text:span text:style-name="T928">.</text:span></text:p>
      <text:p text:style-name="P929"><text:span text:style-name="T930">51</text:span><text:span text:style-name="T931">. Komisija priima protokolinį sprendimą ir pateikia Departamento direktoriui siūlymus dėl lėšų skyrimo, nurodydama siūlomą lėšų sumą 2021 m. I ir II ketvirčiams ir programoje dalyvaujančių savanorių skaičių pirmajam programos etapui bei preliminarią siūlomų lėšų sumą ir programoje dalyvaujančių savanorių skaičių tolimesniems programos etapams, ne vėliau kaip per 1 darbo dieną nuo komisijos sprendimo priėmimo.</text:span></text:p>
      <text:p text:style-name="P932"><text:span text:style-name="T933">52</text:span><text:span text:style-name="T934">. Pareiškėjui per Nuostatų 50 punkte nurodytą terminą nepatvirtinus, kad sutinka su komisijos siūloma skirti suma ir (ar) kad komisijos siūlomas priimti sprendimas dėl skiriamos lėšų sumos neturės neigiamos įtakos įgyvendinant programoje ir Nuostatuose numatytus tikslus, ir (ar) nepateikus sąmatos laikoma, kad jis nesutinka su komisijos siūloma skirti suma. Jei pareiškėjas nesutinka su komisijos priimtu sprendimu arba jei komisija nepritaria pareiškėjo pateiktoms sąmatoms, programai lėšų neskiriama ir ji įtraukiama į nefinansuotinų programų sąrašą.</text:span></text:p>
      <text:p text:style-name="P935"><text:span text:style-name="T936">53</text:span><text:span text:style-name="T937">. Sprendimą dėl lėšų skyrimo programų pirmajam etapui, įvertinęs komisijos pasiūlymus ir (ar) ekspertų išvadas, priima Departamento direktorius ne vėliau kaip per 5 darbo dienas nuo komisijos pasiūlymų gavimo dienos. Departamento direktoriaus įsakymas (-ai)<text:s/></text:span><text:span text:style-name="T938">„Dėl Jaunimo savanoriškos tarnybos programų finansavimo 2021-2022 metais konkurso būdu pirmojo etapo finansuojamų pareiškėjų, programų ir sumų patvirtinimo“<text:s/></text:span><text:span text:style-name="T939">ne vėliau kaip per 1 darbo dieną nuo jo pasirašymo datos yra paskelbiamas (-i) Departamento interneto svetainėje www.jrd.lt.<text:s/></text:span></text:p>
      <text:p text:style-name="P940"><text:span text:style-name="T941">Jeigu komisija pateikdama pasiūlymą dėl skiriamo finansavimo sumų neišskirsto visos metams Konkursui<text:s/></text:span><text:span text:style-name="T942">skirtos valstybės biudžeto lėšų sumos, nepaskirstytos lėšos gali būti perskirstomos, pratęsiant sutartis tolimesniam einamųjų metų programos etapui.<text:s/></text:span></text:p>
      <text:p text:style-name="P943"><text:span text:style-name="T944">54</text:span><text:span text:style-name="T945">. 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946"><text:span text:style-name="T947">55</text:span><text:span text:style-name="T948">.<text:s/></text:span><text:span text:style-name="T949">Departamentas, skelbdamas Konkurso laimėtojus, paskelbia ir laukiančiųjų sąrašą (rezervinių programų sąrašą). Laukiančiųjų sąraše esantiems pareiškėjams finansavimas skiriamas, jeigu pareiškėjas, gavęs finansavimą, atsisako skirto viso ar dalies programos laikotarpiui skirto finansavimo, nepasirašo Sutarties per Nuostatų<text:s/></text:span><text:span text:style-name="T950">58</text:span><text:span text:style-name="T951"><text:s/>punkte nurodytą terminą, pasirašyta Sutartis nutraukiama.</text:span></text:p>
      <text:p text:style-name="P952">Laukiančiųjų sąraše esančių pareiškėjų finansavimo pirmumo tvarka sudaroma programų vykdymo apskričių mastu pagal dviejų ekspertų vertinimo vidurkį dėl programos turinio.<text:s/></text:p>
      <text:p text:style-name="P953"/>
      <text:p text:style-name="P954"><text:span text:style-name="T955">XI</text:span><text:span text:style-name="T956"><text:s/>SKYRIUS</text:span></text:p>
      <text:p text:style-name="P957"><text:span text:style-name="T958">VALSTYBĖS BIUDŽETO LĖŠŲ NAUDOJIMO SUTARTIES PASIRAŠYMAS</text:span></text:p>
      <text:p text:style-name="P959"/>
      <text:p text:style-name="P960"><text:span text:style-name="T961">56</text:span><text:span text:style-name="T962">. Pareiškėjas</text:span><text:span text:style-name="T963">,</text:span><text:span text:style-name="T964"><text:s/>kuriam yra skirtas finansavimas, Sutartį, kurioje aprašomi<text:s/></text:span><text:span text:style-name="T965">programos vykdytojo</text:span><text:span text:style-name="T966"><text:s/>įsipareigojimai, nustatomas finansavimo dydis, finansavimo teikimo terminai, valstybės biudžeto lėšų naudojimo, atskaitomybės ir atsakomybės sąlygos, pasirašo su SPPD.<text:s/></text:span></text:p>
      <text:p text:style-name="P967"><text:span text:style-name="T968">57</text:span><text:span text:style-name="T969">. Departamentas ne vėliau kaip per 3 darbo dienas nuo Departamento direktoriaus sprendimo dėl valstybės biudžeto lėšų skyrimo programoms priėmimo dienos perduoda SPPD finansuojamų pareiškėjų, programų vykdytojų sąrašą, kuriame nurodomas konkrečiai pareiškėjui, programos vykdytojui</text:span><text:span text:style-name="T970"><text:s/></text:span><text:span text:style-name="T971">programos pirmajam etapui skirto finansavimo dydis pagal ketvirčius, ir finansavimą gavusių pareiškėjų, programų vykdytojų paraiškų (finansuotų programų veiklų planų ir sąmatų) kopijas.</text:span></text:p>
      <text:p text:style-name="P972"><text:span text:style-name="T973">58</text:span><text:span text:style-name="T974">. Pareiškėjui</text:span><text:span text:style-name="T975">,<text:s/></text:span><text:span text:style-name="T976">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977"><text:span text:style-name="T978">59</text:span><text:span text:style-name="T979">. Sutartis su finansavimą gavusiu pareiškėju sudaroma Nuostatų 9.1 papunktyje ir 31 punkte nurodytam pirmajam programos etapui. Sutartis gali būti pratęsta Nuostatų 9 punkte ir 31 punkte nurodytiems programos vykdymo etapams Nuostatų XIII skyriuje nustatyta tvarka ir terminais. Valstybės biudžeto lėšos gali būti naudojamos Nuostatų 9 punkte ir 31 punktuose nurodytais laikotarpiais. Tuo atveju, kai sutartis Nuostatų 9 punkto papunkčiuose ir 31 punkte nurodytam laikotarpiui Nuostatų XIII skyriuje nustatyta tvarka ir terminais nepratęsiama, Programai įgyvendinti Nuostatų 9.1 ir (ar) 9.3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per SPPD nustatytą laikotarpį, tačiau ne vėliau kaip iki einamųjų kalendorinių metų liepos 15 d. Programai įgyvendinti Nuostatų 9.2 ir 9.4 papunktyje nurodytam programos etapui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į Sutarties rekvizituose nurodytą SPPD banko sąskaitą per<text:s/></text:span><text:soft-page-break/><text:span text:style-name="T980">SPPD nustatytą laikotarpį, tačiau ne vėliau kaip iki kitų kalendorinių metų sausio 5 d. Negrąžintos valstybės biudžeto lėšos išieškomos Lietuvos Respublikos civilinio proceso kodekso nustatyta tvarka. Programos vykdytojas praranda teisę teikti programas ir gauti finansavimą iš visų Ministerijos, biudžetinių įstaigų, kurių savininko teises įgyvendina Ministerija, ir viešosios įstaigos „Jaunimo tarptautinio bendradarbiavimo agentūra“ programų 3 metus nuo teismo sprendimo, kuriuo Ministerijai, biudžetinėms įstaigoms, kurių savininko teises įgyvendina Ministerija, ir viešajai įstaigai „Jaunimo tarptautinio bendradarbiavimo agentūra“ iš programos vykdytojo priteisiamos neteisėtai (ne pagal paskirtį) panaudotos valstybės biudžeto lėšos, įsiteisėjimo dienos.</text:span></text:p>
      <text:p text:style-name="P981"><text:span text:style-name="T982">60</text:span><text:span text:style-name="T983">. </text:span><text:span text:style-name="T984">Laikotarpiu nuo Departamento direktoriaus sprendimo dėl valstybės biudžeto lėšų skyrimo programo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85"/>
      <text:p text:style-name="P986"><text:span text:style-name="T987">XII</text:span><text:span text:style-name="T988"><text:s/>SKYRIUS</text:span></text:p>
      <text:p text:style-name="P989"><text:span text:style-name="T990">PROGRAMŲ VYKDYMAS IR KONTROLĖ</text:span></text:p>
      <text:p text:style-name="P991"/>
      <text:p text:style-name="P992"><text:span text:style-name="T993">61</text:span><text:span text:style-name="T994">. SPPD, sudaręs programos įgyvendinimo sutartį su programos vykdytoju, vadovaudamasis sudarytos sutarties terminais ir Departamento direktoriaus įsakyme dėl pirmojo programos etapo finansuojamų programų nurodytomis skirti valstybės biudžeto lėšų sumomis pagal ketvirčius bei su programos vykdytoju suderinta pirmojo programos etapo sąmata, į programos vykdytojo nurodytą sąskaitą perveda 2021 m. I ketvirčiui programai įgyvendinti skirtą valstybės biudžeto lėšų sumą.</text:span></text:p>
      <text:p text:style-name="P995">Pirmojo programos etapo 2021 m. II ketvirčio veikloms įgyvendinti skirtos valstybės biudžeto lėšos pervedamos programos vykdytojui vadovaujantis Departamento direktoriaus įsakymu „Dėl Jaunimo savanoriškos tarnybos programų finansavimo 2021-2022 metais konkurso būdu pirmojo programos etapo finansuojamų programų vykdytojų, programų ir sumų patvirtinimo“.<text:s/></text:p>
      <text:p text:style-name="P996"><text:span text:style-name="T997">Departamento direktoriaus įsakymas „Dėl Jaunimo savanoriškos tarnybos programų finansavimo 2021-2022 metais konkurso būdu pirmojo programos etapo finansuojamų pareiškėjų, programų ir sumų patvirtinimo“ gali būti patikslintas vadovaujantis programos vykdytojo Departamentui ne vėliau nei iki<text:s/></text:span><text:span text:style-name="T998">2021 m. II ketvirčio pirmo<text:s/></text:span><text:span text:style-name="T999">mėnesio 5 darbo dienos JST<text:s/></text:span><text:soft-page-break/><text:span text:style-name="T1000">administravimo sistemoje<text:s/></text:span><text:span text:style-name="T1001">pateikta 2021 m. I ketvirčio faktine informacija apie sudarytas JST sutartis ir atliktos JST trukmę.<text:s/></text:span></text:p>
      <text:p text:style-name="P1002"><text:span text:style-name="T1003">Jeigu programos vykdytojas už 2021 m. I ketvirtį JST<text:s/></text:span><text:span text:style-name="T1004">administravimo sistemoje<text:s/></text:span><text:span text:style-name="T1005">nurodo sudaręs mažiau JST sutarčių nei buvo planuota programoje, Departamento direktoriaus įsakymas „Dėl Jaunimo savanoriškos tarnybos programų finansavimo 2021-2022 metais konkurso būdu pirmojo programos etapo finansuojamų pareiškėjų, programų ir sumų patvirtinimo“ patikslinamas ir patvirtinama mažesnė nei 2021 m. II ketvirčiui buvo numatyta</text:span><text:span text:style-name="T1006"><text:s/></text:span><text:span text:style-name="T1007">programai įgyvendinti skirti valstybės biudžeto lėšų suma, tačiau ne mažesnė nei planuojamos programos vykdytojo išlaidos atsižvelgiant į faktines sudarytas JST sutartis. Tiksli programos vykdytojui 2021 m. II ketvirčiui skiriama valstybės biudžeto lėšų suma apskaičiuojama vadovaujantis Nuostatų 30 ir 32 punktais.<text:s/></text:span></text:p>
      <text:p text:style-name="P1008"><text:span text:style-name="T1009">SPPD, vadovaudamasis patikslintu Departamento direktoriaus įsakymu dėl valstybės biudžeto lėšų skyrimo programų<text:s/></text:span><text:span text:style-name="T1010">2021 m.<text:s/></text:span><text:span text:style-name="T1011">II ketvirčio veikloms įgyvendinti, programos vykdytojui į nurodytą sąskaitą perveda <text:s/>2021 m. II ketvirčiui programai įgyvendinti skirtą valstybės biudžeto lėšų sumą.</text:span></text:p>
      <text:p text:style-name="P1012"><text:span text:style-name="T1013">Valstybės biudžeto lėšos, skirtos įgyvendinti Nuostatų 9.2 papunktyje nustatytam antrajam programos etapui, patvirtintos<text:s/></text:span><text:span text:style-name="T1014">Departamento direktoriaus įsakymu „Dėl Jaunimo savanoriškos tarnybos programų finansavimo 2021-2022 metais konkurso būdu antrojo programos etapo finansuojamų programų vykdytojų, programų ir sumų patvirtinimo“</text:span><text:span text:style-name="T1015">, gali būti naudojamos nuo 2021 m. liepos 1 d. Jeigu Sutartis dėl pratęsto finansavimo Nuostatų 9.2 papunktyje nustatytam antrajam programos etapui nepasirašoma, vykdant programos veiklas nuo 2021 m. liepos 1 d. iki 2021 m. gruodžio 31 d. pareiškėjo patirtos išlaidos nėra finansuojamos ar kompensuojamos.</text:span></text:p>
      <text:p text:style-name="P1016"><text:span text:style-name="T1017">Antrojo programos etapo<text:s/></text:span><text:span text:style-name="T1018">2021</text:span><text:span text:style-name="T1019"><text:s/>m. III ketvirčio veikloms įgyvendinti skirtos valstybės biudžeto lėšos pervedamos programos vykdytojui vadovaujantis Departamento direktoriaus įsakymu „Dėl Jaunimo savanoriškos tarnybos programų finansavimo 2021-2022 metais konkurso būdu antrojo programos etapo finansuojamų programų vykdytojų, programų ir sumų patvirtinimo“.<text:s/></text:span></text:p>
      <text:p text:style-name="P1020"><text:span text:style-name="T1021">Departamento direktoriaus įsakymas „Dėl Jaunimo savanoriškos tarnybos programų finansavimo 2021-2022 metais konkurso būdu antrojo programos etapo finansuojamų pareiškėjų, programų ir sumų patvirtinimo“ gali būti patikslintas vadovaujantis programos vykdytojo Departamentui ne vėliau nei iki<text:s/></text:span><text:span text:style-name="T1022">2021 m. IV ketvirčio pirmo<text:s/></text:span><text:span text:style-name="T1023">mėnesio 5 darbo dienos JST<text:s/></text:span><text:span text:style-name="T1024">administravimo sistemoje<text:s/></text:span><text:span text:style-name="T1025">pateikta 2021 m. III ketvirčio faktine informacija apie sudarytas JST sutartis ir atliktos JST trukmę ir (ar) atsižvelgiant į JST administravimo sistemoje laukiančių savanorių duomenis bei einamaisiais metais nepaskirstytų valstybės biudžeto lėšų sumą.</text:span></text:p>
      <text:p text:style-name="P1026"><text:span text:style-name="T1027">Jeigu programos vykdytojas už 2021 m. III ketvirtį JST<text:s/></text:span><text:span text:style-name="T1028">administravimo sistemoje<text:s/></text:span><text:span text:style-name="T1029">nurodo sudaręs mažiau JST sutarčių nei buvo planuota programoje, Departamento direktoriaus įsakymas „Dėl Jaunimo savanoriškos tarnybos programų finansavimo 2021-2022 metais konkurso būdu<text:s/></text:span><text:soft-page-break/><text:span text:style-name="T1030">antrojo programos etapo finansuojamų pareiškėjų, programų ir sumų patvirtinimo“ patikslinamas ir patvirtinama mažesnė nei 2021 m. IV ketvirčiui buvo numatyta</text:span><text:span text:style-name="T1031"><text:s/></text:span><text:span text:style-name="T1032">programai įgyvendinti skirti valstybės biudžeto lėšų suma, tačiau ne mažesnė nei planuojamos programos vykdytojo išlaidos atsižvelgiant į faktines sudarytas JST sutartis. Tiksli programos vykdytojui 2021 m. IV ketvirčiui skiriama valstybės biudžeto lėšų suma apskaičiuojama vadovaujantis Nuostatų 30 ir 32 punktais.<text:s/></text:span></text:p>
      <text:p text:style-name="P1033"><text:span text:style-name="T1034">SPPD, vadovaudamasis patikslintu Departamento direktoriaus įsakymu dėl valstybės biudžeto lėšų skyrimo programų<text:s/></text:span><text:span text:style-name="T1035">2021 m.<text:s/></text:span><text:span text:style-name="T1036">IV ketvirčio veikloms įgyvendinti, programos vykdytojui į nurodytą sąskaitą perveda 2021 m. IV ketvirčiui programai įgyvendinti skirtą valstybės biudžeto lėšų sumą.</text:span></text:p>
      <text:p text:style-name="P1037"><text:span text:style-name="T1038">62</text:span><text:span text:style-name="T1039">. Valstybės biudžeto lėšos, skirtos įgyvendinti Nuostatų 9.3 papunktyje nustatytam trečiajam programos etapui, patvirtintos Departamento direktoriaus įsakymu „Dėl Jaunimo savanoriškos tarnybos programų finansavimo 2021-2022 metais konkurso būdu trečiojo programos etapo finansuojamų programų vykdytojų, programų ir sumų patvirtinimo“, gali būti naudojamos nuo 2022 m. sausio 1 d. Jeigu Sutartis dėl pratęsto finansavimo Nuostatų 9.3 papunktyje nustatytam trečiajam programos etapui nepasirašoma, vykdant programos veiklas nuo 2022 m. sausio 1 d. iki 2022 m. birželio 30 d. pareiškėjo patirtos išlaidos nėra finansuojamos ar kompensuojamos.</text:span></text:p>
      <text:p text:style-name="P1040">Trečiojo programos etapo 2022 m. II ketvirčio veikloms įgyvendinti skirtos valstybės biudžeto lėšos pervedamos programos vykdytojui vadovaujantis Departamento direktoriaus įsakymu „Dėl Jaunimo savanoriškos tarnybos programų finansavimo 2021-2022 metais konkurso būdu trečiojo programos etapo finansuojamų programų vykdytojų, programų ir sumų patvirtinimo“.<text:s/></text:p>
      <text:p text:style-name="P1041">Departamento direktoriaus įsakymas „Dėl Jaunimo savanoriškos tarnybos programų finansavimo 2021-2022 metais konkurso būdu trečiojo programos etapo finansuojamų pareiškėjų, programų ir sumų patvirtinimo“ gali būti patikslintas vadovaujantis programos vykdytojo Departamentui ne vėliau nei iki 2022 m. II ketvirčio pirmo mėnesio 5 darbo dienos JST administravimo sistemoje pateikta 2022 m. I ketvirčio faktine informacija apie sudarytas JST sutartis ir atliktos JST trukmę ir (ar) atsižvelgiant į JST administravimo sistemoje laukiančių savanorių duomenimis bei einamaisiais metais nepaskirstytų valstybės biudžeto lėšų sumą.</text:p>
      <text:p text:style-name="P1042">Jeigu programos vykdytojas už 2022 m. I ketvirtį JST administravimo sistemoje nurodo sudaręs mažiau JST sutarčių nei buvo planuota programoje, Departamento direktoriaus įsakymas „Dėl Jaunimo savanoriškos tarnybos programų finansavimo 2021-2022 metais konkurso būdu trečiojo programos etapo finansuojamų pareiškėjų, programų ir sumų patvirtinimo“ patikslinamas ir patvirtinama mažesnė nei 2022 m. II ketvirčiui buvo numatyta programai įgyvendinti skirti valstybės biudžeto lėšų suma, tačiau ne mažesnė nei planuojamos programos vykdytojo išlaidos atsižvelgiant į faktines sudarytas JST sutartis. Tiksli programos vykdytojui 2022 m. II ketvirčiui skiriama valstybės biudžeto lėšų suma apskaičiuojama vadovaujantis Nuostatų 30 ir 32 punktais.<text:s/></text:p>
      <text:soft-page-break/>
      <text:p text:style-name="P1043">SPPD, vadovaudamasis patikslintu Departamento direktoriaus įsakymu dėl valstybės biudžeto lėšų skyrimo programų 2022 m. II ketvirčio veikloms įgyvendinti, programos vykdytojui į nurodytą sąskaitą perveda 2022 m. II ketvirčiui programai įgyvendinti skirtą valstybės biudžeto lėšų sumą.</text:p>
      <text:p text:style-name="P1044">Valstybės biudžeto lėšos, skirtos įgyvendinti Nuostatų 9.4 papunktyje nustatytam ketvirtajam programos etapui, patvirtintos Departamento direktoriaus įsakymu „Dėl Jaunimo savanoriškos tarnybos programų finansavimo 2021-2022 metais konkurso būdu ketvirtojo programos etapo finansuojamų programų vykdytojų, programų ir sumų patvirtinimo“, gali būti naudojamos nuo 2022 m. liepos 1 d. Jeigu Sutartis dėl pratęsto finansavimo Nuostatų 9.4 papunktyje nustatytam ketvirtajam programos etapui nepasirašoma, vykdant programos veiklas nuo 2022 m. liepos 1 d. iki 2022 m. gruodžio 31 d. pareiškėjo patirtos išlaidos nėra finansuojamos ar kompensuojamos.</text:p>
      <text:p text:style-name="P1045">Ketvirtojo programos etapo 2022 m. III ketvirčio veikloms įgyvendinti skirtos valstybės biudžeto lėšos pervedamos programos vykdytojui vadovaujantis Departamento direktoriaus įsakymu „Dėl Jaunimo savanoriškos tarnybos programų finansavimo 2021-2022 metais konkurso būdu ketvirtojo programos etapo finansuojamų programų vykdytojų, programų ir sumų patvirtinimo“.<text:s/></text:p>
      <text:p text:style-name="P1046"><text:span text:style-name="T1047">Departamento direktoriaus įsakymas „Dėl Jaunimo savanoriškos tarnybos programų finansavimo 2021-2022 metais konkurso būdu ketvirtojo programos etapo finansuojamų pareiškėjų, programų ir sumų patvirtinimo“ gali būti patikslintas vadovaujantis programos vykdytojo Departamentui ne vėliau nei iki 2022 m. IV ketvirčio pirmo mėnesio 5 darbo dienos JST administravimo sistemoje pateikta 2022 m. III ketvirčio faktine informacija apie sudarytas JST sutartis ir atliktos JST trukmę.</text:span><text:s/></text:p>
      <text:p text:style-name="P1048">Jeigu programos vykdytojas už 2022 m. III ketvirtį JST administravimo sistemoje nurodo sudaręs mažiau JST sutarčių nei buvo planuota programoje, Departamento direktoriaus įsakymas „Dėl Jaunimo savanoriškos tarnybos programų finansavimo 2021-2022 metais konkurso būdu ketvirtojo programos etapo finansuojamų pareiškėjų, programų ir sumų patvirtinimo“ patikslinamas ir patvirtinama mažesnė nei 2022 m. IV ketvirčiui buvo numatyta programai įgyvendinti skirti valstybės biudžeto lėšų suma, tačiau ne mažesnė nei planuojamos programos vykdytojo išlaidos atsižvelgiant į faktines sudarytas JST sutartis. Tiksli programos vykdytojui 2022 m. IV ketvirčiui skiriama valstybės biudžeto lėšų suma apskaičiuojama vadovaujantis Nuostatų 30 ir 32 punktais.<text:s/></text:p>
      <text:p text:style-name="P1049"><text:span text:style-name="T1050">SPPD, vadovaudamasis patikslintu Departamento direktoriaus įsakymu dėl valstybės biudžeto lėšų skyrimo programų 2022 m. IV ketvirčio veikloms įgyvendinti, programos vykdytojui į nurodytą sąskaitą perveda 2022 m. IV ketvirčiui programai įgyvendinti skirtą valstybės biudžeto lėšų sumą.</text:span></text:p>
      <text:p text:style-name="P1051"><text:span text:style-name="T1052">63</text:span><text:span text:style-name="T1053">. Programos vykdytojas, kurio programai yra skirtas finansavimas ir su kuriuo sudaryta Sutartis,</text:span><text:span text:style-name="T1054"><text:s/>privalo pirmąjį programos etapą įgyvendinti iki Sutartyje nustatytos dienos, bet ne vėliau kaip iki 2021 m. birželio 30 d. ir<text:s/></text:span><text:span text:style-name="T1055">kiekvienam ketvirčiui pasibaigus, iki kito ketvirčio pirmo mėnesio 5 d., o pasibaigus kalendoriniams metams – iki kitų kalendorinių metų sausio 5 d.<text:s/></text:span><text:span text:style-name="T1056">privalo SPPD<text:s/></text:span><text:span text:style-name="T1057">pateikti atitinkamai ketvirčio ir metų finansines ataskaitas ir<text:s/></text:span><text:span text:style-name="T1058">kiekvienam ketvirčiui pasibaigus, iki kito ketvirčio pirmo mėnesio 5 d., o pasibaigus kalendoriniams metams – iki kitų kalendorinių metų sausio 5 d.<text:s/></text:span><text:span text:style-name="T1059">nustatytos formos (Nuostatų 9 priedas) Programos veiklų įvykdymo ataskaitą. Teikiamos šios ataskaitos</text:span><text:span text:style-name="T1060">:</text:span></text:p>
      <text:p text:style-name="P1061">63.1. biudžeto išlaidų sąmatos vykdymo ir patirtų sąnaudų ketvirtinė ataskaita,<text:s/><text:span text:style-name="T1062">informaciją nurodant euro ir cento tikslumu</text:span><text:s/>(teikiama po kiekvieno ataskaitinio ketvirčio, o pasibaigus ataskaitiniams kalendoriniams metams – už visą programos vykdymo laikotarpį, apimantį ataskaitinius metus);<text:s/></text:p>
      <text:p text:style-name="P1063"><text:span text:style-name="T1064">63.2</text:span><text:span text:style-name="T1065">.<text:s/></text:span>išlaidų sąmatos įvykdymo ataskaita,<text:s/><text:span text:style-name="T1066">informaciją nurodant euro ir cento tikslumu</text:span><text:s/>(teikiama po kiekvieno ataskaitinio ketvirčio, o pasibaigus ataskaitiniams kalendoriniams metams – už visą programos vykdymo laikotarpį, apimantį ataskaitinius metus)<text:span text:style-name="T1067">;<text:s/></text:span></text:p>
      <text:p text:style-name="P1068">63.3.<text:s/><text:span text:style-name="T106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text:p>
      <text:p text:style-name="P1070">63.4. ketvirčio / metų programos veiklų įvykdymo ataskaita (<text:span text:style-name="T1071">Nuostatų 9 priedas)<text:s/></text:span>(teikiama po kiekvieno ataskaitinio ketvirčio, o pasibaigus ataskaitiniams kalendoriniams metams – už visą programos vykdymo laikotarpį, apimantį ataskaitinius metus)<text:span text:style-name="T1072">.</text:span></text:p>
      <text:p text:style-name="P1073"><text:span text:style-name="T1074">64</text:span><text:span text:style-name="T1075">. Departamentas ir SPPD tikrina, kaip įgyvendinamos finansuojamos programos, ar laikomasi ir kaip laikomasi Nuostatuose ir Sutartyje programos vykdytojui numatytų reikalavimų, ir atlieka skirtų valstybės biudžeto lėšų panaudojimo ir veiklos vykdymo kontrolę.</text:span></text:p>
      <text:p text:style-name="P1076"><text:span text:style-name="T1077">65</text:span><text:span text:style-name="T1078">. Departamentui ar SPPD nustačius ar turint pagrįstų įtarimų, kad programos vykdytojas netinkamai vykdo Projektų administravimo taisyklių, Nuostatų, Jaunimo savanoriškos tarnybos organizavimo tvarkos aprašo, Sutarties ir (arba) galiojančių teisės aktų, turinčių esminės reikšmės Sutarčiai vykdyti, reikalavimus, Departamentas arba SPPD apie tai raštu informuoja<text:s/></text:span><text:span text:style-name="T1079">programos vykdytoją<text:s/></text:span><text:span text:style-name="T1080">ir SPPD sustabdo Sutarties vykdymą. Šiuo atveju SPPD nustato<text:s/></text:span><text:span text:style-name="T1081">programos vykdytojui<text:s/></text:span><text:span text:style-name="T1082">protingą terminą nustatytiems veiklos trūkumams pašalinti.<text:s/></text:span><text:span text:style-name="T1083">Programos vykdytojas</text:span><text:span text:style-name="T1084">,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text:s/></text:span><text:soft-page-break/><text:span text:style-name="T1085">įvertinęs iš programos vykdytojo gautą informaciją, gali atnaujinti Sutarties vykdymą. Jei<text:s/></text:span><text:span text:style-name="T1086">programos vykdytojas<text:s/></text:span><text:span text:style-name="T1087">per nustatytą terminą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text:s/></text:span><text:span text:style-name="T1088">programos vykdytoją<text:s/></text:span><text:span text:style-name="T1089">įspėjęs prieš 10 darbo dienų.</text:span></text:p>
      <text:p text:style-name="P1090"><text:span text:style-name="T1091">66</text:span><text:span text:style-name="T1092">. SPPD nutraukia Sutartį su<text:s/></text:span><text:span text:style-name="T1093">programos vykdytoju<text:s/></text:span><text:span text:style-name="T1094">ir skirtas valstybės biudžeto lėšas<text:s/></text:span><text:span text:style-name="T1095">programos vykdytojas<text:s/></text:span><text:span text:style-name="T1096">privalo grąžinti, kai:</text:span></text:p>
      <text:p text:style-name="P1097"><text:span text:style-name="T1098">66.1</text:span><text:span text:style-name="T1099">. SPPD nustato esminių Projektų administravimo taisyklių, Jaunimo savanoriškos tarnybos organizavimo tvarkos aprašo, Nuostatų reikalavimų, Sutarties įsipareigojimų ir (ar) galiojančių teisės aktų, turinčių esminės reikšmės Sutarčiai vykdyti, pažeidimų;</text:span></text:p>
      <text:p text:style-name="P1100"><text:span text:style-name="T1101">66.2</text:span><text:span text:style-name="T1102">. paaiškėja, kad asmens, turinčio teisę veikti pareiškėjo vardu, pasirašytoje deklaracijoje (Nuostatų 3 priedas) buvo pateikta klaidinanti ar melaginga informacija,<text:s/></text:span><text:span text:style-name="T1103">programos vykdytojas<text:s/></text:span><text:span text:style-name="T1104">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iš programos vykdytojo priteisiamos neteisėtai (ne pagal paskirtį) panaudotos valstybės biudžeto lėšos;</text:span></text:p>
      <text:p text:style-name="P1105"><text:span text:style-name="T1106">66.3</text:span><text:span text:style-name="T1107">. vadovaujantis Nuostatų 65 punktu sustabdomas Sutarties vykdymas;</text:span></text:p>
      <text:p text:style-name="P1108"><text:span text:style-name="T1109">66.4</text:span><text:span text:style-name="T1110">. nustatoma, kad skirtos valstybės biudžeto lėšos naudojamos ne pagal paskirtį;</text:span></text:p>
      <text:p text:style-name="P1111"><text:span text:style-name="T1112">66.5</text:span><text:span text:style-name="T1113">.<text:s/></text:span><text:span text:style-name="T1114">Departamentas nutraukia programos vykdytojo SVO organizacijos akreditaciją.<text:s/></text:span></text:p>
      <text:p text:style-name="P1115"><text:span text:style-name="T1116">67</text:span><text:span text:style-name="T1117">.<text:s/></text:span><text:span text:style-name="T1118">Programų vykdytojas<text:s/></text:span><text:span text:style-name="T1119">gautas Lietuvos Respublikos valstybės biudžeto lėšas privalo laikyti specialiai šioms lėšoms atidarytoje sąskaitoje, įvertindami Lietuvos Respublikos valstybės biudžeto lėšų laikymo, naudojimo ir saugojimo rizikos veiksnius, ir naudoti jas tik Lietuvos Respublikos valstybės biudžeto lėšų naudojimo sutartyje ir patvirtintoje sąmatoje nurodytai veiklai vykdyti.</text:span></text:p>
      <text:p text:style-name="P1120"><text:span text:style-name="T1121">68</text:span><text:span text:style-name="T1122">.<text:s/></text:span><text:span text:style-name="T1123">Programos vykdytojas privalo raštu informuoti SPPD apie programoje numatytų veiklų vykdymo nutraukimą ar sustabdymą. Gavęs tokį pranešimą, SPPD sustabdo valstybės biudžeto lėšų pervedimą programos vykdytojui. Programos vykdytojui pašalinus šiame punkte nurodytas priežastis, atnaujinus programoje numatytų veiklų vykdymą ir apie tai raštu pranešus SPPD, sustabdytas valstybės biudžeto lėšų pervedimas atnaujinamas.</text:span></text:p>
      <text:p text:style-name="P1124"><text:span text:style-name="T1125">69</text:span><text:span text:style-name="T1126">.<text:s/></text:span><text:span text:style-name="T1127">Programos vykdytojas privalo informuoti raštu Departament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128"><text:span text:style-name="T1129">70</text:span><text:span text:style-name="T1130">. Už informacijos ir su programa bei jos įgyvendinimu susijusių duomenų tikslumą, teisėtumą, gautų<text:s/></text:span><text:span text:style-name="T1131">valstybės biudžeto<text:s/></text:span><text:span text:style-name="T1132">lėšų buhalterinės apskaitos tvarkymą atsako pareiškėjas, programos vykdytojas. Dokumentus, susijusius su programa ir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Departamento reikalavimu pateikti konkursui pateiktų dokumentų bei su programos įgyvendinimu susijusių dokumentų originalus ir (ar) jų patvirtintas kopijas tiek programos įgyvendinimo metu, tiek 24 mėnesius po programos įgyvendinimo pabaigos.</text:span></text:p>
      <text:p text:style-name="P1133"/>
      <text:p text:style-name="P1134"><text:span text:style-name="T1135">XIII</text:span><text:span text:style-name="T1136"><text:s/>SKYRIUS</text:span></text:p>
      <text:p text:style-name="P1137"><text:span text:style-name="T1138">FINANSAVIMO PRATĘSIMAS IR PERSKIRSTYMAS</text:span></text:p>
      <text:p text:style-name="P1139"/>
      <text:p text:style-name="P1140"><text:span text:style-name="T1141">71</text:span><text:span text:style-name="T1142">. Tinkamai įgyvendinus programą per Nuostatų 9.1 ir 9.3 papunkčiuose nustatytus pirmąjį ir trečiąjį programos etapus, Sutartis gali būti pratęsta Nuostatų 9.2 ir 9.4 papunkčiuose nustatytiems programos etapams. Siekdamas pratęsti Sutartį,<text:s/></text:span><text:span text:style-name="T1143">programos vykdytojas<text:s/></text:span><text:span text:style-name="T1144">iki einamųjų metų kovo 31 d. Departamento paskirtam specialistui elektroniniu paštu turi pateikti:</text:span></text:p>
      <text:p text:style-name="P1145"><text:span text:style-name="T1146">7</text:span><text:span text:style-name="T1147">1</text:span><text:span text:style-name="T1148">.1</text:span><text:span text:style-name="T1149">.<text:s/></text:span><text:span text:style-name="T1150">1 atspausdintą,<text:s/></text:span><text:span text:style-name="T1151">programos vykdytojo<text:s/></text:span><text:span text:style-name="T1152">vadovo pasirašytą ir<text:s/></text:span><text:span text:style-name="T1153">programos vykdytojo<text:s/></text:span><text:span text:style-name="T1154">antspaudu (jeigu pareiga turėti antspaudą yra nustatyta teisės aktuose ar pareiškėjo steigimo dokumentuose) patvirtintą prašymą pratęsti programos finansavimą antrajam programos etapui (Nuostatų 11 priedas);<text:s/></text:span></text:p>
      <text:p text:style-name="P1155"><text:span text:style-name="T1156">71.2</text:span><text:span text:style-name="T1157">. pasikeitusių (jeigu keitėsi) programos vadovo ir (ar) vykdytojų gyvenimo aprašymus, patvirtintus jų parašais, kitus pasikeitusius paraiškoje nurodytus duomenis;</text:span></text:p>
      <text:p text:style-name="P1158"><text:span text:style-name="T1159">71.3</text:span><text:span text:style-name="T1160">. asmens, turinčio teisę veikti pareiškėjo vardu, pasirašytą deklaraciją;</text:span></text:p>
      <text:p text:style-name="P1161"><text:span text:style-name="T1162">71.4</text:span><text:span text:style-name="T1163">. kitus su programos vykdymu susijusius dokumentus.</text:span></text:p>
      <text:p text:style-name="P1164"><text:span text:style-name="T1165">72</text:span><text:span text:style-name="T1166">. Prašymą pratęsti programos finansavimą svarsto Departamento paskirtas specialistas. Departamento paskirtas specialistas susipažįsta su<text:s/></text:span><text:span text:style-name="T1167">programos vykdytojo<text:s/></text:span><text:span text:style-name="T1168">prašymu pratęsti finansavimą ir SPPD pateikta I ketvirčio veiklos ataskaitų suvestine. Remdamasi šiais dokumentais Departamento specialistas parengia ir su SPPD specialistu suderina pasiūlymą, kuris teikiamas Departamento direktoriui. Pasiūlyme nurodoma, ar programos vykdytojas programą įgyvendinama tinkamai, vadovaujantis Nuostatų 18 ir 20 punktuose nurodytais reikalavimais. Jei:</text:span></text:p>
      <text:p text:style-name="P1169"><text:span text:style-name="T1170">72.1</text:span><text:span text:style-name="T1171">. programos vykdytojas programą įgyvendino tinkamai, Departamento specialistas teikia pasiūlymą pratęsti Sutartį tolimesniam programos etapui. Tikslus finansuojamų JST savanorių skaičius nustatomas atsižvelgiant į tolimesniam etapui numatytą finansuoti savanorių skaičių ir<text:s/></text:span><text:span text:style-name="T1172">I ketvirčio duomenis dėl nepanaudotų valstybės biudžeto lėšų. Visos nepanaudotos valstybės biudžeto lėšos paverčiamos į JST savanorių vietas ir JST savanorių vietos paskirstomos<text:s/></text:span><text:soft-page-break/><text:span text:style-name="T1173">savivaldybėms nacionaliniu mastu pagal JST administravimo sistemoje registruotų prašymų pradėti JST savivaldybėje skaičių ir prašymų pradėti JST pateikimo laiką.<text:s/></text:span><text:span text:style-name="T1174">Departamento specialistas, teikdamas pasiūlymą pratęsti Sutartį tolimesniam etapui, negali siūlyti finansuoti mažesnio nei 40 (keturiasdešimt) procentų nuo viso savivaldybei ir apskričiai siūlomų finansuoti savanorių vieneriems metams ir mažesnio nei 1 savanoris vienai savivaldybei skaičiaus;</text:span></text:p>
      <text:p text:style-name="P1175"><text:span text:style-name="T1176">72.2</text:span><text:span text:style-name="T1177">. programos vykdytojas programą įgyvendino netinkamai, programos vykdytojas nepasiekė visų Nuostatų 18 ir 20 punktuose nurodytų rodiklių, Departamento specialistas teikia pasiūlymą nepratęsti Sutarties ir neskirti finansavimo tolimesniems programos etapams;</text:span></text:p>
      <text:p text:style-name="P1178"><text:span text:style-name="T1179">72.3</text:span><text:span text:style-name="T1180">. programos vykdytojas programą įgyvendino iš dalies tinkamai, t. y. pasiekė<text:s/></text:span><text:span text:style-name="T1181">bent 1</text:span><text:span text:style-name="T1182"><text:s/>kiekybinį rodiklį, nurodytą Nuostatų 18 ir 20 punktuose, Departamento specialistas kreipiasi į konkurso komisiją, kuri, įvertinusi Departamento specialisto pateiktą informaciją, teikia rekomendacinį pasiūlymą Departamento direktoriui dėl Sutarties pratęsimo tolimesniam programos etapui. Jeigu konkurso komisija rekomenduoja Departamento direktoriui pratęsti Sutartį tolimesniam programos etapui, tikslus finansuojamų JST savanorių skaičius nustatomas vadovaujantis Nuostatų 72.1 papunktyje nustatyta tvarka.</text:span></text:p>
      <text:p text:style-name="P1183"><text:span text:style-name="T1184">73</text:span><text:span text:style-name="T1185">. Tinkamai įgyvendinus programą 2021 metais,<text:s/></text:span><text:span text:style-name="T1186">Sutartis gali būti pratęsta trečiajam programos etapui. Siekdamas pratęsti Sutartį, pareiškėjas iki 2021 m. lapkričio 15 d.<text:s/></text:span><text:span text:style-name="T1187">Departamento paskirtam specialistui, elektroniniu paštu<text:s/></text:span><text:span text:style-name="T1188">turi pateikti:</text:span></text:p>
      <text:p text:style-name="P1189"><text:span text:style-name="T1190">73.1</text:span><text:span text:style-name="T1191">.<text:s/></text:span><text:span text:style-name="T1192">1 (vieną) atspausdintą,<text:s/></text:span><text:span text:style-name="T1193">programos vykdytojo<text:s/></text:span><text:span text:style-name="T1194">vadovo pasirašytą ir<text:s/></text:span><text:span text:style-name="T1195">programos vykdytojo<text:s/></text:span><text:span text:style-name="T1196">antspaudu (jeigu pareiga turėti antspaudą yra nustatyta teisės aktuose ar pareiškėjo steigimo dokumentuose) patvirtintą prašymą pratęsti programos finansavimą trečiajam programos etapui (Nuostatų 11 priedas);<text:s/></text:span></text:p>
      <text:p text:style-name="P1197"><text:span text:style-name="T1198">73.2</text:span><text:span text:style-name="T1199">. pasikeitusių (jeigu keitėsi) programos vadovo ir (ar) vykdytojų gyvenimo aprašymus, patvirtintus jų parašais, kitus pasikeitusius paraiškoje nurodytus duomenis;</text:span></text:p>
      <text:p text:style-name="P1200"><text:span text:style-name="T1201">73.3</text:span><text:span text:style-name="T1202">. asmens, turinčio teisę veikti pareiškėjo vardu, pasirašytą deklaraciją;</text:span></text:p>
      <text:p text:style-name="P1203"><text:span text:style-name="T1204">73.4</text:span><text:span text:style-name="T1205">. kitus su programos vykdymu susijusius dokumentus.</text:span></text:p>
      <text:p text:style-name="P1206"><text:span text:style-name="T1207">74</text:span><text:span text:style-name="T1208">. Prašymą pratęsti programos finansavimą svarsto Departamento paskirtas specialistas. Departamento paskirtas specialistas susipažįsta su<text:s/></text:span><text:span text:style-name="T1209">programos vykdytojo<text:s/></text:span><text:span text:style-name="T1210">prašymu pratęsti finansavimą ir SPPD pateikta III ketvirčio veiklos ataskaitų suvestine. Vadovaudamasis šiais dokumentais Departamento specialistas parengia ir su SPPD specialistu suderina pasiūlymą, kuris teikiamas Departamento direktoriui. Pasiūlyme nurodoma, ar programos vykdytojas programą įgyvendino tinkamai, vadovaujantis Nuostatų 19 ir 21 punktuose nurodytais reikalavimais. Jei:</text:span></text:p>
      <text:p text:style-name="P1211"><text:span text:style-name="T1212">74.1</text:span><text:span text:style-name="T1213">. programos vykdytojas programą įgyvendino tinkamai, Departamento specialistas teikia pasiūlymą pratęsti Sutartį tolimesniam programos etapui. Tikslus finansuojamų JST savanorių skaičius nustatomas vadovaujantis JST savanorių paskirstymo savivaldybėse tvarkos<text:s/></text:span><text:soft-page-break/><text:span text:style-name="T1214">aprašu, patvirtintu Departamento direktoriaus 2019 m. rugsėjo 10 d. įsakymu Nr. 2V-183 (1.4) „Dėl Jaunimo reikalų departamento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215"><text:span text:style-name="T1216">74.2</text:span><text:span text:style-name="T1217">. programos vykdytojas programą įgyvendino netinkamai, programos vykdytojas nepasiekė visų Nuostatų 19 ar 21 punktuose nurodytų rodiklių, Departamento specialistas teikia pasiūlymą nepratęsti Sutarties ir neskirti finansavimo tolimesniems programos etapams;</text:span></text:p>
      <text:p text:style-name="P1218"><text:span text:style-name="T1219">74.3</text:span><text:span text:style-name="T1220">. programos vykdytojas programą įgyvendino iš dalies tinkamai, t. y. pasiekė<text:s/></text:span><text:span text:style-name="T1221">bent 1</text:span><text:span text:style-name="T1222"><text:s/>kiekybinį rodiklį, nurodytą Nuostatų 19 arba 21 punktuose, Departamento specialistas kreipiasi į konkurso komisiją, kuri įvertinusi Departamento specialisto pateiktą informaciją teikia rekomendacinį pasiūlymą Departamento direktoriui dėl Sutarties pratęsimo tolimesniam programos etapui. Jeigu konkurso komisija rekomenduoja Departamento direktoriui pratęsti Sutartį tolimesniam programos etapui, tikslus finansuojamų JST savanorių skaičius nustatomas vadovaujantis JST savanorių paskirstymo savivaldybėse tvarkos aprašu.</text:span></text:p>
      <text:p text:style-name="P1223"><text:span text:style-name="T1224">75</text:span><text:span text:style-name="T1225">.<text:s/></text:span><text:span text:style-name="T1226">Jei apskrityje finansavimas skirtas daugiau nei vienam pareiškėjui, programos vykdytojui, Departamento specialistas rengdamas pasiūlymą Departamento direktoriui vadovaujasi konkurso komisijos pasiūlyme patvirtintu preliminariu tolimesnio programos etapo finansuojamų JST savanorių skaičiumi arba pareiškėjų, programos vykdytojų nurodyta informacija apie JST įgyvendinimą konkrečiose apskrities savivaldybėse.<text:s/></text:span></text:p>
      <text:p text:style-name="P1227"><text:span text:style-name="T1228">76</text:span><text:span text:style-name="T1229">. Departamento direktoriui pritarus Departamento specialisto pateiktam pasiūlymui dėl Sutarčių pratęsimo tolimesniam programos etapui ir vadovaujantis JST savanorių paskirstymo savivaldybėse tvarkos aprašu nustačius JST savanorių paskirstymą tarp savivaldybių, Departamento specialistas nedelsdamas, bet ne vėliau nei per 3 darbo dienas nuo Departamento direktoriaus sprendimo priėmimo dienos, elektroniniu paštu informuoja programos vykdytoją apie siūlymą pratęsti arba nepratęsti Sutarties. Jei priimtas sprendimas pratęsti Sutartį, programos vykdytojas informuojamas apie siūlomų skirti lėšų dydį, nurodomas siūlomų finansuoti savanorių skaičių, taip pat nurodoma, kad pareiškėjas per<text:s/></text:span><text:span text:style-name="T1230">5<text:s/></text:span><text:span text:style-name="T1231">darbo dienas nuo elektroninio laiško gavimo dienos turi pateikti atnaujintą sąmatą.<text:s/></text:span></text:p>
      <text:p text:style-name="P1232"><text:span text:style-name="T1233">Departamento specialistas, gavęs programos vykdytojų atnaujintas sąmatas, įvertina jas vadovaudamasis Nuostatų<text:s/></text:span><text:span text:style-name="T1234">30-32</text:span><text:span text:style-name="T1235"><text:s/>punktuose nurodytais reikalavimais ir, neradęs esminių neatitikimų reikalavimams, informaciją perduoda Departamento direktoriui.<text:s/></text:span></text:p>
      <text:p text:style-name="P1236"><text:span text:style-name="T1237">77</text:span><text:span text:style-name="T1238">. Sprendimą dėl Sutarties pratęsimo ir lėšų skyrimo programos tolimesniam programos etapui, įvertinęs Departamento specialisto pateiktą pasiūlymą, vadovaudamasis JST savanorių paskirstymo savivaldybėse tvarkos aprašu ir kita su sutarčių pratęsimu susijusia informacija, priima Departamento direktorius ne vėliau kaip per 10 darbo dienų nuo Departamento specialisto<text:s/></text:span><text:soft-page-break/><text:span text:style-name="T1239">informacijos dėl atnaujintų sąmatų atitikties perdavimo dienos. Departamento direktoriaus įsakymas (-ai)</text:span><text:s/><text:span text:style-name="T1240">dėl Sutarčių pratęsimo ir finansavimo skyrimo ne vėliau kaip per 1 darbo dieną nuo jo pasirašymo datos yra paskelbiamas (-i) Departamento interneto svetainėje www.jrd.lt. <text:s/></text:span></text:p>
      <text:p text:style-name="P1241"><text:span text:style-name="T1242">78</text:span><text:span text:style-name="T1243">. Prireikus Departamentas gali paprašyti programos vykdytoją pateikti papildomus dokumentus, susijusius su JST įgyvendinimu ar Sutarties pratęsimu.</text:span></text:p>
      <text:p text:style-name="P1244"><text:span text:style-name="T1245">Jei programos vykdytojui siūloma pratęsti Sutartį skiriant didesnę ar mažesnę sumą, atitinkamai siūloma padidinti ar sumažinti veiklos kiekybinius bei kokybinius rodiklius.<text:s/></text:span></text:p>
      <text:p text:style-name="P1246"><text:span text:style-name="T1247">79</text:span><text:span text:style-name="T1248">. Pratęsus finansavimą tolimesniam programos etapui, išskyrus trečiąjį programos etapą, programos vykdytojui einamajam programos etapui pervestos, tačiau nepanaudotos lėšos gali būti perkeliamos į tolimesnį programos etapą, išskyrus trečiąjį programos etapą, jei programos vykdytojas nurodo poreikį naudoti nepanaudotas lėšas teikdamas prašymą dėl finansavimo pratęsimo.<text:s/></text:span></text:p>
      <text:p text:style-name="P1249"><text:span text:style-name="T1250">80</text:span><text:span text:style-name="T1251">. Pratęsus programos finansavimą, nauja Sutartis arba papildomas susitarimas dėl jau sudarytos Sutarties pakeitimo su<text:s/></text:span><text:span text:style-name="T1252">programos vykdytoju<text:s/></text:span><text:span text:style-name="T1253">pasirašomas per 10 darbo dienų nuo Departamento direktoriaus įsakymo dėl finansavimo pratęsimo priėmimo dienos.</text:span></text:p>
      <text:p text:style-name="P1254"><text:span text:style-name="T1255">81</text:span><text:span text:style-name="T1256">. Įvertinus informaciją dėl Sutarčių pratęsimo antrajam ir (ar) ketvirtajam programos etapams, nepaskirstytos valstybės biudžeto lėšos, vadovaujantis JST savanorių paskirstymo savivaldybėse tvarkos aprašu perskirstomos tarp savivaldybių ir apskričių nacionaliniu mastu. Perskirstant nepanaudotas valstybės biudžeto lėšas gali būti keičiamos Nuostatų<text:s/></text:span><text:span text:style-name="T1257">7</text:span><text:span text:style-name="T1258"><text:s/>punkte nurodytos didžiausios konkrečios apskrities programai galimos skirti valstybės biudžeto lėšų sumos.<text:s/></text:span></text:p>
      <text:p text:style-name="P1259"><text:span text:style-name="T1260">82</text:span><text:span text:style-name="T1261">. Pratęstos Sutartys vykdomos ir kontroliuojamos Nuostatų nustatyta tvarka ir terminais.</text:span></text:p>
      <text:p text:style-name="P1262"/>
      <text:p text:style-name="P1263"><text:span text:style-name="T1264">XIV</text:span><text:span text:style-name="T1265"><text:s/>SKYRIUS</text:span></text:p>
      <text:p text:style-name="P1266"><text:span text:style-name="T1267">PROGRAMOS VEIKLŲ PLANO IR IŠLAIDŲ SĄMATOS TIKSLINIMAS</text:span></text:p>
      <text:p text:style-name="P1268"/>
      <text:p text:style-name="P1269"><text:span text:style-name="T1270">83</text:span><text:span text:style-name="T1271">. Norėdamas patikslinti programos išlaidų sąmatą, programos vykdyto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rogramos vykdytoją. SPPD ir pareiškėjo suderintą patikslintą išlaidų sąmatą pasirašo įgalioti SPPD ir programos vykdytojo atstovai.</text:span></text:p>
      <text:p text:style-name="P1272"><text:span text:style-name="T1273">84</text:span><text:span text:style-name="T1274">. Prašymai tikslinti programų išlaidų sąmatas SPPD teikiami vieną kartą per ketvirtį, bet ne vėliau kaip likus 10 darbo dienų iki kito ketvirčio pradžios. Vėliau pateikti prašymai nenagrinėjami. Programos vykdytojas gali teikti prašymą tik dėl dar nepatirtų išlaidų tikslinimo, išskyrus tinkamų finansuoti išlaidų sumažėjimo atvejus.</text:span></text:p>
      <text:p text:style-name="P1275"><text:span text:style-name="T1276">85</text:span><text:span text:style-name="T1277">. Jeigu tikslinama programos išlaidų sąmata keičia programos veiklų planą (pvz., nesuorganizuotų mokymų, renginio lėšų perskirstymas kitoms veikloms), programos vykdytojas privalo suderinti veiklos plano keitimą su Departamentu Nuostatų 87-88 punktuose nustatyta tvarka. SPPD, gavęs prašymą tikslinti programos išlaidų sąmatą ir nustatęs, kad programos išlaidų pakeitimas pakeis programos vykdytojo programos veiklų planą, turi apie tai informuoti Departamentą, o pareiškėją – apie Nuostatų 86-87 punktuose nustatytą programos veiklų plano keitimo tvarką.</text:span></text:p>
      <text:p text:style-name="P1278"><text:span text:style-name="T1279">86</text:span><text:span text:style-name="T1280">. Programos veiklų planas tikslinamas pateikiant prašymą elektroniniu paštu Departamentui. Norėdamas patikslinti programos veiklų planą, programos vykdytojas turi pateikti Departamentui pagrįstą prašymą tikslinti programos veiklų planą, kartu pateikdamas veiklų plano lyginamąjį variantą. Departamento direktoriaus įsakymu paskirtas už Konkurso organizavimą atsakingas specialistas, išnagrinėjęs programos vykdytojo prašymą, per 5 darbo dienas priima sprendimą dėl veiklų plano tikslinimo ir apie sprendimą informuoja programos vykdytoją. Departamentui pritarus programos vykdytojo pasiūlytiems veiklų plano tikslinimams, Departamento ir programos vykdytojo suderinto ir patikslinto veiklų plano kopija elektroniniu paštu išsiunčiama SPPD.</text:span></text:p>
      <text:p text:style-name="P1281"><text:span text:style-name="T1282">87</text:span><text:span text:style-name="T1283">. Prašymai tikslinti programos veiklų planą Departamentui gali būti teikiami iki 2021 m. birželio 13 d.<text:s/></text:span><text:span text:style-name="T1284">Programos vykdytojas<text:s/></text:span><text:span text:style-name="T1285">gali teikti prašymą tik dėl dar neįvykdytų (nepradėtų vykdyti) veiklų tikslinimo. Pratęsus finansavimą antrajam programos etapui prašymai tikslinti programos veiklų planą Departamentui gali būti teikiami iki 2021 m. gruodžio 13 d., <text:s/>pratęsus finansavimą trečiajam etapui – iki 2022 m. birželio 13 d., ketvirtajam – iki 2022 m. gruodžio 13 d.<text:s/></text:span><text:span text:style-name="T1286">Programos vykdytojas<text:s/></text:span><text:span text:style-name="T1287">gali teikti prašymą tik dėl dar neįvykdytų (nepradėtų vykdyti) veiklų tikslinimo.</text:span></text:p>
      <text:p text:style-name="P1288"/>
      <text:p text:style-name="P1289"><text:span text:style-name="T1290">XV</text:span><text:span text:style-name="T1291"><text:s/>SKYRIUS</text:span></text:p>
      <text:p text:style-name="P1292"><text:span text:style-name="T1293">BAIGIAMOSIOS NUOSTATOS</text:span></text:p>
      <text:p text:style-name="P1294"/>
      <text:p text:style-name="P1295"><text:span text:style-name="T1296">88</text:span><text:span text:style-name="T1297">. Departamentas tvarko fizinių ir juridinių asmenų duomenis Lietuvos Respublikos teisės aktų nustatyta tvarka.</text:span></text:p>
      <text:p text:style-name="P1298"><text:span text:style-name="T1299">89</text:span><text:span text:style-name="T1300">. Departamentas ir SPPD neatsako, jei dėl<text:s/></text:span><text:span text:style-name="T1301">pareiškėjo</text:span><text:span text:style-name="T1302">, programos vykdytojo programoje (paraiškoje ir (arba) Sutartyje) nurodytų klaidingų duomenų ryšiams palaikyti (adreso korespondencijai, telefono, fakso numerio, elektroninio pašto adreso ir kt.) pareiškėjo,<text:s/></text:span><text:span text:style-name="T1303">programos vykdytojo<text:s/></text:span><text:span text:style-name="T1304">nepasiekia laiškai arba su pareiškėju, programos vykdytoju negalima susisiekti kitu būdu.</text:span></text:p>
      <text:p text:style-name="P1305"><text:span text:style-name="T1306">90</text:span><text:span text:style-name="T1307">. Departamento direktoriaus sprendimas dėl programos finansavimo gali būti pakeistas ar pripažintas netekusiu galios, atsižvelgiant į Nuostatų 7.12 ir (ar) 66 punktuose ir (ar) Nuostatų XIII skyriuje nustatyta tvarka priimtą sprendimą dėl finansavimo pratęsimo Nuostatų nustatytam tolimesniam programos etap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text:s/></text:span><text:span text:style-name="T1308">programos vykdytojo.<text:s/></text:span><text:span text:style-name="T1309">skundą ir pakartotinai Projektų administravimo taisyklėse ir (ar) Nuostatuose nustatyta tvarka įvertinus šio pareiškėjo paraišką.</text:span></text:p>
      <text:p text:style-name="P1310"><text:span text:style-name="T1311">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span></text:p>
      <text:p text:style-name="P1312"><text:span text:style-name="T1313">91</text:span><text:span text:style-name="T1314">. Departamento direktoriaus sprendimas dėl programos finansavimo gali būti pakeistas ar pripažintas netekusiu galios jei pareiškėjui, programos vykdytojui nutraukiama SVO organizacijos akreditacija. Nutraukus pareiškėjo, programos vykdytojo SVO organizacijos akreditaciją Departamentas kreipiasi į pareiškėjo, programos vykdytojo partnerius, jei pareiškėjas, programos vykdytojas programą įgyvendino su partneriais ir pasiūlo perimti pareiškėjo, programos. vykdytojo įsipareigojimus. Jei pareiškėjo, programos vykdytojo partneriai nesutinka perimti Sutarties įsipareigojimų, Departamentas skelbia konkursą konkrečios apskrities JST programai įgyvendinti.<text:s/></text:span></text:p>
      <text:p text:style-name="P1315">92.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316">Šios lėšos skiriamos esant motyvuotam programos vykdytojo prašymui.<text:s/></text:p>
      <text:p text:style-name="P1317">Šiame punkte nurodytą programos vykdytojo prašymą Komisija išnagrinėja ne vėliau kaip per 3 darbo dienas ir pateikia pasiūlymą Departamento direktoriui dėl papildomų lėšų skyrimo.</text:p>
      <text:p text:style-name="P1318">Sprendimą dėl papildomų lėšų<text:s/><text:span text:style-name="T1319">programų vykdytojams</text:span><text:s/>skyrimo Departamento direktorius priima per 3 darbo dienos nuo Komisijos pasiūlymo gavimo dienos.</text:p>
      <text:p text:style-name="P1320">93.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321">Veiklos ir (ar) jų įgyvendinimo priemonės gali būti keičiamos esant motyvuotam programos vykdytojo prašymui.<text:s/></text:p>
      <text:p text:style-name="P1322">Šiame punkte nurodytą programos vykdytojo prašymą Komisija išnagrinėja ne vėliau kaip per 3 darbo dienas ir pateikia pasiūlymą Departamento direktoriui.</text:p>
      <text:p text:style-name="P1323">Sprendimą dėl veiklos ir (ar) jų įgyvendinimo priemonių keitimo Departamento direktorius priima per 3 darbo dienos nuo Komisijos pasiūlymo gavimo dienos.</text:p>
      <text:p text:style-name="P1324"><text:span text:style-name="T1325">94</text:span><text:span text:style-name="T1326">. Sprendimas dėl programos finansavimo gali būti skundžiamas Lietuvos Respublikos viešojo administravimo įstatymo ir Lietuvos Respublikos administracinių bylų teisenos įstatymo nustatyta tvarka.</text:span></text:p>
      <text:p text:style-name="P1327"><text:span text:style-name="T1328">_____________</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0-09-25T07:30:00Z</meta:creation-date>
    <dc:date>2020-09-25T07:30:00Z</dc:date>
    <meta:print-date>2020-05-19T15:05:00Z</meta:print-date>
    <meta:template xlink:href="Normal.dotm" xlink:type="simple"/>
    <meta:editing-cycles>2</meta:editing-cycles>
    <meta:editing-duration>PT0S</meta:editing-duration>
    <meta:document-statistic meta:page-count="33" meta:paragraph-count="4422" meta:word-count="13007" meta:character-count="88450" meta:row-count="6655" meta:non-whitespace-character-count="79865"/>
  </office:meta>
</office:document-meta>
</file>