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fo:hyphenate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VALSTYBINĖS MAISTO IR VETERINARIJOS TARNYBOS DIREKTORIUS<text:s/></text:p>
      <text:p text:style-name="P7"/>
      <text:p text:style-name="P8"><text:span text:style-name="T9">LIETUVOS RESPUBLIKOS APLINKOS MINISTRAS</text:span></text:p>
      <text:p text:style-name="P10"/>
      <text:p text:style-name="P11"><text:span text:style-name="T12">ĮSAKYMA</text:span><text:span text:style-name="T13">S</text:span></text:p>
      <text:p text:style-name="P14"><text:span text:style-name="T15">Dėl</text:span><text:span text:style-name="T16"><text:s/></text:span><text:span text:style-name="T17">VALSTYBINĖS MAISTO IR VETERINARIJOS TARNYBOS DIREKTORIAUS<text:s/></text:span></text:p>
      <text:p text:style-name="P18"><text:span text:style-name="T19">ir<text:s/></text:span><text:span text:style-name="T20">LIETUVOS RESPUBLIKOS<text:s/></text:span><text:span text:style-name="T21">aplinkos ministro<text:s/></text:span><text:span text:style-name="T22">2002 m. SPALIO 22 d. įsakymo Nr. 485/550<text:s/></text:span><text:span text:style-name="T23">„Dėl<text:s/></text:span><text:span text:style-name="T24">VETERINARINĖS PRIEŽIŪROS MEDŽIOKLĖJE REIKALAVIMŲ PATVIRTINIMO</text:span><text:span text:style-name="T25">“</text:span><text:span text:style-name="T26"><text:s/>pakeitimo</text:span></text:p>
      <text:p text:style-name="P27"/>
      <text:p text:style-name="P28">2018 m. birželio 7 d. Nr.B1-456/D1-483</text:p>
      <text:p text:style-name="P29">Vilnius</text:p>
      <text:p text:style-name="P30"/>
      <text:p text:style-name="P31"/>
      <text:p text:style-name="P32">1. P a k e i č i a m e<text:s/><text:span text:style-name="T33">Valstybinės maisto ir veterinarijos tarnybos direktoriaus<text:s/></text:span><text:span text:style-name="T34">ir L</text:span><text:span text:style-name="T35">ietuvos Respublikos a</text:span><text:span text:style-name="T36">plinkos ministro<text:s/></text:span><text:span text:style-name="T37">2002 m. spalio 22 d. įsakymą Nr. 485/550<text:s/></text:span><text:span text:style-name="T38">„Dėl V</text:span><text:span text:style-name="T39">eterinarinės priežiūros medžioklėje reikalavimų patvirtinimo</text:span><text:span text:style-name="T40">“:</text:span></text:p>
      <text:p text:style-name="P41"><text:span text:style-name="T42">1.1</text:span><text:span text:style-name="T43">. pakeičiame 2 punktą ir jį išdėstome taip:</text:span></text:p>
      <text:p text:style-name="P44">„2.<text:s/><text:span text:style-name="T45">Pavedame<text:s/></text:span><text:span text:style-name="T46">įsakymo vykdymo kontrolę pagal kompetenciją Aplinkos apsaugos departamentui prie Aplinkos ministerijos ir Valstybinės maisto ir veterinarijos tarnybos teritoriniams padaliniams.“;</text:span></text:p>
      <text:p text:style-name="P47">1.2. pripažįstame netekusiu galios<text:s/><text:span text:style-name="T48">Veterinarinės priežiūros medžioklėje reikalavimų, patvirtintų<text:s/></text:span><text:span text:style-name="T49">nurodytuoju įsakymu, 20 punktą</text:span><text:span text:style-name="T50">.</text:span></text:p>
      <text:p text:style-name="P51">2. N u s t a t o m e, kad šis įsakymas įsigalioja 2018 m. liepos 1 d.</text:p>
      <text:p text:style-name="P52"/>
      <text:p text:style-name="P53"/>
      <text:p text:style-name="P54"/>
      <text:p text:style-name="P55"><text:span text:style-name="T56">Valstybinės maisto ir veterinarijos tarnybos direktorius</text:span><text:span text:style-name="T57"><text:tab/></text:span><text:span text:style-name="T58">Darius Remeika</text:span></text:p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</text:span><text:span text:style-name="T71"><text:s/></text:span><text:span text:style-name="T72"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6-11T08:06:00Z</meta:creation-date>
    <dc:date>2018-06-11T08:06:00Z</dc:date>
    <meta:print-date>2018-03-21T12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6" meta:character-count="1189" meta:row-count="49" meta:non-whitespace-character-count="1043"/>
  </office:meta>
</office:document-meta>
</file>