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 M. liepos 31 D. ĮSAKYMO nR. 1-204 „</text:span><text:span text:style-name="T12">DĖL valstybės įmonės lietuvos naftos produktų agentūros naftos produktų valstybės atsargų kaupimo ir tvarkymo paslaugŲ tarifų patvirtinimo“ pakeitimo</text:span></text:p>
      <text:p text:style-name="P13"/>
      <text:p text:style-name="P14">2018 m. gruodžio 18 d. Nr. 1-350</text:p>
      <text:p text:style-name="P15">Vilnius</text:p>
      <text:p text:style-name="P16"/>
      <text:p text:style-name="P17"/>
      <text:p text:style-name="P18">1.<text:span text:style-name="T19"> Pakeičiu</text:span><text:s/>Lietuvos Respublikos energetikos ministro 2017 m. liepos 31 d. įsakymą Nr. 1-204 „Dėl<text:s/><text:span text:style-name="T20">valstybės įmonės Lietuvos naftos produktų agentūros naftos produktų valstybės atsargų kaupimo ir tvarkymo paslaugų tarifų</text:span><text:s/>patvirtinimo“:</text:p>
      <text:p text:style-name="P21">1.1. Pakeičiu pavadinimą ir jį išdėstau taip:</text:p>
      <text:p text:style-name="P22">„<text:span text:style-name="T23">DĖL viešosios įstaigos lietuvos energetikos agentūros naftos produktų valstybės atsargų kaupimo ir tvarkymo paslaugŲ tarifų patvirtinimo</text:span>“.</text:p>
      <text:p text:style-name="P24"><text:span text:style-name="T25">1.2</text:span><text:span text:style-name="T26">.<text:s/></text:span>Pakeičiu 1 punktą ir jį išdėstau taip:</text:p>
      <text:p text:style-name="P27"><text:span text:style-name="T28">„</text:span><text:span text:style-name="T29">1</text:span><text:span text:style-name="T30">. </text:span><text:span text:style-name="T31">Tvirtin</text:span><text:span text:style-name="T32">u:</text:span></text:p>
      <text:p text:style-name="P33"><text:span text:style-name="T34">1.1</text:span><text:span text:style-name="T35">. benzino ir<text:s/></text:span>dyzelino<text:s/><text:span text:style-name="T36">valstybės atsargų 1 tonos kaupimo ir tvarkymo paslaugos, kai ji teikiama suteikiant reikalavimo teises į viešosios įstaigos Lietuvos energetikos agentūros (toliau – Agentūra) kaupiamų ir jos turto patikėjimo teise pagal patikėjimo sutartį</text:span><text:span text:style-name="T37"><text:s/></text:span><text:span text:style-name="T38">valdomas atsargas, tarifą (vienai parai) – 0,10 eurų/t (be PVM);</text:span></text:p>
      <text:p text:style-name="P39"><text:span text:style-name="T40">1.2</text:span><text:span text:style-name="T41">. naftos produktų valstybės atsargų 1 tonos kaupimo ir tvarkymo paslaugos, kai ji teikiama Agentūrai įgyjant reikalavimo teises į kitų subjektų turimas atsargas, tarifą (vienai parai) – 0,10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“</text:span></text:p>
      <text:p text:style-name="P42"><text:span text:style-name="T43">2</text:span><text:span text:style-name="T44">. </text:span><text:span text:style-name="T45">Nustata</text:span><text:span text:style-name="T46">u, kad šis įsakymas įsigalioja 2019 m. sausio 1 d.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8-12-31T07:45:00Z</meta:creation-date>
    <dc:date>2018-12-31T07:45:00Z</dc:date>
    <meta:print-date>2018-11-23T11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4" meta:character-count="1737" meta:row-count="63" meta:non-whitespace-character-count="1519"/>
  </office:meta>
</office:document-meta>
</file>