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3444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0"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1" style:parent-style-name="Normal" style:family="paragraph">
      <style:paragraph-properties fo:text-align="justify" fo:margin-right="0.068in" fo:text-indent="0.5354in">
        <style:tab-stops>
          <style:tab-stop style:type="left" style:position="0.9847in"/>
          <style:tab-stop style:type="left" style:position="1.2798in"/>
          <style:tab-stop style:type="left" style:position="6.6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margin-right="0.068in" fo:text-indent="0.4923in">
        <style:tab-stops>
          <style:tab-stop style:type="left" style:position="0.9847in"/>
          <style:tab-stop style:type="left" style:position="1.2798in"/>
          <style:tab-stop style:type="left" style:position="6.62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margin-right="0.068in" fo:text-indent="0.4923in">
        <style:tab-stops>
          <style:tab-stop style:type="left" style:position="0.9847in"/>
          <style:tab-stop style:type="left" style:position="1.2798in"/>
          <style:tab-stop style:type="left" style:position="6.625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36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36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 style:parent-style-name="Normal" style:family="paragraph">
      <style:paragraph-properties fo:text-align="center" fo:margin-right="0.068in" fo:text-indent="0.4923in">
        <style:tab-stops>
          <style:tab-stop style:type="left" style:position="0.9847in"/>
          <style:tab-stop style:type="left" style:position="1.2798in"/>
          <style:tab-stop style:type="left" style:position="6.62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margin-right="0.068in" fo:text-indent="0.4923in">
        <style:tab-stops>
          <style:tab-stop style:type="left" style:position="0.9847in"/>
          <style:tab-stop style:type="left" style:position="1.2798in"/>
          <style:tab-stop style:type="left" style:position="6.62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36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fo:text-indent="0.3937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0986in" fo:margin-right="0.0666in" fo:text-indent="0.2951in">
        <style:tab-stops>
          <style:tab-stop style:type="left" style:position="0.8861in"/>
          <style:tab-stop style:type="left" style:position="1.1812in"/>
          <style:tab-stop style:type="left" style:position="6.526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keep-with-next="always"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weight-complex="bold" fo:text-transform="upperca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text-transform="uppercase"/>
    </style:style>
    <style:style style:name="P16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fo:text-indent="0.3937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fo:text-indent="0.3937in"/>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left="0.677in" fo:margin-right="0.0666in" fo:text-indent="-0.2833in">
        <style:tab-stops>
          <style:tab-stop style:type="left" style:position="0.3076in"/>
          <style:tab-stop style:type="left" style:position="0.6027in"/>
          <style:tab-stop style:type="left" style:position="5.947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left="0.3937in" fo:margin-right="0.0666in">
        <style:tab-stops>
          <style:tab-stop style:type="left" style:position="0.5909in"/>
          <style:tab-stop style:type="left" style:position="0.8861in"/>
          <style:tab-stop style:type="left" style:position="6.2312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color="#000000" style:font-size-complex="12pt"/>
    </style:style>
    <style:style style:name="P316" style:parent-style-name="Normal" style:family="paragraph">
      <style:paragraph-properties fo:text-align="center"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text-indent="0.3937in"/>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2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ext-properties fo:color="#000000" style:font-size-complex="12pt"/>
    </style:style>
    <style:style style:name="P448" style:parent-style-name="Normal" style:family="paragraph">
      <style:paragraph-properties fo:text-align="center"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2958in"/>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justify" fo:text-indent="0.3937in"/>
      <style:text-properties fo:color="#000000" style:font-size-complex="12pt"/>
    </style:style>
    <style:style style:name="P474" style:parent-style-name="Normal" style:family="paragraph">
      <style:paragraph-properties fo:text-align="justify"/>
      <style:text-properties fo:color="#000000" style:font-size-complex="12pt" style:language-asian="lt" style:country-asian="LT"/>
    </style:style>
    <style:style style:name="P475" style:parent-style-name="Normal" style:family="paragraph">
      <style:text-properties fo:font-size="7pt" style:font-size-asian="7pt" style:font-size-complex="7pt"/>
    </style:style>
    <style:style style:name="P476" style:parent-style-name="Normal" style:family="paragraph">
      <style:paragraph-properties fo:text-align="justify"/>
      <style:text-properties fo:color="#000000" style:font-size-complex="12pt" style:language-asian="lt" style:country-asian="LT"/>
    </style:style>
    <style:style style:name="P477" style:parent-style-name="Normal" style:family="paragraph">
      <style:text-properties fo:font-size="7pt" style:font-size-asian="7pt" style:font-size-complex="7pt"/>
    </style:style>
    <style:style style:name="P478" style:parent-style-name="Normal" style:family="paragraph">
      <style:paragraph-properties fo:text-align="justify"/>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0666in">
        <style:tab-stops>
          <style:tab-stop style:type="left" style:position="0.9847in"/>
          <style:tab-stop style:type="left" style:position="1.2798in"/>
          <style:tab-stop style:type="left" style:position="5.6145in"/>
        </style:tab-stops>
      </style:paragraph-properties>
    </style:style>
    <style:style style:name="P493" style:parent-style-name="Normal" style:family="paragraph">
      <style:paragraph-properties fo:text-align="justify" fo:margin-right="0.0666in">
        <style:tab-stops>
          <style:tab-stop style:type="left" style:position="0.9847in"/>
          <style:tab-stop style:type="left" style:position="1.2798in"/>
          <style:tab-stop style:type="left" style:position="5.6145in"/>
        </style:tab-stops>
      </style:paragraph-properties>
    </style:style>
    <style:style style:name="P494" style:parent-style-name="Normal" style:family="paragraph">
      <style:paragraph-properties fo:text-align="justify" fo:margin-right="0.0666in">
        <style:tab-stops>
          <style:tab-stop style:type="left" style:position="0.9847in"/>
          <style:tab-stop style:type="left" style:position="1.2798in"/>
          <style:tab-stop style:type="left" style:position="5.6145in"/>
        </style:tab-stops>
      </style:paragraph-properties>
    </style:style>
    <style:style style:name="P495" style:parent-style-name="Normal" style:family="paragraph">
      <style:paragraph-properties fo:text-align="justify" fo:margin-right="0.0666in">
        <style:tab-stops>
          <style:tab-stop style:type="left" style:position="0.9847in"/>
          <style:tab-stop style:type="left" style:position="1.2798in"/>
          <style:tab-stop style:type="left" style:position="5.6145in"/>
        </style:tab-stops>
      </style:paragraph-properties>
      <style:text-properties style:font-size-complex="12pt" style:language-asian="lt" style:country-asian="LT"/>
    </style:style>
    <style:style style:name="P496"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497"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498"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499" style:parent-style-name="Normal" style:family="paragraph">
      <style:paragraph-properties fo:text-align="justify" fo:margin-right="0.0666in">
        <style:tab-stops>
          <style:tab-stop style:type="left" style:position="0.9847in"/>
          <style:tab-stop style:type="left" style:position="1.2798in"/>
          <style:tab-stop style:type="left" style:position="5.4791in"/>
        </style:tab-stops>
      </style:paragraph-properties>
    </style:style>
    <style:style style:name="T500" style:parent-style-name="DefaultParagraphFont" style:family="text">
      <style:text-properties style:font-size-complex="12pt" style:language-asian="lt" style:country-asian="LT"/>
    </style:style>
    <style:style style:name="P50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07" style:parent-style-name="Normal" style:family="paragraph">
      <style:paragraph-properties fo:margin-left="3.543in">
        <style:tab-stops/>
      </style:paragraph-properties>
      <style:text-properties style:font-size-complex="12pt" style:language-asian="lt" style:country-asian="LT"/>
    </style:style>
    <style:style style:name="P508" style:parent-style-name="Normal" style:family="paragraph">
      <style:paragraph-properties fo:margin-left="3.543in">
        <style:tab-stops/>
      </style:paragraph-properties>
      <style:text-properties style:font-size-complex="12pt" style:language-asian="lt" style:country-asian="LT"/>
    </style:style>
    <style:style style:name="P509" style:parent-style-name="Normal" style:family="paragraph">
      <style:paragraph-properties fo:margin-left="3.543in">
        <style:tab-stops/>
      </style:paragraph-properties>
      <style:text-properties style:font-size-complex="12pt" style:language-asian="lt" style:country-asian="LT"/>
    </style:style>
    <style:style style:name="P510" style:parent-style-name="Normal" style:family="paragraph">
      <style:paragraph-properties fo:margin-left="3.54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style:tab-stops>
          <style:tab-stop style:type="center" style:position="2.8472in"/>
        </style:tab-stops>
      </style:paragraph-properties>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34" style:parent-style-name="Normal" style:family="paragraph">
      <style:paragraph-properties fo:text-align="justify" fo:text-indent="0.5in">
        <style:tab-stops>
          <style:tab-stop style:type="center" style:position="4.1666in"/>
        </style:tab-stops>
      </style:paragraph-properties>
      <style:text-properties style:font-size-complex="12pt" style:language-asian="lt" style:country-asian="LT"/>
    </style:style>
    <style:style style:name="P53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36" style:parent-style-name="Normal" style:family="paragraph">
      <style:paragraph-properties>
        <style:tab-stops>
          <style:tab-stop style:type="center" style:position="2.5694in"/>
          <style:tab-stop style:type="center" style:position="5.9722in"/>
        </style:tab-stops>
      </style:paragraph-properties>
      <style:text-properties style:font-size-complex="12pt" style:language-asian="lt" style:country-asian="LT"/>
    </style:style>
    <style:style style:name="P537" style:parent-style-name="Normal" style:family="paragraph">
      <style:paragraph-properties>
        <style:tab-stops>
          <style:tab-stop style:type="center" style:position="2.5694in"/>
        </style:tab-stops>
      </style:paragraph-properties>
      <style:text-properties style:font-size-complex="12pt" style:language-asian="lt" style:country-asian="LT"/>
    </style:style>
    <style:style style:name="P5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fo:widows="0" fo:orphans="0">
        <style:tab-stops>
          <style:tab-stop style:type="right" style:leader-style="solid" style:leader-text="_" style:position="6.693in"/>
        </style:tab-stops>
      </style:paragraph-properties>
    </style:style>
    <style:style style:name="T551" style:parent-style-name="DefaultParagraphFont" style:family="text">
      <style:text-properties fo:letter-spacing="0.0416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style:tab-stops>
          <style:tab-stop style:type="center" style:position="4.2361in"/>
        </style:tab-stops>
      </style:paragraph-properties>
      <style:text-properties style:font-size-complex="12pt" style:language-asian="lt" style:country-asian="LT"/>
    </style:style>
    <style:style style:name="P555" style:parent-style-name="Normal" style:family="paragraph">
      <style:paragraph-properties fo:widows="0" fo:orphans="0">
        <style:tab-stops>
          <style:tab-stop style:type="center" style:position="4.2361in"/>
        </style:tab-stops>
      </style:paragraph-properties>
      <style:text-properties style:font-size-complex="12pt" style:language-asian="lt" style:country-asian="LT"/>
    </style:style>
    <style:style style:name="P5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style:tab-stops>
          <style:tab-stop style:type="center" style:position="0.9722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559" style:parent-style-name="Normal" style:family="paragraph">
      <style:paragraph-properties>
        <style:tab-stops>
          <style:tab-stop style:type="center" style:position="2.3611in"/>
          <style:tab-stop style:type="center" style:position="3.25in"/>
          <style:tab-stop style:type="center" style:position="5.3472in"/>
        </style:tab-stops>
      </style:paragraph-properties>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margin-left="3.543in">
        <style:tab-stops/>
      </style:paragraph-properties>
      <style:text-properties style:font-size-complex="12pt" style:language-asian="lt" style:country-asian="LT"/>
    </style:style>
    <style:style style:name="P565" style:parent-style-name="Normal" style:family="paragraph">
      <style:paragraph-properties fo:text-align="justify"/>
      <style:text-properties fo:font-weight="bold" style:font-weight-asian="bold" fo:text-transform="uppercase" style:font-size-complex="12pt" style:language-asian="lt" style:country-asian="LT"/>
    </style:style>
    <style:style style:name="P566" style:parent-style-name="Normal" style:family="paragraph">
      <style:paragraph-properties fo:text-align="center"/>
      <style:text-properties fo:font-weight="bold" style:font-weight-asian="bold" fo:text-transform="uppercase" style:font-size-complex="12pt" style:language-asian="lt" style:country-asian="LT"/>
    </style:style>
    <style:style style:name="P567" style:parent-style-name="Normal" style:family="paragraph">
      <style:paragraph-properties fo:text-align="center"/>
      <style:text-properties fo:font-weight="bold" style:font-weight-asian="bold" fo:text-transform="uppercase"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font-size-complex="12pt" style:language-asian="lt" style:country-asian="LT"/>
    </style:style>
    <style:style style:name="T572" style:parent-style-name="DefaultParagraphFont" style:family="text">
      <style:text-properties fo:font-weight="bold" style:font-weight-asian="bold" fo:text-transform="uppercase" style:font-size-complex="12pt" style:language-asian="lt" style:country-asian="LT"/>
    </style:style>
    <style:style style:name="T573"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justify">
        <style:tab-stops>
          <style:tab-stop style:type="center" style:position="2.8472in"/>
        </style:tab-stops>
      </style:paragraph-properties>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tyle-complex="italic"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center" style:position="5.6944in"/>
          <style:tab-stop style:type="right" style:leader-style="solid" style:leader-text="_" style:position="6.693in"/>
        </style:tab-stops>
      </style:paragraph-properties>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05" style:parent-style-name="Normal" style:family="paragraph">
      <style:paragraph-properties>
        <style:tab-stops>
          <style:tab-stop style:type="right" style:leader-style="solid" style:leader-text="_" style:position="6.69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tab-stops>
          <style:tab-stop style:type="center" style:position="6.0416in"/>
        </style:tab-stops>
      </style:paragraph-properties>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language="ru" fo:country="RU"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language="ru" fo:country="RU"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language="ru" fo:country="RU" style:language-asian="lt" style:country-asian="LT"/>
    </style:style>
    <style:style style:name="T640" style:parent-style-name="DefaultParagraphFont" style:family="text">
      <style:text-properties fo:color="#1C1C1C" style:font-size-complex="12pt"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language="ru" fo:country="RU"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fo:language="ru" fo:country="RU"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language="ru" fo:country="RU"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language="ru" fo:country="RU"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fo:language="ru" fo:country="RU"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language="ru" fo:country="RU"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language="ru" fo:country="RU"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tyle-complex="italic"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tyle-complex="italic"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tyle-complex="italic"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tyle-complex="italic" fo:color="#000000"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tyle-complex="italic" fo:color="#000000" style:font-size-complex="12pt" style:language-asian="lt" style:country-asian="LT"/>
    </style:style>
    <style:style style:name="P683" style:parent-style-name="Normal" style:family="paragraph">
      <style:paragraph-properties fo:text-align="justify">
        <style:tab-stops>
          <style:tab-stop style:type="right" style:leader-style="solid" style:leader-text="_" style:position="6.693in"/>
        </style:tab-stops>
      </style:paragraph-properties>
    </style:style>
    <style:style style:name="T684" style:parent-style-name="DefaultParagraphFont" style:family="text">
      <style:text-properties fo:letter-spacing="0.0416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tyle-complex="italic" fo:color="#000000" style:font-size-complex="12pt" style:language-asian="lt" style:country-asian="LT"/>
    </style:style>
    <style:style style:name="T687" style:parent-style-name="DefaultParagraphFont" style:family="text">
      <style:text-properties style:font-weight-complex="bold" style:font-style-complex="italic"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tab-stops>
          <style:tab-stop style:type="right" style:leader-style="solid" style:leader-text="_" style:position="5.2083in"/>
        </style:tab-stops>
      </style:paragraph-properties>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tab-stops>
          <style:tab-stop style:type="center" style:position="4.652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tab-stops>
          <style:tab-stop style:type="right" style:leader-style="solid" style:leader-text="_" style:position="5.5555in"/>
        </style:tab-stops>
      </style:paragraph-properties>
      <style:text-properties style:font-size-complex="12pt" style:language-asian="lt" style:country-asian="LT"/>
    </style:style>
    <style:style style:name="P697" style:parent-style-name="Normal" style:family="paragraph">
      <style:paragraph-properties>
        <style:tab-stops>
          <style:tab-stop style:type="center" style:position="4.7222in"/>
        </style:tab-stops>
      </style:paragraph-properties>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language="ru" fo:country="RU"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language="ru" fo:country="RU"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706" style:parent-style-name="Normal" style:family="paragraph">
      <style:paragraph-properties fo:text-align="justify"/>
      <style:text-properties fo:font-weight="bold" style:font-weight-asian="bold"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center" style:position="2.2916in"/>
          <style:tab-stop style:type="center" style:position="3.2638in"/>
          <style:tab-stop style:type="center" style:position="5.3472in"/>
        </style:tab-stops>
      </style:paragraph-properties>
      <style:text-properties style:font-size-complex="12pt" style:language-asian="lt" style:country-asian="LT"/>
    </style:style>
    <style:style style:name="P710" style:parent-style-name="Normal" style:family="paragraph">
      <style:paragraph-properties fo:text-align="justify"/>
      <style:text-properties fo:font-weight="bold" style:font-weight-asian="bold" style:font-size-complex="12pt" style:language-asian="lt" style:country-asian="LT"/>
    </style:style>
    <style:style style:name="P711" style:parent-style-name="Normal" style:family="paragraph">
      <style:paragraph-properties fo:text-align="justify"/>
      <style:text-properties fo:font-weight="bold" style:font-weight-asian="bold" style:font-size-complex="12pt" style:language-asian="lt" style:country-asian="LT"/>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723" style:parent-style-name="Normal" style:family="paragraph">
      <style:paragraph-properties fo:margin-left="3.543in">
        <style:tab-stops/>
      </style:paragraph-properties>
      <style:text-properties style:font-size-complex="12pt" style:language-asian="lt" style:country-asian="LT"/>
    </style:style>
    <style:style style:name="P724" style:parent-style-name="Normal" style:family="paragraph">
      <style:paragraph-properties fo:margin-left="3.543in">
        <style:tab-stops/>
      </style:paragraph-properties>
      <style:text-properties style:font-size-complex="12pt" style:language-asian="lt" style:country-asian="LT"/>
    </style:style>
    <style:style style:name="P725" style:parent-style-name="Normal" style:family="paragraph">
      <style:paragraph-properties fo:margin-left="3.543in">
        <style:tab-stops/>
      </style:paragraph-properties>
      <style:text-properties style:font-size-complex="12pt" style:language-asian="lt" style:country-asian="LT"/>
    </style:style>
    <style:style style:name="P726" style:parent-style-name="Normal" style:family="paragraph">
      <style:paragraph-properties fo:margin-left="3.54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fo:font-weight="bold" style:font-weight-asian="bold"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P738" style:parent-style-name="Normal" style:family="paragraph">
      <style:paragraph-properties fo:text-align="center"/>
      <style:text-properties fo:font-weight="bold" style:font-weight-asian="bold" fo:text-transform="uppercase" style:font-size-complex="12pt" style:language-asian="lt" style:country-asian="LT"/>
    </style:style>
    <style:style style:name="P739" style:parent-style-name="Normal" style:family="paragraph">
      <style:paragraph-properties fo:text-align="center"/>
      <style:text-properties fo:font-weight="bold" style:font-weight-asian="bold" fo:text-transform="uppercase"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style:tab-stops>
          <style:tab-stop style:type="center" style:position="2.8472in"/>
        </style:tab-stops>
      </style:paragraph-properties>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center" style:position="3.125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center" style:position="2.7777in"/>
          <style:tab-stop style:type="center" style:position="5.9722in"/>
        </style:tab-stops>
      </style:paragraph-properties>
      <style:text-properties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ab-stops>
          <style:tab-stop style:type="right" style:leader-style="solid" style:leader-text="_" style:position="6.693in"/>
        </style:tab-stops>
      </style:paragraph-properties>
    </style:style>
    <style:style style:name="T763" style:parent-style-name="DefaultParagraphFont" style:family="text">
      <style:text-properties fo:letter-spacing="0.0416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tab-stops>
          <style:tab-stop style:type="center" style:position="5.4861in"/>
        </style:tab-stops>
      </style:paragraph-properties>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769" style:parent-style-name="Normal" style:family="paragraph">
      <style:paragraph-properties>
        <style:tab-stops>
          <style:tab-stop style:type="center" style:position="2.3611in"/>
          <style:tab-stop style:type="center" style:position="3.25in"/>
          <style:tab-stop style:type="center" style:position="5.3472in"/>
        </style:tab-stops>
      </style:paragraph-properties>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widows="0" fo:orphans="0" fo:margin-left="3.543in">
        <style:tab-stops/>
      </style:paragraph-properties>
      <style:text-properties style:font-size-complex="12pt" style:language-asian="lt" style:country-asian="LT"/>
    </style:style>
    <style:style style:name="P775" style:parent-style-name="Normal" style:family="paragraph">
      <style:paragraph-properties fo:widows="0" fo:orphans="0" fo:text-align="justify" fo:text-indent="0.5in"/>
      <style:text-properties fo:font-weight="bold" style:font-weight-asian="bold" fo:text-transform="uppercase" style:font-size-complex="12pt" style:language-asian="lt" style:country-asian="LT"/>
    </style:style>
    <style:style style:name="P77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7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78" style:parent-style-name="Normal" style:family="paragraph">
      <style:paragraph-properties fo:widows="0" fo:orphans="0" fo:text-align="center"/>
      <style:text-properties style:font-size-complex="12pt" style:language-asian="lt" style:country-asian="LT"/>
    </style:style>
    <style:style style:name="P779"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fo:text-transform="uppercase" fo:color="#000000" style:font-size-complex="12pt" style:language-asian="lt" style:country-asian="LT"/>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style:font-size-complex="12pt" style:language-asian="lt" style:country-asian="LT"/>
    </style:style>
    <style:style style:name="P784" style:parent-style-name="Normal" style:family="paragraph">
      <style:paragraph-properties fo:widows="0" fo:orphans="0">
        <style:tab-stops>
          <style:tab-stop style:type="center" style:position="2.8472in"/>
        </style:tab-stops>
      </style:paragraph-properties>
      <style:text-properties style:font-size-complex="12pt" style:language-asian="lt" style:country-asian="LT"/>
    </style:style>
    <style:style style:name="P785" style:parent-style-name="Normal" style:family="paragraph">
      <style:paragraph-properties fo:widows="0" fo:orphans="0" fo:text-align="center"/>
      <style:text-properties style:font-size-complex="12pt" style:language-asian="lt" style:country-asian="LT"/>
    </style:style>
    <style:style style:name="P786" style:parent-style-name="Normal" style:family="paragraph">
      <style:paragraph-properties fo:widows="0" fo:orphans="0" fo:text-align="justify" fo:text-indent="0.5in"/>
      <style:text-properties style:font-size-complex="12pt" style:language-asian="lt" style:country-asian="LT"/>
    </style:style>
    <style:style style:name="P787"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ab-stops>
          <style:tab-stop style:type="center" style:position="5.5555in"/>
        </style:tab-stops>
      </style:paragraph-properties>
      <style:text-properties style:font-size-complex="12pt" style:language-asian="lt" style:country-asian="LT"/>
    </style:style>
    <style:style style:name="P7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797" style:parent-style-name="Normal" style:family="paragraph">
      <style:paragraph-properties fo:widows="0" fo:orphans="0" fo:text-align="justify">
        <style:tab-stops>
          <style:tab-stop style:type="center" style:position="2.5in"/>
          <style:tab-stop style:type="center" style:position="5.625in"/>
        </style:tab-stops>
      </style:paragraph-properties>
      <style:text-properties style:font-size-complex="12pt" style:language-asian="lt" style:country-asian="LT"/>
    </style:style>
    <style:style style:name="P798" style:parent-style-name="Normal" style:family="paragraph">
      <style:paragraph-properties fo:widows="0" fo:orphans="0" fo:text-align="justify"/>
      <style:text-properties style:font-size-complex="12pt" style:language-asian="lt" style:country-asian="LT"/>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fo:language="ru" fo:country="RU"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language="ru" fo:country="RU" style:language-asian="lt" style:country-asian="LT"/>
    </style:style>
    <style:style style:name="T805" style:parent-style-name="DefaultParagraphFont" style:family="text">
      <style:text-properties fo:language="ru" fo:country="RU"/>
    </style:style>
    <style:style style:name="T806" style:parent-style-name="DefaultParagraphFont" style:family="text">
      <style:text-properties style:font-size-complex="12pt" fo:language="ru" fo:country="RU" style:language-asian="lt" style:country-asian="LT"/>
    </style:style>
    <style:style style:name="T807" style:parent-style-name="DefaultParagraphFont" style:family="text">
      <style:text-properties fo:color="#000000" style:font-size-complex="12pt" fo:language="ru" fo:country="RU"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fo:language="ru" fo:country="RU"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language="ru" fo:country="RU"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847" style:parent-style-name="DefaultParagraphFont" style:family="text">
      <style:text-properties fo:letter-spacing="0.0416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52" style:parent-style-name="Normal" style:family="paragraph">
      <style:paragraph-properties fo:widows="0" fo:orphans="0" fo:text-align="justify">
        <style:tab-stops>
          <style:tab-stop style:type="center" style:position="3.3333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right" style:leader-style="solid" style:leader-text="_" style:position="5.5555in"/>
        </style:tab-stops>
      </style:paragraph-properties>
      <style:text-properties style:font-size-complex="12pt" style:language-asian="lt" style:country-asian="LT"/>
    </style:style>
    <style:style style:name="P854" style:parent-style-name="Normal" style:family="paragraph">
      <style:paragraph-properties>
        <style:tab-stops>
          <style:tab-stop style:type="center" style:position="4.7222in"/>
        </style:tab-stops>
      </style:paragraph-properties>
      <style:text-properties style:font-size-complex="12pt" style:language-asian="lt" style:country-asian="LT"/>
    </style:style>
    <style:style style:name="P855" style:parent-style-name="Normal" style:family="paragraph">
      <style:paragraph-properties fo:widows="0" fo:orphans="0" fo:text-align="justify"/>
      <style:text-properties style:text-position="super 62.5%" style:font-size-complex="12pt" style:language-asian="lt" style:country-asian="LT"/>
    </style:style>
    <style:style style:name="P856" style:parent-style-name="Normal" style:family="paragraph">
      <style:paragraph-properties fo:widows="0" fo:orphans="0"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fo:language="ru" fo:country="RU"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fo:language="ru" fo:country="RU"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863" style:parent-style-name="Normal" style:family="paragraph">
      <style:paragraph-properties fo:text-align="justify"/>
      <style:text-properties fo:font-weight="bold" style:font-weight-asian="bold"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center" style:position="2.2916in"/>
          <style:tab-stop style:type="center" style:position="3.2638in"/>
          <style:tab-stop style:type="center" style:position="5.3472in"/>
        </style:tab-stops>
      </style:paragraph-properties>
      <style:text-properties style:font-size-complex="12pt" style:language-asian="lt" style:country-asian="LT"/>
    </style:style>
    <style:style style:name="P867" style:parent-style-name="Normal" style:family="paragraph">
      <style:paragraph-properties fo:widows="0" fo:orphans="0" fo:text-align="justify" fo:text-indent="0.5in"/>
      <style:text-properties style:font-size-complex="12pt" fo:background-color="#FFFF00" style:language-asian="lt" style:country-asian="LT"/>
    </style:style>
    <style:style style:name="P868" style:parent-style-name="Normal" style:family="paragraph">
      <style:paragraph-properties fo:widows="0" fo:orphans="0" fo:text-align="justify"/>
      <style:text-properties fo:font-weight="bold" style:font-weight-asian="bold" style:font-size-complex="12pt" style:language-asian="lt" style:country-asian="LT"/>
    </style:style>
    <style:style style:name="P86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70" style:parent-style-name="Normal" style:family="paragraph">
      <style:paragraph-properties fo:widows="0" fo:orphans="0" fo:text-align="center"/>
      <style:text-properties style:font-size-complex="12pt" style:language-asian="lt" style:country-asian="LT"/>
    </style:style>
    <style:style style:name="P871"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877" style:parent-style-name="Normal" style:family="paragraph">
      <style:paragraph-properties fo:margin-left="3.543in">
        <style:tab-stops/>
      </style:paragraph-properties>
      <style:text-properties style:font-size-complex="12pt" style:language-asian="lt" style:country-asian="LT"/>
    </style:style>
    <style:style style:name="P878" style:parent-style-name="Normal" style:family="paragraph">
      <style:paragraph-properties fo:margin-left="3.543in">
        <style:tab-stops/>
      </style:paragraph-properties>
      <style:text-properties style:font-size-complex="12pt" style:language-asian="lt" style:country-asian="LT"/>
    </style:style>
    <style:style style:name="P879" style:parent-style-name="Normal" style:family="paragraph">
      <style:paragraph-properties fo:margin-left="3.543in">
        <style:tab-stops/>
      </style:paragraph-properties>
      <style:text-properties style:font-size-complex="12pt" style:language-asian="lt" style:country-asian="LT"/>
    </style:style>
    <style:style style:name="P880" style:parent-style-name="Normal" style:family="paragraph">
      <style:paragraph-properties fo:margin-left="3.54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style:text-properties fo:font-weight="bold" style:font-weight-asian="bold" style:font-size-complex="12pt" style:language-asian="lt" style:country-asian="LT"/>
    </style:style>
    <style:style style:name="P892" style:parent-style-name="Normal" style:family="paragraph">
      <style:paragraph-properties fo:text-align="center"/>
      <style:text-properties fo:font-weight="bold" style:font-weight-asian="bold" fo:text-transform="uppercase" style:font-size-complex="12pt" style:language-asian="lt" style:country-asian="LT"/>
    </style:style>
    <style:style style:name="P893" style:parent-style-name="Normal" style:family="paragraph">
      <style:paragraph-properties fo:text-align="center"/>
      <style:text-properties fo:font-weight="bold" style:font-weight-asian="bold" fo:text-transform="uppercase"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style:tab-stops>
          <style:tab-stop style:type="center" style:position="2.8472in"/>
        </style:tab-stops>
      </style:paragraph-properties>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00" style:parent-style-name="Normal" style:family="paragraph">
      <style:paragraph-properties>
        <style:tab-stops>
          <style:tab-stop style:type="center" style:position="3.2638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center" style:position="2.5in"/>
          <style:tab-stop style:type="center" style:position="5.9722in"/>
        </style:tab-stops>
      </style:paragraph-properties>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693in"/>
        </style:tab-stops>
      </style:paragraph-properties>
    </style:style>
    <style:style style:name="T911" style:parent-style-name="DefaultParagraphFont" style:family="text">
      <style:text-properties fo:letter-spacing="0.0416in"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tab-stops>
          <style:tab-stop style:type="center" style:position="5.4861in"/>
        </style:tab-stops>
      </style:paragraph-properties>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917" style:parent-style-name="Normal" style:family="paragraph">
      <style:paragraph-properties>
        <style:tab-stops>
          <style:tab-stop style:type="center" style:position="2.3611in"/>
          <style:tab-stop style:type="center" style:position="3.25in"/>
          <style:tab-stop style:type="center" style:position="5.3472in"/>
        </style:tab-stops>
      </style:paragraph-properties>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widows="0" fo:orphans="0" fo:margin-left="3.543in">
        <style:tab-stops/>
      </style:paragraph-properties>
      <style:text-properties style:font-size-complex="12pt" style:language-asian="lt" style:country-asian="LT"/>
    </style:style>
    <style:style style:name="P922" style:parent-style-name="Normal" style:family="paragraph">
      <style:paragraph-properties fo:widows="0" fo:orphans="0" fo:margin-left="3.543in">
        <style:tab-stops/>
      </style:paragraph-properties>
      <style:text-properties style:font-size-complex="12pt" style:language-asian="lt" style:country-asian="LT"/>
    </style:style>
    <style:style style:name="P923" style:parent-style-name="Normal" style:family="paragraph">
      <style:paragraph-properties fo:widows="0" fo:orphans="0" fo:margin-left="3.543in">
        <style:tab-stops/>
      </style:paragraph-properties>
      <style:text-properties style:font-size-complex="12pt" style:language-asian="lt" style:country-asian="LT"/>
    </style:style>
    <style:style style:name="P924" style:parent-style-name="Normal" style:family="paragraph">
      <style:paragraph-properties fo:widows="0" fo:orphans="0" fo:margin-left="3.543in">
        <style:tab-stops/>
      </style:paragraph-properties>
      <style:text-properties style:font-size-complex="12pt" style:language-asian="lt" style:country-asian="LT"/>
    </style:style>
    <style:style style:name="P925" style:parent-style-name="Normal" style:family="paragraph">
      <style:paragraph-properties fo:widows="0" fo:orphans="0" fo:text-align="justify" fo:text-indent="0.5in"/>
      <style:text-properties fo:font-weight="bold" style:font-weight-asian="bold" fo:text-transform="uppercase" style:font-size-complex="12pt" style:language-asian="lt" style:country-asian="LT"/>
    </style:style>
    <style:style style:name="P92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2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28" style:parent-style-name="Normal" style:family="paragraph">
      <style:paragraph-properties fo:widows="0" fo:orphans="0" fo:text-align="center"/>
      <style:text-properties style:font-size-complex="12pt" style:language-asian="lt" style:country-asian="LT"/>
    </style:style>
    <style:style style:name="P929"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fo:text-transform="uppercase" fo:color="#000000" style:font-size-complex="12pt" style:language-asian="lt" style:country-asian="LT"/>
    </style:style>
    <style:style style:name="P932" style:parent-style-name="Normal" style:family="paragraph">
      <style:paragraph-properties fo:widows="0" fo:orphans="0" fo:text-align="center"/>
      <style:text-properties style:font-size-complex="12pt" style:language-asian="lt" style:country-asian="LT"/>
    </style:style>
    <style:style style:name="P933" style:parent-style-name="Normal" style:family="paragraph">
      <style:paragraph-properties fo:widows="0" fo:orphans="0" fo:text-align="center"/>
      <style:text-properties style:font-size-complex="12pt" style:language-asian="lt" style:country-asian="LT"/>
    </style:style>
    <style:style style:name="P934" style:parent-style-name="Normal" style:family="paragraph">
      <style:paragraph-properties fo:widows="0" fo:orphans="0" fo:text-indent="0.5in">
        <style:tab-stops>
          <style:tab-stop style:type="center" style:position="2.8472in"/>
        </style:tab-stops>
      </style:paragraph-properties>
      <style:text-properties style:font-size-complex="12pt" style:language-asian="lt" style:country-asian="LT"/>
    </style:style>
    <style:style style:name="P935" style:parent-style-name="Normal" style:family="paragraph">
      <style:paragraph-properties fo:widows="0" fo:orphans="0" fo:text-align="center"/>
      <style:text-properties style:font-size-complex="12pt" style:language-asian="lt" style:country-asian="LT"/>
    </style:style>
    <style:style style:name="P936" style:parent-style-name="Normal" style:family="paragraph">
      <style:paragraph-properties fo:widows="0" fo:orphans="0" fo:text-align="justify" fo:text-indent="0.5in"/>
      <style:text-properties style:font-size-complex="12pt" style:language-asian="lt" style:country-asian="LT"/>
    </style:style>
    <style:style style:name="P937"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tab-stops>
          <style:tab-stop style:type="center" style:position="5.5555in"/>
        </style:tab-stops>
      </style:paragraph-properties>
      <style:text-properties style:font-size-complex="12pt" style:language-asian="lt" style:country-asian="LT"/>
    </style:style>
    <style:style style:name="P9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7" style:parent-style-name="Normal" style:family="paragraph">
      <style:paragraph-properties fo:widows="0" fo:orphans="0" fo:text-align="justify">
        <style:tab-stops>
          <style:tab-stop style:type="center" style:position="2.5694in"/>
          <style:tab-stop style:type="center" style:position="5.7638in"/>
        </style:tab-stops>
      </style:paragraph-properties>
      <style:text-properties style:font-size-complex="12pt" style:language-asian="lt" style:country-asian="LT"/>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language="ru" fo:country="RU"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language="ru" fo:country="RU" style:language-asian="lt" style:country-asian="LT"/>
    </style:style>
    <style:style style:name="T955" style:parent-style-name="DefaultParagraphFont" style:family="text">
      <style:text-properties fo:language="ru" fo:country="RU"/>
    </style:style>
    <style:style style:name="T956" style:parent-style-name="DefaultParagraphFont" style:family="text">
      <style:text-properties style:font-size-complex="12pt" fo:language="ru" fo:country="RU" style:language-asian="lt" style:country-asian="LT"/>
    </style:style>
    <style:style style:name="T957" style:parent-style-name="DefaultParagraphFont" style:family="text">
      <style:text-properties fo:color="#000000" style:font-size-complex="12pt" fo:language="ru" fo:country="RU"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language="ru" fo:country="RU"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language="ru" fo:country="RU"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D0D0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text-properties style:font-size-complex="12pt" style:language-asian="lt" style:country-asian="LT"/>
    </style:style>
    <style:style style:name="P97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77" style:parent-style-name="DefaultParagraphFont" style:family="text">
      <style:text-properties fo:letter-spacing="0.0416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82" style:parent-style-name="Normal" style:family="paragraph">
      <style:paragraph-properties fo:widows="0" fo:orphans="0" fo:text-align="justify">
        <style:tab-stops>
          <style:tab-stop style:type="center" style:position="3.2638in"/>
        </style:tab-stops>
      </style:paragraph-properties>
      <style:text-properties style:font-size-complex="12pt" style:language-asian="lt" style:country-asian="LT"/>
    </style:style>
    <style:style style:name="P983" style:parent-style-name="Normal" style:family="paragraph">
      <style:paragraph-properties fo:widows="0" fo:orphans="0" fo:text-align="justify" fo:text-indent="0.5in"/>
      <style:text-properties style:font-size-complex="12pt" style:language-asian="lt" style:country-asian="LT"/>
    </style:style>
    <style:style style:name="P984" style:parent-style-name="Normal" style:family="paragraph">
      <style:paragraph-properties fo:text-align="justify">
        <style:tab-stops>
          <style:tab-stop style:type="right" style:leader-style="solid" style:leader-text="_" style:position="5.5555in"/>
        </style:tab-stops>
      </style:paragraph-properties>
      <style:text-properties style:font-size-complex="12pt" style:language-asian="lt" style:country-asian="LT"/>
    </style:style>
    <style:style style:name="P985" style:parent-style-name="Normal" style:family="paragraph">
      <style:paragraph-properties>
        <style:tab-stops>
          <style:tab-stop style:type="center" style:position="4.7222in"/>
        </style:tab-stops>
      </style:paragraph-properties>
      <style:text-properties style:font-size-complex="12pt" style:language-asian="lt" style:country-asian="LT"/>
    </style:style>
    <style:style style:name="P986" style:parent-style-name="Normal" style:family="paragraph">
      <style:paragraph-properties fo:widows="0" fo:orphans="0" fo:text-align="justify" fo:text-indent="0.5in"/>
      <style:text-properties style:text-position="super 62.5%" style:font-size-complex="12pt" style:language-asian="lt" style:country-asian="LT"/>
    </style:style>
    <style:style style:name="P987" style:parent-style-name="Normal" style:family="paragraph">
      <style:paragraph-properties fo:widows="0" fo:orphans="0" fo:text-align="justify"/>
      <style:text-properties style:font-size-complex="12pt" style:language-asian="lt" style:country-asian="LT"/>
    </style:style>
    <style:style style:name="P988" style:parent-style-name="Normal" style:family="paragraph">
      <style:paragraph-properties fo:widows="0" fo:orphans="0" fo:text-align="justify"/>
      <style:text-properties fo:font-weight="bold" style:font-weight-asian="bold" style:font-size-complex="12pt" style:language-asian="lt" style:country-asian="LT"/>
    </style:style>
    <style:style style:name="P989" style:parent-style-name="Normal" style:family="paragraph">
      <style:paragraph-properties fo:text-align="justify"/>
      <style:text-properties fo:font-weight="bold" style:font-weight-asian="bold"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992" style:parent-style-name="Normal" style:family="paragraph">
      <style:paragraph-properties fo:text-align="justify">
        <style:tab-stops>
          <style:tab-stop style:type="center" style:position="2.2916in"/>
          <style:tab-stop style:type="center" style:position="3.2638in"/>
          <style:tab-stop style:type="center" style:position="5.3472in"/>
        </style:tab-stops>
      </style:paragraph-properties>
      <style:text-properties style:font-size-complex="12pt" style:language-asian="lt" style:country-asian="LT"/>
    </style:style>
    <style:style style:name="P993" style:parent-style-name="Normal" style:family="paragraph">
      <style:paragraph-properties fo:widows="0" fo:orphans="0" fo:text-align="justify" fo:text-indent="0.5in"/>
      <style:text-properties style:font-size-complex="12pt" fo:background-color="#FFFF00" style:language-asian="lt" style:country-asian="LT"/>
    </style:style>
    <style:style style:name="P994" style:parent-style-name="Normal" style:family="paragraph">
      <style:paragraph-properties fo:widows="0" fo:orphans="0" fo:text-align="justify"/>
      <style:text-properties fo:font-weight="bold" style:font-weight-asian="bold" style:font-size-complex="12pt" style:language-asian="lt" style:country-asian="LT"/>
    </style:style>
    <style:style style:name="P9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96" style:parent-style-name="Normal" style:family="paragraph">
      <style:paragraph-properties fo:widows="0" fo:orphans="0" fo:text-align="center"/>
      <style:text-properties style:font-size-complex="12pt" style:language-asian="lt" style:country-asian="LT"/>
    </style:style>
    <style:style style:name="P997"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003" style:parent-style-name="Normal" style:family="paragraph">
      <style:paragraph-properties fo:margin-left="3.543in">
        <style:tab-stops/>
      </style:paragraph-properties>
      <style:text-properties style:font-size-complex="12pt" style:language-asian="lt" style:country-asian="LT"/>
    </style:style>
    <style:style style:name="P1004" style:parent-style-name="Normal" style:family="paragraph">
      <style:paragraph-properties fo:margin-left="3.543in">
        <style:tab-stops/>
      </style:paragraph-properties>
      <style:text-properties style:font-size-complex="12pt" style:language-asian="lt" style:country-asian="LT"/>
    </style:style>
    <style:style style:name="P1005" style:parent-style-name="Normal" style:family="paragraph">
      <style:paragraph-properties fo:margin-left="3.543in">
        <style:tab-stops/>
      </style:paragraph-properties>
      <style:text-properties style:font-size-complex="12pt" style:language-asian="lt" style:country-asian="LT"/>
    </style:style>
    <style:style style:name="P1006" style:parent-style-name="Normal" style:family="paragraph">
      <style:paragraph-properties fo:margin-left="3.54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ext-properties fo:font-weight="bold" style:font-weight-asian="bold"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text-properties fo:font-weight="bold" style:font-weight-asian="bold"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P1016" style:parent-style-name="Normal" style:family="paragraph">
      <style:paragraph-properties fo:text-align="center"/>
      <style:text-properties fo:font-weight="bold" style:font-weight-asian="bold" style:font-size-complex="12pt" style:language-asian="lt" style:country-asian="LT"/>
    </style:style>
    <style:style style:name="P1017" style:parent-style-name="Normal" style:family="paragraph">
      <style:paragraph-properties fo:text-align="center"/>
      <style:text-properties fo:font-weight="bold" style:font-weight-asian="bold" style:font-size-complex="12pt" style:language-asian="lt" style:country-asian="LT"/>
    </style:style>
    <style:style style:name="P10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01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style:tab-stops>
          <style:tab-stop style:type="center" style:position="2.8472in"/>
        </style:tab-stops>
      </style:paragraph-properties>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tab-stops>
          <style:tab-stop style:type="right" style:leader-style="solid" style:leader-text="_" style:position="6.69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tab-stops>
          <style:tab-stop style:type="center" style:position="4.3055in"/>
        </style:tab-stops>
      </style:paragraph-properties>
      <style:text-properties style:font-size-complex="12pt" style:language-asian="lt" style:country-asian="LT"/>
    </style:style>
    <style:style style:name="P10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2.0138in"/>
        </style:tab-stops>
      </style:paragraph-properties>
      <style:text-properties style:font-size-complex="12pt" style:language-asian="lt" style:country-asian="LT"/>
    </style:style>
    <style:style style:name="P1037" style:parent-style-name="Normal" style:family="paragraph">
      <style:paragraph-properties>
        <style:tab-stops>
          <style:tab-stop style:type="center" style:position="1.1111in"/>
        </style:tab-stops>
      </style:paragraph-properties>
      <style:text-properties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27in" style:font-size-complex="12pt" style:language-asian="lt" style:country-asian="L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27in"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fo:letter-spacing="0.0416in" style:font-size-complex="12pt" style:language-asian="lt" style:country-asian="LT"/>
    </style:style>
    <style:style style:name="P1053" style:parent-style-name="Normal" style:family="paragraph">
      <style:paragraph-properties fo:text-align="justify">
        <style:tab-stops>
          <style:tab-stop style:type="right" style:leader-style="solid" style:leader-text="_" style:position="6.693in"/>
        </style:tab-stops>
      </style:paragraph-properties>
    </style:style>
    <style:style style:name="T1054" style:parent-style-name="DefaultParagraphFont" style:family="text">
      <style:text-properties fo:letter-spacing="0.0416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tab-stops>
          <style:tab-stop style:type="center" style:position="4.3055in"/>
        </style:tab-stops>
      </style:paragraph-properties>
      <style:text-properties style:font-size-complex="12pt" style:language-asian="lt" style:country-asian="LT"/>
    </style:style>
    <style:style style:name="P1058" style:parent-style-name="Normal" style:family="paragraph">
      <style:paragraph-properties>
        <style:tab-stops>
          <style:tab-stop style:type="center" style:position="4.3055in"/>
        </style:tab-stops>
      </style:paragraph-properties>
      <style:text-properties style:font-size-complex="12pt" style:language-asian="lt" style:country-asian="LT"/>
    </style:style>
    <style:style style:name="P1059" style:parent-style-name="Normal" style:family="paragraph">
      <style:paragraph-properties fo:text-align="justify">
        <style:tab-stops>
          <style:tab-stop style:type="right" style:leader-style="solid" style:leader-text="_" style:position="3.5416in"/>
        </style:tab-stops>
      </style:paragraph-properties>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1062" style:parent-style-name="Normal" style:family="paragraph">
      <style:paragraph-properties>
        <style:tab-stops>
          <style:tab-stop style:type="center" style:position="2.3611in"/>
          <style:tab-stop style:type="center" style:position="3.25in"/>
          <style:tab-stop style:type="center" style:position="5.3472in"/>
        </style:tab-stops>
      </style:paragraph-properties>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margin-left="3.543in">
        <style:tab-stops/>
      </style:paragraph-properties>
      <style:text-properties style:font-size-complex="12pt" style:language-asian="lt" style:country-asian="LT"/>
    </style:style>
    <style:style style:name="P1068" style:parent-style-name="Normal" style:family="paragraph">
      <style:paragraph-properties fo:text-align="center"/>
      <style:text-properties fo:font-weight="bold" style:font-weight-asian="bold" fo:text-transform="uppercase" style:font-size-complex="12pt" style:language-asian="lt" style:country-asian="LT"/>
    </style:style>
    <style:style style:name="P106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style:text-properties fo:font-weight="bold" style:font-weight-asian="bold" fo:text-transform="uppercase"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style:tab-stops>
          <style:tab-stop style:type="center" style:position="2.8472in"/>
        </style:tab-stops>
      </style:paragraph-properties>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212121" style:font-size-complex="12pt" fo:language="ru" fo:country="RU" style:language-asian="lt" style:country-asian="LT"/>
    </style:style>
    <style:style style:name="T1094" style:parent-style-name="DefaultParagraphFont" style:family="text">
      <style:text-properties style:font-name="inherit" style:font-name-complex="Courier New" fo:color="#212121" fo:font-size="10pt" style:font-size-asian="10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tab-stops>
          <style:tab-stop style:type="right" style:leader-style="solid" style:leader-text="_" style:position="6.69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tyle-complex="italic"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tyle-complex="italic"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tab-stops>
          <style:tab-stop style:type="center" style:position="5in"/>
          <style:tab-stop style:type="right" style:leader-style="solid" style:leader-text="_" style:position="6.693in"/>
        </style:tab-stops>
      </style:paragraph-properties>
      <style:text-properties style:font-size-complex="12pt" style:language-asian="lt" style:country-asian="LT"/>
    </style:style>
    <style:style style:name="P111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120" style:parent-style-name="Normal" style:family="paragraph">
      <style:paragraph-properties>
        <style:tab-stops>
          <style:tab-stop style:type="center" style:position="2.7083in"/>
          <style:tab-stop style:type="center" style:position="5.9722in"/>
        </style:tab-stops>
      </style:paragraph-properties>
      <style:text-properties style:font-size-complex="12pt" style:language-asian="lt" style:country-asian="LT"/>
    </style:style>
    <style:style style:name="P1121" style:parent-style-name="Normal" style:family="paragraph">
      <style:paragraph-properties>
        <style:tab-stops>
          <style:tab-stop style:type="center" style:position="2.708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fo:language="ru" fo:country="RU"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fo:language="ru" fo:country="RU" style:language-asian="lt" style:country-asian="LT"/>
    </style:style>
    <style:style style:name="T1137" style:parent-style-name="DefaultParagraphFont" style:family="text">
      <style:text-properties fo:language="ru" fo:country="RU"/>
    </style:style>
    <style:style style:name="T1138" style:parent-style-name="DefaultParagraphFont" style:family="text">
      <style:text-properties style:font-size-complex="12pt" fo:language="ru" fo:country="RU" style:language-asian="lt" style:country-asian="LT"/>
    </style:style>
    <style:style style:name="T1139" style:parent-style-name="DefaultParagraphFont" style:family="text">
      <style:text-properties fo:color="#000000" style:font-size-complex="12pt" fo:language="ru" fo:country="RU"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fo:language="ru" fo:country="RU"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fo:language="ru" fo:country="RU"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D0D0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style:tab-stops>
          <style:tab-stop style:type="right" style:leader-style="solid" style:leader-text="_" style:position="6.693in"/>
        </style:tab-stops>
      </style:paragraph-properties>
    </style:style>
    <style:style style:name="T1194" style:parent-style-name="DefaultParagraphFont" style:family="text">
      <style:text-properties fo:letter-spacing="0.0416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right" style:leader-style="solid" style:leader-text="_" style:position="6.69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text-align="justify">
        <style:tab-stops>
          <style:tab-stop style:type="right" style:leader-style="solid" style:leader-text="_" style:position="5.5555in"/>
        </style:tab-stops>
      </style:paragraph-properties>
      <style:text-properties style:font-size-complex="12pt" style:language-asian="lt" style:country-asian="LT"/>
    </style:style>
    <style:style style:name="P1206" style:parent-style-name="Normal" style:family="paragraph">
      <style:paragraph-properties>
        <style:tab-stops>
          <style:tab-stop style:type="center" style:position="4.7222in"/>
        </style:tab-stops>
      </style:paragraph-properties>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fo:language="ru" fo:country="RU"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fo:language="ru" fo:country="RU"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ext-properties fo:font-weight="bold" style:font-weight-asian="bold" style:font-size-complex="12pt" style:language-asian="lt" style:country-asian="LT"/>
    </style:style>
    <style:style style:name="P1215" style:parent-style-name="Normal" style:family="paragraph">
      <style:paragraph-properties fo:text-align="justify"/>
      <style:text-properties fo:font-weight="bold" style:font-weight-asian="bold" style:font-size-complex="12pt" style:language-asian="lt" style:country-asian="LT"/>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style:tab-stops>
          <style:tab-stop style:type="center" style:position="3.25in"/>
          <style:tab-stop style:type="center" style:position="5.3333in"/>
        </style:tab-stops>
      </style:paragraph-properties>
      <style:text-properties style:font-size-complex="12pt" style:language-asian="lt" style:country-asian="LT"/>
    </style:style>
    <style:style style:name="P1218" style:parent-style-name="Normal" style:family="paragraph">
      <style:paragraph-properties fo:text-align="justify">
        <style:tab-stops>
          <style:tab-stop style:type="center" style:position="2.2916in"/>
          <style:tab-stop style:type="center" style:position="3.2638in"/>
          <style:tab-stop style:type="center" style:position="5.3472in"/>
        </style:tab-stops>
      </style:paragraph-properties>
      <style:text-properties style:font-size-complex="12pt" style:language-asian="lt" style:country-asian="LT"/>
    </style:style>
    <style:style style:name="P1219" style:parent-style-name="Normal" style:family="paragraph">
      <style:paragraph-properties fo:text-align="justify" fo:text-indent="1.1625in">
        <style:tab-stops>
          <style:tab-stop style:type="center" style:position="2.2916in"/>
          <style:tab-stop style:type="center" style:position="3.2638in"/>
          <style:tab-stop style:type="center" style:position="5.3472in"/>
        </style:tab-stops>
      </style:paragraph-properties>
      <style:text-properties style:font-size-complex="12pt" style:language-asian="lt" style:country-asian="LT"/>
    </style:style>
    <style:style style:name="P1220" style:parent-style-name="Normal" style:family="paragraph">
      <style:paragraph-properties fo:text-align="justify"/>
      <style:text-properties fo:font-weight="bold" style:font-weight-asian="bold" style:font-size-complex="12pt" style:language-asian="lt" style:country-asian="LT"/>
    </style:style>
    <style:style style:name="P1221" style:parent-style-name="Normal" style:family="paragraph">
      <style:paragraph-properties fo:text-align="justify"/>
      <style:text-properties fo:font-weight="bold" style:font-weight-asian="bold" style:font-size-complex="12pt" style:language-asian="lt" style:country-asian="LT"/>
    </style:style>
    <style:style style:name="P12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text-properties fo:font-size="11pt" style:font-size-asian="11pt" style:font-size-complex="11pt"/>
    </style:style>
    <style:style style:name="P1229" style:parent-style-name="Normal" style:family="paragraph">
      <style:paragraph-properties fo:text-align="justify" fo:margin-right="0.0666in">
        <style:tab-stops>
          <style:tab-stop style:type="left" style:position="0.9847in"/>
          <style:tab-stop style:type="left" style:position="1.2798in"/>
          <style:tab-stop style:type="left" style:position="5.4791in"/>
        </style:tab-stops>
      </style:paragraph-properties>
    </style:style>
  </office:automatic-styles>
  <office:body>
    <office:text text:use-soft-page-breaks="true">
      <text:p text:style-name="P1"/>
      <text:p text:style-name="P7">LIETUVOS RESPUBLIKOS VIDAUS REIKALŲ MINISTRAS</text:p>
      <text:p text:style-name="P8"/>
      <text:p text:style-name="P9">LIETUVOS RESPUBLIKOS UŽSIENIO REIKALŲ MINISTRAS</text:p>
      <text:p text:style-name="P10"/>
      <text:p text:style-name="P11">ĮSAKYMAS</text:p>
      <text:p text:style-name="P12"><text:span text:style-name="T13">DĖL LIETUVOS RESPUBLIKOS VIDAUS REIKALŲ MINISTRO IR LIETUVOS RESPUBLIKOS UŽSIENIO REIKALŲ MINISTRO 2011 M. RUGPJŪČIO 24 D. ĮSAKYMO NR. 1V-634/V-147 „</text:span><text:span text:style-name="T14">DĖL VIETINIO EISMO PER SIENĄ LEIDIMO IŠDAVIMO, KEITIMO IR PANAIKINIMO BALTARUSIJOS RESPUBLIKOS PASIENIO GYVENTOJUI TVARKOS APRAŠO PATVIRTINIMO</text:span><text:span text:style-name="T15">“ PAKEITIMO</text:span></text:p>
      <text:p text:style-name="P16"/>
      <text:p text:style-name="P17">2019 m. birželio 28 d. Nr. 1V-591/V-200</text:p>
      <text:p text:style-name="P18">Vilnius</text:p>
      <text:p text:style-name="P19"/>
      <text:p text:style-name="P20"/>
      <text:p text:style-name="P21"><text:span text:style-name="T22">P a k e i č i a m e<text:s/></text:span><text:span text:style-name="T23">Vietinio eismo per sieną leidimo išdavimo, keitimo ir panaikinimo Baltarusijos Respublikos pasienio gyventojui tvarkos aprašą</text:span><text:span text:style-name="T24">, patvirtintą Lietuvos Respublikos vidaus reikalų ministro ir Lietuvos Respublikos užsienio reikalų ministro 2011 m. rugpjūčio 24</text:span><text:span text:style-name="T25"><text:s/></text:span><text:span text:style-name="T26">d. įsakymu Nr. 1V-634/V-147 „Dėl<text:s/></text:span><text:span text:style-name="T27">Vietinio eismo per sieną leidimo išdavimo, keitimo ir panaikinimo Baltarusijos Respublikos pasienio gyventojui tvarkos aprašo patvirtinimo</text:span><text:span text:style-name="T28">“:</text:span></text:p>
      <text:p text:style-name="P29"><text:span text:style-name="T30">1</text:span><text:span text:style-name="T31">. Pakeičiame I skyriaus pavadinimą ir jį išdėstome taip:<text:s/></text:span></text:p>
      <text:p text:style-name="P32"><text:span text:style-name="T33">„</text:span><text:span text:style-name="T34">I</text:span><text:span text:style-name="T35"><text:s/>SKYRIUS</text:span></text:p>
      <text:p text:style-name="P36"><text:span text:style-name="T37">BENDROSIOS NUOSTATOS</text:span><text:span text:style-name="T38">“.</text:span></text:p>
      <text:p text:style-name="P39"><text:span text:style-name="T40">2</text:span><text:span text:style-name="T41">. Pakeičiame 3 punktą ir jį išdėstome taip:</text:span></text:p>
      <text:p text:style-name="P42"><text:span text:style-name="T43">„</text:span><text:span text:style-name="T44">3</text:span><text:span text:style-name="T45">. Apraše vartojamos sąvokos atitinka sąvokas, apibrėžtas Reglamente, Susitarime ir Lietuvos Respublikos įstatyme „Dėl užsieniečių teisinės padėties“.“</text:span></text:p>
      <text:p text:style-name="P46"><text:span text:style-name="T47">3</text:span><text:span text:style-name="T48">. Pakeičiame 6 punktą ir jį išdėstome taip:</text:span></text:p>
      <text:p text:style-name="P49"><text:span text:style-name="T50">„</text:span><text:span text:style-name="T51">6</text:span><text:span text:style-name="T52">. Prašymas turi būti išnagrinėtas, sprendimas išduoti leidimą ar jį pakeisti, sprendimas atsisakyti išduoti leidimą ar atsisakyti jį pakeisti turi būti priimtas ir, jeigu pasienio gyventojas atitinka Reglamente ir Susitarime nustatytas leidimo išdavimo sąlygas (toliau – leidimo išdavimo sąlygos), leidimas turi būti išduotas ar pakeistas per 20 darbo dienų nuo prašymo pateikimo konsulinėje įstaigoje dienos. Šis terminas dėl nenugalimos jėgos (force majeure), dėl didelio vienu metu pateiktų prašymų kiekio<text:s/></text:span><text:span text:style-name="T53">ir (ar)</text:span><text:span text:style-name="T54"><text:s/>dėl būtinybės atlikti papildomą tyrimą atliekant aprašo 24.2<text:s/></text:span><text:span text:style-name="T55">papunktyje<text:s/></text:span><text:span text:style-name="T56">nurodytą įvertinimą ar dėl galimos grėsmės Lietuvos Respublikos viešajai tvarkai ir (ar) valstybės saugumui įgalioto Migracijos departamento valstybės tarnautojo sprendimu gali būti pratęstas iki 30 darbo dienų.“</text:span></text:p>
      <text:p text:style-name="P57"><text:span text:style-name="T58">4</text:span><text:span text:style-name="T59">. <text:s/>Pakeičiame 10.2 papunktį ir jį išdėstome taip:</text:span></text:p>
      <text:p text:style-name="P60"><text:span text:style-name="T61">„</text:span><text:span text:style-name="T62">10.2</text:span><text:span text:style-name="T63">. yra užsienietis, turintis galiojantį leidimą laikinai gyventi Lietuvos Respublikoje, Lietuvos Respublikos ilgalaikio gyventojo leidimą gyventi Europos Bendrijoje<text:s/></text:span><text:span text:style-name="T64">(</text:span><text:span text:style-name="T65">išduotą iki 2013 m. spalio 19 d.)</text:span><text:span text:style-name="T66">,</text:span><text:span text:style-name="T67"><text:s/></text:span><text:span text:style-name="T68">Lietuvos Respublikos ilgalaikio gyventojo leidimą gyventi Europos Sąjungoje (išduotą po 2013 m. spalio 20 d.), Europos Sąjungos valstybės narės piliečio šeimos nario leidimą gyventi Lietuvos Respublikoje</text:span><text:span text:style-name="T69"><text:s/>(išduotą iki 2012 m. gruodžio 31 d.),</text:span><text:span text:style-name="T70"><text:s/></text:span><text:span text:style-name="T71">Sąjungos piliečio šeimos nario leidimo gyventi šalyje kortelę (išduotą po 2013 m. sausio 1 d.),</text:span><text:span text:style-name="T72"><text:s/>Europos Bendrijų valstybės narės piliečio leidimą gyventi ar Europos Bendrijų valstybės narės piliečio leidimą gyventi nuolat (toliau visi kartu <text:s/>– leidimas gyventi).</text:span><text:span text:style-name="T73">“</text:span></text:p>
      <text:p text:style-name="P74"><text:span text:style-name="T75">5</text:span><text:span text:style-name="T76">. Pakeičiame II skyriaus pavadinimą ir jį išdėstome taip:</text:span><text:span text:style-name="T77"><text:s/></text:span></text:p>
      <text:p text:style-name="P78"><text:span text:style-name="T79">„</text:span><text:span text:style-name="T80">II</text:span><text:span text:style-name="T81"><text:s/>SKYRIUS</text:span></text:p>
      <text:p text:style-name="P82"><text:span text:style-name="T83">PRAŠYMO PATEIKIMAS</text:span><text:span text:style-name="T84">“.</text:span></text:p>
      <text:p text:style-name="P85"><text:span text:style-name="T86">6</text:span><text:span text:style-name="T87">. Pakeičiame 14.6 papunktį ir jį išdėstome taip:</text:span></text:p>
      <text:p text:style-name="P88"><text:span text:style-name="T89">„</text:span><text:span text:style-name="T90">14.6</text:span><text:span text:style-name="T91">. jeigu nėra techninių galimybių nuskaityti pasienio gyventojo veido atvaizdą biometrinių duomenų registravimo įranga arba jeigu šis asmuo pageidauja, kad jo veido atvaizdas<text:s/></text:span><text:soft-page-break/><text:span text:style-name="T92">būtų nuskaitytas iš nuotraukos, – vieną tapačią asmens amžių atitinkančią nuotrauką (kitoje pusėje aiškiai užrašoma vardas (-ai) ir pavardė), kuri turi atitikti Nuotraukų asmens dokumentams reikalavimus, patvirtintus Lietuvos Respublikos vidaus reikalų ministro 2002 m. gruodžio 6 d. įsakymu Nr. 569<text:s/></text:span><text:span text:style-name="T93">„</text:span><text:span text:style-name="T94">Dėl Nuotraukų asmens dokumentams reikalavimų patvirtinimo“</text:span><text:span text:style-name="T95">.“<text:s/></text:span></text:p>
      <text:p text:style-name="P96"><text:span text:style-name="T97">7</text:span><text:span text:style-name="T98">. Pakeičiame 16 punktą ir jį išdėstome taip:</text:span></text:p>
      <text:p text:style-name="P99"><text:span text:style-name="T100">„</text:span><text:span text:style-name="T101">16</text:span><text:span text:style-name="T102">.<text:s/></text:span><text:span text:style-name="T103">Leidimui pakeisti kartu su prašymu pasienio gyventojas konsulinei įstaigai turi pateikti galiojantį kelionės dokumentą, kuris galioja ne trumpiau nei 1 metus ir 3 mėnesius, turimą leidimą ir nuotraukas, kai jas aprašo 14.6<text:s/></text:span><text:span text:style-name="T104">papunktyje</text:span><text:span text:style-name="T105"><text:s/>nustatytais atvejais pateikti būtina.“</text:span></text:p>
      <text:p text:style-name="P106"><text:span text:style-name="T107">8</text:span><text:span text:style-name="T108">. Pakeičiame 18 punktą ir jį išdėstome taip:</text:span></text:p>
      <text:p text:style-name="P109"><text:span text:style-name="T110">„</text:span><text:span text:style-name="T111">18</text:span><text:span text:style-name="T112">. Jeigu leidimui gauti ar pakeisti pateikiami aprašo 14.2, 14.3<text:s/></text:span><text:span text:style-name="T113">papunkčiuose</text:span><text:span text:style-name="T114"><text:s/></text:span><text:span text:style-name="T115">ir (ar)</text:span><text:span text:style-name="T116"><text:s/>17<text:s/></text:span><text:span text:style-name="T117">punkte<text:s/></text:span><text:span text:style-name="T118">nurodytų dokumentų arba paskyrimą globėju (rūpintoju) ar kitą teisėtą atstovavimą patvirtinančių dokumentų nuorašai ar kopijos, o ne originalai, tai šie nuorašai ar kopijos turi būti patvirtinti notarine ar jai prilyginta forma.“<text:s/></text:span></text:p>
      <text:p text:style-name="P119"><text:span text:style-name="T120">9</text:span><text:span text:style-name="T121">. Pakeičiame III skyriaus pavadinimą ir jį išdėstome taip:</text:span></text:p>
      <text:p text:style-name="P122"><text:span text:style-name="T123">„</text:span><text:span text:style-name="T124">III</text:span><text:span text:style-name="T125"><text:s/>SKYRIUS</text:span></text:p>
      <text:p text:style-name="P126"><text:span text:style-name="T127">PRAŠYMO PRIĖMIMAS</text:span><text:span text:style-name="T128">“.</text:span></text:p>
      <text:p text:style-name="P129"><text:span text:style-name="T130">10</text:span><text:span text:style-name="T131">. Pakeičiame 20 punkto pirmąją pastraipą ir ją išdėstome taip:</text:span></text:p>
      <text:p text:style-name="P132"><text:span text:style-name="T133">„</text:span><text:span text:style-name="T134">20</text:span><text:span text:style-name="T135">.<text:s/></text:span><text:span text:style-name="T136">Prašymas nepriimamas ir kartu su pateiktais dokumentais ir nuotraukomis, kai jas aprašo 14.6<text:s/></text:span><text:span text:style-name="T137">papunktyje<text:s/></text:span><text:span text:style-name="T138">nustatytais atvejais pateikti būtina, grąžinamas jį pateikusiam asmeniui, žodžiu jam paaiškinus grąžinimo priežastį, jeigu:“.</text:span></text:p>
      <text:p text:style-name="P139"><text:span text:style-name="T140">11</text:span><text:span text:style-name="T141">. Pakeičiame IV skyriaus pavadinimą ir jį išdėstome taip:</text:span></text:p>
      <text:p text:style-name="P142"><text:span text:style-name="T143">„</text:span><text:span text:style-name="T144">IV</text:span><text:span text:style-name="T145"><text:s/>SKYRIUS</text:span></text:p>
      <text:p text:style-name="P146"><text:span text:style-name="T147">PRAŠYMO NAGRINĖJIMAS</text:span><text:span text:style-name="T148">“.</text:span></text:p>
      <text:p text:style-name="P149"><text:span text:style-name="T150">12</text:span><text:span text:style-name="T151">. Pakeičiame 24.1.3 papunktį ir jį išdėstome taip:</text:span></text:p>
      <text:p text:style-name="P152"><text:span text:style-name="T153">„</text:span><text:span text:style-name="T154">24.1.3</text:span><text:span text:style-name="T155">. Lietuvos nacionalinėje<text:s/></text:span><text:span text:style-name="T156">antrosios kartos</text:span><text:span text:style-name="T157"><text:s/>Šengeno informacinėje sistemoje – <text:s/>ar kita 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text:span></text:p>
      <text:p text:style-name="P158"><text:span text:style-name="T159">13</text:span><text:span text:style-name="T160">. Pakeičiame 24.1.4 papunktį ir jį išdėstome taip:</text:span></text:p>
      <text:p text:style-name="P161"><text:span text:style-name="T162">„</text:span><text:span text:style-name="T163">24.1.4</text:span><text:span text:style-name="T164">.<text:s/></text:span><text:span text:style-name="T165">Įtariamųjų, kaltinamųjų ir nuteistųjų</text:span><text:span text:style-name="T166"><text:s/>registre ir Prevencinių poveikio priemonių taikymo registre – ar pasienio gyventojas nėra šių registrų ar vieno iš jų objektas;</text:span><text:span text:style-name="T167">“.</text:span></text:p>
      <text:p text:style-name="P168"><text:span text:style-name="T169">14</text:span><text:span text:style-name="T170">. Pakeičiame 24.1.5 papunktį ir jį išdėstome taip:</text:span></text:p>
      <text:p text:style-name="P171"><text:span text:style-name="T172">„</text:span><text:span text:style-name="T173">24.1.5</text:span><text:span text:style-name="T174">. Ieškomų asmenų, neatpažintų lavonų ir nežinomų bejėgių asmenų žinybiniame registre ir Administracinių <text:s/></text:span><text:span text:style-name="T175">nusižengimų</text:span><text:span text:style-name="T176"><text:s/>registre – ar nėra paskelbta pasienio gyventojo paieška Lietuvos Respublikoje ir ar jis nėra/nebuvo padaręs administracinių nusižengimų;“.</text:span></text:p>
      <text:p text:style-name="P177"><text:span text:style-name="T178">15</text:span><text:span text:style-name="T179">. Pakeičiame 24.4 papunktį ir jį išdėstome taip:</text:span></text:p>
      <text:p text:style-name="P180"><text:span text:style-name="T181">„</text:span><text:span text:style-name="T182">24.4</text:span><text:span text:style-name="T183">. per Užsieniečių registro Vietinio eismo per sieną modulį išsiunčia paklausimą Lietuvos Respublikos valstybės saugumo departamentui, ar pasienio gyventojo (vyresnio nei 14 metų) atvykimas į Lietuvos Respubliką gali kelti grėsmę valstybės saugumui.“</text:span></text:p>
      <text:p text:style-name="P184"><text:span text:style-name="T185">16</text:span><text:span text:style-name="T186">. Pakeičiame 25 punktą ir jį išdėstome taip:</text:span></text:p>
      <text:p text:style-name="P187"><text:span text:style-name="T188">„</text:span><text:span text:style-name="T189">25</text:span><text:span text:style-name="T190">. Jeigu pasienio gyventojas pateikė prašymą pakeisti leidimą, tai įgaliotas Migracijos departamento valstybės tarnautojas įvertina, ar pasienio gyventojas atitinka aprašo 8 punkte nurodytas leidimo keitimo sąlygas, ir atlieka tik aprašo 24.1.1–24.1.3<text:s/></text:span><text:span text:style-name="T191">papunkčiuose</text:span><text:span text:style-name="T192"><text:s/>nurodytus patikrinimus.“</text:span></text:p>
      <text:p text:style-name="P193"><text:span text:style-name="T194">17</text:span><text:span text:style-name="T195">. Pakeičiame 26 punktą ir jį išdėstome taip:</text:span></text:p>
      <text:p text:style-name="P196"><text:span text:style-name="T197">„</text:span><text:span text:style-name="T198">26</text:span><text:span text:style-name="T199">. Jeigu nustatoma, kad pasienio gyventojas yra Lietuvos Respublikos, Europos Sąjungos ar Europos laisvosios prekybos asociacijos valstybės narės pilietis, turi galiojantį leidimą gyventi, yra įtrauktas į Užsieniečių, kuriems draudžiama atvykti į Lietuvos Respubliką, nacionalinį sąrašą ar į Šengeno informacinę sistemą yra įtrauktas įspėjimas dėl jo neįsileidimo pagal<text:s/></text:span><text:span text:style-name="T200">2006 m. gruodžio 20 d. Europos Parlamento ir Tarybos reglamento (EB) Nr. 1987/2006 dėl antrosios kartos Šengeno informacinės sistemos (SIS II) sukūrimo, veikimo ir naudojimo (OL 2006 L 381, p. 4) 24 straipsnį</text:span><text:span text:style-name="T201">,<text:s/></text:span><text:soft-page-break/><text:span text:style-name="T202">tai aprašo 24.1.4, 24.1.5, 24.2–24.4</text:span><text:span text:style-name="T203"><text:s/>papunkčiuose</text:span><text:span text:style-name="T204"><text:s/>nurodyti veiksmai nebeatliekami.“</text:span></text:p>
      <text:p text:style-name="P205"><text:span text:style-name="T206">18</text:span><text:span text:style-name="T207">. Pakeičiame 27 punktą ir jį išdėstome taip:</text:span></text:p>
      <text:p text:style-name="P208"><text:span text:style-name="T209">„</text:span><text:span text:style-name="T210">27</text:span><text:span text:style-name="T211">. Jeigu nustatoma, kad yra aprašo 24.1.4 ar 24.1.5 papunktyje nurodytų duomenų apie pasienio gyventoją, tai įgaliotas Migracijos departamento valstybės tarnautojas nedelsdamas per Užsieniečių registro Vietinio eismo per sieną modulį išsiunčia paklausimą Policijos departamentui prie Lietuvos Respublikos vidaus reikalų ministerijos (toliau – Policijos departamentas), ar pasienio gyventojo atvykimas į Lietuvos Respubliką gali kelti grėsmę Lietuvos Respublikos viešajai tvarkai.“</text:span></text:p>
      <text:p text:style-name="P212"><text:span text:style-name="T213">19</text:span><text:span text:style-name="T214">. Pakeičiame 32.1 papunktį ir jį išdėstome taip:</text:span></text:p>
      <text:p text:style-name="P215"><text:span text:style-name="T216">„</text:span><text:span text:style-name="T217">32.1</text:span><text:span text:style-name="T218">. jei prašymo nagrinėjimas nutraukiamas aprašo 31.1 ir 31.2<text:s/></text:span><text:span text:style-name="T219">papunkčiuose</text:span><text:span text:style-name="T220"><text:s/>nurodytais atvejais, duomenis apie priimtą sprendimą nutraukti prašymo nagrinėjimą įrašo į Užsieniečių registrą. Sprendimas šiais atvejais nesurašomas;“.</text:span></text:p>
      <text:p text:style-name="P221"><text:span text:style-name="T222">20</text:span><text:span text:style-name="T223">. Pakeičiame 32.2 papunktį ir jį išdėstome taip:</text:span></text:p>
      <text:p text:style-name="P224">„<text:span text:style-name="T225">32.2</text:span><text:span text:style-name="T226">. jei prašymo nagrinėjimas nutraukiamas aprašo 31.3–31.5<text:s/></text:span><text:span text:style-name="T227">papunkčiuose</text:span><text:span text:style-name="T228"><text:s/>nurodytais atvejais, pasirašo sprendimą nutraukti prašymo išduoti (pakeisti) vietinio eismo per sieną leidimą nagrinėjimą (forma nustatyta aprašo 2 priede) ir skaitmeninę šio sprendimo kopiją įkelia į Užsieniečių registrą.“</text:span></text:p>
      <text:p text:style-name="P229"><text:span text:style-name="T230">21</text:span><text:span text:style-name="T231">.Pakeičiame V skyriaus pavadinimą ir jį išdėstome taip:</text:span></text:p>
      <text:p text:style-name="P232"><text:span text:style-name="T233">„</text:span><text:span text:style-name="T234">V</text:span><text:span text:style-name="T235"><text:s/>SKYRIUS</text:span></text:p>
      <text:p text:style-name="P236"><text:span text:style-name="T237">SPRENDIMO DĖL LEIDIMO IŠDAVIMO AR PAKEITIMO PRIĖMIMAS</text:span><text:span text:style-name="T238">“.</text:span></text:p>
      <text:p text:style-name="P239"><text:span text:style-name="T240">22</text:span><text:span text:style-name="T241">. Pakeičiame 34 punkto pirmąją pastraipą ir ją išdėstome taip:</text:span></text:p>
      <text:p text:style-name="P242"><text:span text:style-name="T243">„</text:span><text:span text:style-name="T244">34</text:span><text:span text:style-name="T245">. Įgaliotas Migracijos departamento valstybės tarnautojas, išnagrinėjęs pasienio gyventojo prašymą ir įvertinęs aprašo 24.1–24.3<text:s/></text:span><text:span text:style-name="T246">papunkčiuose</text:span><text:span text:style-name="T247"><text:s/>nurodytų patikrinimų rezultatus bei gautus atsakymus į aprašo 24.4 ir 27<text:s/></text:span><text:span text:style-name="T248">papunkčiuose</text:span><text:span text:style-name="T249"><text:s/>nurodytus paklausimus, nustato, ar pasienio gyventojas atitinka leidimo išdavimo sąlygas, ir ne vėliau kaip kitą darbo dieną nuo aprašo 24.1.1–24.1.3<text:s/></text:span><text:span text:style-name="T250">papunkčiuose</text:span><text:span text:style-name="T251"><text:s/>nurodytų patikrinimų atlikimo, o jeigu išsiuntė aprašo 24.4<text:s/></text:span><text:span text:style-name="T252">papunktyje</text:span><text:span text:style-name="T253"><text:s/>ir 27<text:s/></text:span><text:span text:style-name="T254">punkte<text:s/></text:span><text:span text:style-name="T255">nurodytus paklausimus – nuo atsakymo į šiuos paklausimus gavimo dienos priima vieną iš šių sprendimų:“.</text:span></text:p>
      <text:p text:style-name="P256"><text:span text:style-name="T257">23</text:span><text:span text:style-name="T258">. Pakeičiame 35 punkto pirmąją pastraipą ir ją išdėstome taip:</text:span></text:p>
      <text:p text:style-name="P259"><text:span text:style-name="T260">„</text:span><text:span text:style-name="T261">35</text:span><text:span text:style-name="T262">. Kai priimamas sprendimas išduoti leidimą arba sprendimas pakeisti leidimą, įgaliotas Migracijos departamento</text:span><text:span text:style-name="T263"><text:s/></text:span><text:span text:style-name="T264">valstybės tarnautojas Asmens dokumentų išrašymo centro prie<text:s/></text:span><text:span text:style-name="T265">Lietuvos Respublikos <text:s/>vidaus</text:span><text:span text:style-name="T266"><text:s/></text:span><text:span text:style-name="T267">reikalų ministerijos (toliau – Asmens dokumentų išrašymo centras) direktoriaus nustatyta tvarka ne vėliau kaip kitą darbo dieną nuo tokio sprendimo priėmimo dienos Užsieniečių registre suformuoja užsakymą dėl leidimo išrašymo ir perduoda jį Asmens dokumentų išrašymo centrui.“</text:span></text:p>
      <text:p text:style-name="P268"><text:span text:style-name="T269">24</text:span><text:span text:style-name="T270">. Pakeičiame 36 punktą ir jį išdėstome taip:</text:span></text:p>
      <text:p text:style-name="P271"><text:span text:style-name="T272">„</text:span><text:span text:style-name="T273">36</text:span><text:span text:style-name="T274">. Jeigu konsulinės įstaigos darbuotojas, pagal kompetenciją aptarnaudamas į konsulinę įstaigą atvykusį atsiimti leidimo pasienio gyventoją ar asmenį, kuris nėra (nebėra) pasienio gyventojas, o jeigu leidimo atsiimti atvyko ne pats pasienio gyventojas ar asmuo, kuris nėra (nebėra) pasienio gyventojas, o jo įgaliotas asmuo, neveiksnaus (ribotai veiksnaus) pasienio gyventojo ar neveiksnaus (ribotai veiksnaus) asmens, kuris nėra (nebėra) pasienio gyventojas, globėjas (rūpintojas) ar kitas teisėtas atstovas, vienas iš pasienio gyventojo iki 18 metų ar asmens iki 18 metų, kuris nėra (nebėra) pasienio gyventojas, tėvų (įtėvių), globėjas (rūpintojas) ar kitas teisėtas atstovas arba jų įgaliotas asmuo, – šį asmenį, nustato, kad į Užsieniečių registrą įkelta sprendimo atsisakyti išduoti leidimą ar sprendimo atsisakyti pakeisti leidimą skaitmeninė kopija, tai nedelsdamas atlieka aprašo 33.1–33.3<text:s/></text:span><text:span text:style-name="T275">papunkčiuose</text:span><text:span text:style-name="T276"><text:s/>nurodytus veiksmus.“</text:span></text:p>
      <text:p text:style-name="P277"><text:span text:style-name="T278">25</text:span><text:span text:style-name="T279">. Pakeičiame VI skyriaus pavadinimą ir jį išdėstome taip:</text:span></text:p>
      <text:p text:style-name="P280"><text:span text:style-name="T281">„</text:span><text:span text:style-name="T282">VI</text:span><text:span text:style-name="T283"><text:s/>SKYRIUS</text:span></text:p>
      <text:p text:style-name="P284"><text:span text:style-name="T285">LEIDIMO ĮTEIKIMAS</text:span><text:span text:style-name="T286">“.</text:span></text:p>
      <text:p text:style-name="P287"><text:span text:style-name="T288">26</text:span><text:span text:style-name="T289">. Pakeičiame VII skyriaus pavadinimą ir jį išdėstome taip:</text:span></text:p>
      <text:p text:style-name="P290"><text:span text:style-name="T291">„</text:span><text:span text:style-name="T292">VII</text:span><text:span text:style-name="T293"><text:s/>SKYRIUS</text:span></text:p>
      <text:p text:style-name="P294"><text:span text:style-name="T295">LEIDIMO PANAIKINIMAS</text:span><text:span text:style-name="T296">“.</text:span></text:p>
      <text:p text:style-name="P297"><text:span text:style-name="T298">27</text:span><text:span text:style-name="T299">. Pakeičiame 48 punkto pirmąją pastraipą ir ją išdėstome taip:</text:span></text:p>
      <text:p text:style-name="P300"><text:span text:style-name="T301">„</text:span><text:span text:style-name="T302">48</text:span><text:span text:style-name="T303">. Jeigu Valstybės sienos apsaugos tarnybos prie Lietuvos Respublikos vidaus reikalų ministerijos (toliau – Valstybės sienos apsaugos tarnyba) pareigūnas, konsulinės įstaigos darbuotojas arba įgaliotas Migracijos departamento valstybės tarnautojas, pagal kompetenciją aptarnaudamas pasienio gyventoją ar asmenį, kuris nebėra pasienio gyventojas, pateikusį ar turintį panaikintą leidimą, arba spręsdamas tokio pasienio gyventojo ar asmens, kuris nebėra pasienio gyventojas, teisinės padėties Lietuvos Respublikoje klausimą, nustato, kad į Užsieniečių registrą įkelta sprendimo panaikinti leidimą šiam pasienio gyventojui ar asmeniui, kuris nebėra pasienio gyventojas, skaitmeninė kopija, tai atlieka šiuos veiksmus:</text:span><text:span text:style-name="T304">“.</text:span></text:p>
      <text:p text:style-name="P305"><text:span text:style-name="T306">28</text:span><text:span text:style-name="T307">. Pakeičiame 48.2 papunktį ir jį išdėstome taip:</text:span></text:p>
      <text:p text:style-name="P308"><text:span text:style-name="T309">„</text:span><text:span text:style-name="T310">48.2</text:span><text:span text:style-name="T311">. supažindina pasienio gyventoją ar asmenį, kuris nebėra pasienio gyventojas, su sprendimu panaikinti leidimą. Šio sprendimo abiejuose egzemplioriuose privalo pasirašyti Valstybės sienos apsaugos tarnybos pareigūnas, konsulinės įstaigos darbuotojas arba įgaliotas Migracijos departamento valstybės tarnautojas ir pasienio gyventojas ar asmuo, kuris nebėra pasienio gyventojas. Jeigu pasienio gyventojas ar asmuo, kuris nebėra pasienio gyventojas, susipažinęs su sprendimu, atsisako pasirašyti, šį faktą savo parašais šiame sprendime turi patvirtinti ne mažiau kaip du su juo supažindinant asmenį dalyvavę Valstybės sienos apsaugos tarnybos pareigūnai, konsulinės įstaigos darbuotojai arba įgalioti Migracijos departamento valstybės tarnautojai. Sprendime taip pat nurodoma atsisakymo pasirašyti priežastis;“.</text:span></text:p>
      <text:p text:style-name="P312"><text:span text:style-name="T313">29</text:span><text:span text:style-name="T314">. Pakeičiame VIII skyrių ir jį išdėstome taip:</text:span></text:p>
      <text:p text:style-name="P315"/>
      <text:p text:style-name="P316"><text:span text:style-name="T317">„</text:span><text:span text:style-name="T318">VIII</text:span><text:span text:style-name="T319"><text:s/>SKYRIUS</text:span></text:p>
      <text:p text:style-name="P320"><text:span text:style-name="T321">LEIDIMO NEGALIOJIMAS</text:span></text:p>
      <text:p text:style-name="P322"/>
      <text:p text:style-name="P323"><text:span text:style-name="T324">49</text:span><text:span text:style-name="T325">. Leidimas negalioja:</text:span></text:p>
      <text:p text:style-name="P326"><text:span text:style-name="T327">49.1</text:span><text:span text:style-name="T328">. pasibaigus jo galiojimo laikui;</text:span></text:p>
      <text:p text:style-name="P329"><text:span text:style-name="T330">49.2</text:span><text:span text:style-name="T331">. pasienio gyventojui mirus;</text:span></text:p>
      <text:p text:style-name="P332"><text:span text:style-name="T333">49.3</text:span><text:span text:style-name="T334">. paskelbus jį negaliojančiu vienu iš aprašo 52 punkte nurodytų pagrindų, t. y. į Užsieniečių registrą įrašius duomenis apie leidimo negaliojimą.</text:span></text:p>
      <text:p text:style-name="P335"><text:span text:style-name="T336">50</text:span><text:span text:style-name="T337">. Konsulinė įstaiga, Migracijos departamentas<text:s/></text:span><text:span text:style-name="T338">ar</text:span><text:span text:style-name="T339"><text:s/>Valstybės sienos apsaugos tarnybos struktūrinis padalinys pateiktą ar grąžintą negaliojantį leidimą specialiu prietaisu arba skylmuša pažymi kaip negaliojantį (išmuša ne mažiau kaip dvi skylutes), Užsieniečių registre paskelbia, kad leidimas grąžintas, ir aprašo 62 punkto antrojoje pastraipoje nustatyta tvarka išsiunčia jį naikinti Asmens dokumentų išrašymo centrui.</text:span></text:p>
      <text:p text:style-name="P340"><text:span text:style-name="T341">51</text:span><text:span text:style-name="T342">. Pasienio gyventojui mirus, leidimas negalioja nuo šio asmens mirties datos.</text:span></text:p>
      <text:p text:style-name="P343"><text:span text:style-name="T344">Duomenis apie mirusio pasienio gyventojo leidimo negaliojimą į Užsieniečių registrą konsulinė įstaiga</text:span><text:span text:style-name="T345"><text:s/>ar</text:span><text:span text:style-name="T346"><text:s/>Migracijos departamentas įrašo iš karto, kai tik gauna Lietuvos Respublikos valstybės ar savivaldybių institucijos ar įstaigos arba užsienio valstybės kompetentingos institucijos pranešimą apie pasienio gyventojo mirties faktą arba fizinio ar juridinio asmens pateiktą šį faktą patvirtinantį dokumentą.</text:span></text:p>
      <text:p text:style-name="P347"><text:span text:style-name="T348">52</text:span><text:span text:style-name="T349">. Leidimas paskelbiamas negaliojančiu, jeigu:</text:span></text:p>
      <text:p text:style-name="P350"><text:span text:style-name="T351">52.1</text:span><text:span text:style-name="T352">. priimtas sprendimas panaikinti leidimą;</text:span></text:p>
      <text:p text:style-name="P353"><text:span text:style-name="T354">52.2</text:span><text:span text:style-name="T355">. jis prarastas;</text:span></text:p>
      <text:p text:style-name="P356"><text:span text:style-name="T357">52.3</text:span><text:span text:style-name="T358">. jis suklastotas;</text:span></text:p>
      <text:p text:style-name="P359"><text:span text:style-name="T360">52.4</text:span><text:span text:style-name="T361">. išrašomas naujas leidimas;</text:span></text:p>
      <text:p text:style-name="P362"><text:span text:style-name="T363">52.5</text:span><text:span text:style-name="T364">. pasienio gyventojas pakeitė kelionės dokumentą, kurio pagrindu leidimas išduotas, arba šis kelionės dokumentas tapo negaliojantis;</text:span></text:p>
      <text:p text:style-name="P365"><text:span text:style-name="T366">52.6</text:span><text:span text:style-name="T367">. pasienio gyventojas turi ar įgijo Lietuvos Respublikos, Europos Sąjungos ar Europos laisvosios prekybos asociacijos valstybės narės pilietybę arba gavo galiojantį leidimą gyventi;</text:span></text:p>
      <text:p text:style-name="P368"><text:span text:style-name="T369">52.7</text:span><text:span text:style-name="T370">. pasienio gyventojas leidimo neatsiėmė per 1 metus nuo jo išrašymo dienos.</text:span></text:p>
      <text:p text:style-name="P371"><text:span text:style-name="T372">53</text:span><text:span text:style-name="T373">. Aprašo 52.1<text:s/></text:span><text:span text:style-name="T374">papunktyje<text:s/></text:span><text:span text:style-name="T375">nurodytu atveju leidimas Užsieniečių registre tampa negaliojantis nuo sprendimo panaikinti leidimą priėmimo dienos.</text:span></text:p>
      <text:p text:style-name="P376"><text:span text:style-name="T377">54</text:span><text:span text:style-name="T378">. Pasienio gyventojas ar asmuo, kuris nebėra pasienio gyventojas, negaliojantį leidimą turi grąžinti konsulinei įstaigai, Migracijos departamentui<text:s/></text:span><text:span text:style-name="T379">ar</text:span><text:span text:style-name="T380"><text:s/>Valstybės sienos apsaugos tarnybos struktūriniam padaliniui.</text:span></text:p>
      <text:p text:style-name="P381"><text:span text:style-name="T382">55</text:span><text:span text:style-name="T383">. Pasienio gyventojas, praradęs leidimą būdamas ne Lietuvos Respublikoje, apie tai laisvos formos raštišku pranešimu turi nedelsdamas informuoti konsulinę įstaigą, Migracijos departamentą</text:span><text:span text:style-name="T384">,</text:span><text:span text:style-name="T385"><text:s/></text:span><text:span text:style-name="T386">arba</text:span><text:span text:style-name="T387"><text:s/>Valstybės sienos apsaugos tarnybos struktūrinį padalinį.</text:span></text:p>
      <text:p text:style-name="P388"><text:span text:style-name="T389">Jeigu pasienio gyventojas leidimą ir/ar kelionės dokumentą prarado būdamas Lietuvos Respublikoje, apie tai jis laisvos formos raštišku pranešimu turi nedelsdamas informuoti Migracijos departamentą<text:s/></text:span><text:span text:style-name="T390">arba</text:span><text:span text:style-name="T391"><text:s/>Valstybės sienos apsaugos tarnybos struktūrinį padalinį. Šį pranešimą gavusi įstaiga – Migracijos departamentas ar Valstybės sienos apsaugos tarnybos struktūrinis padalinys – nemokamai išduoda pasienio gyventojui pažymą dėl pranešimo apie kelionės dokumento ir/ar vietinio eismo per sieną leidimo praradimą gavimo (forma nustatyta aprašo 6 priede).</text:span></text:p>
      <text:p text:style-name="P392"><text:span text:style-name="T393">Duomenis apie leidimo negaliojimą aprašo 52.2<text:s/></text:span><text:span text:style-name="T394">papunktyje</text:span><text:span text:style-name="T395"><text:s/>nurodytu pagrindu į Užsieniečių registrą konsulinė įstaiga, Migracijos departamentas<text:s/></text:span><text:span text:style-name="T396">ar</text:span><text:span text:style-name="T397"><text:s/>Valstybės sienos apsaugos tarnybos struktūrinis padalinys įrašo iš karto, kai tik gauna pranešimą apie leidimo praradimą arba gauna rastą leidimą ir nustato, kad jo neįmanoma grąžinti pasienio gyventojui, kuriam jis buvo išduotas.</text:span></text:p>
      <text:p text:style-name="P398"><text:span text:style-name="T399">56</text:span><text:span text:style-name="T400">. Duomenis apie aprašo 52.3<text:s/></text:span><text:span text:style-name="T401">papunktyje</text:span><text:span text:style-name="T402"><text:s/>nurodyto leidimo negaliojimą į Užsieniečių registrą konsulinė įstaiga, Migracijos departamentas<text:s/></text:span><text:span text:style-name="T403">ar</text:span><text:span text:style-name="T404"><text:s/>Valstybės sienos apsaugos tarnybos struktūrinis padalinys įrašo iš karto, kai tik gauna informaciją apie nustatytą leidimo klastojimo faktą arba kai nustato, kad rastas, iš kitų institucijų gautas ar pateiktas leidimas suklastotas.</text:span></text:p>
      <text:p text:style-name="P405"><text:span text:style-name="T406">57</text:span><text:span text:style-name="T407">. Aprašo 52.4<text:s/></text:span><text:span text:style-name="T408">papunktyje</text:span><text:span text:style-name="T409"><text:s/>nurodytu atveju leidimas Užsieniečių registre tampa negaliojantis nuo tada, kai apie naujo leidimo įteikimą pasienio gyventojui pažymima Užsieniečių registre.</text:span></text:p>
      <text:p text:style-name="P410"><text:span text:style-name="T411">58</text:span><text:span text:style-name="T412">. Duomenis apie aprašo 52.5<text:s/></text:span><text:span text:style-name="T413">papunktyje</text:span><text:span text:style-name="T414"><text:s/>nurodyto leidimo negaliojimą į Užsieniečių registrą konsulinė įstaiga, Migracijos departamentas<text:s/></text:span><text:span text:style-name="T415">ar</text:span><text:span text:style-name="T416"><text:s/>Valstybės sienos apsaugos tarnybos struktūrinis padalinys įrašo iš karto, kai tik gauna Lietuvos Respublikos valstybės ar savivaldybių institucijos ar įstaigos, užsienio valstybės kompetentingos institucijos ar pasienio gyventojo pranešimą, kad jis pasikeitė kelionės dokumentą, kurio pagrindu išduotas leidimas, arba kad šis kelionės dokumentas tapo negaliojantis, arba kai pats pasienio gyventojas ar kitas fizinis ar juridinis asmuo pateikia dokumentus, patvirtinančius, kad pasienio gyventojas pasikeitė kelionės dokumentą, kurio pagrindu išduotas leidimas, arba kad šis kelionės dokumentas tapo negaliojantis.</text:span></text:p>
      <text:p text:style-name="P417"><text:span text:style-name="T418">59</text:span><text:span text:style-name="T419">. Jeigu pasienio gyventojas įgijo Lietuvos Respublikos pilietybę ar gavo leidimą gyventi, duomenis apie leidimo negaliojimą aprašo 52.6<text:s/></text:span><text:span text:style-name="T420">papunktyje</text:span><text:span text:style-name="T421"><text:s/>nurodytu pagrindu į Užsieniečių registrą Migracijos departamentas įrašo iš karto, kai duomenis apie Lietuvos Respublikos pilietybę įrašo į Lietuvos Respublikos gyventojų registrą arba kai leidimą gyventi įteikia pasienio gyventojui.</text:span></text:p>
      <text:p text:style-name="P422"><text:span text:style-name="T423">Jeigu pasienio gyventojas turi ar įgijo Europos Sąjungos ar Europos laisvosios prekybos asociacijos valstybės narės pilietybę, tai duomenis apie leidimo negaliojimą aprašo 52.6<text:s/></text:span><text:span text:style-name="T424">papunktyje</text:span><text:span text:style-name="T425"><text:s/></text:span><text:span text:style-name="T426">nurodytu pagrindu į Užsieniečių registrą konsulinė įstaiga, Migracijos departamentas<text:s/></text:span><text:span text:style-name="T427">ar</text:span><text:span text:style-name="T428"><text:s/>Valstybės sienos apsaugos tarnybos struktūrinis padalinys įrašo iš karto, kai tik paaiškėja šis leidimo negaliojimo faktas.</text:span></text:p>
      <text:p text:style-name="P429"><text:span text:style-name="T430">60</text:span><text:span text:style-name="T431">. Duomenis apie leidimo negaliojimą aprašo 52.7<text:s/></text:span><text:span text:style-name="T432">papunktyje<text:s/></text:span><text:span text:style-name="T433">nurodytu pagrindu į Užsieniečių registrą įrašo konsulinė įstaiga.</text:span></text:p>
      <text:p text:style-name="P434"><text:span text:style-name="T435">61</text:span><text:span text:style-name="T436">. Aprašo 52.2, 52.3, 52.5–52.7<text:s/></text:span><text:span text:style-name="T437">papunkčiuose<text:s/></text:span><text:span text:style-name="T438">nurodyti leidimai negalioja nuo duomenų apie jo negaliojimą įrašymo į Užsieniečių registrą dienos.</text:span></text:p>
      <text:p text:style-name="P439"><text:span text:style-name="T440">62</text:span><text:span text:style-name="T441">. Negaliojantys leidimai sunaikinami. Suklastoti leidimai sunaikinami, jeigu nėra priežasčių, dėl kurių jie negali būti naikinami.</text:span></text:p>
      <text:p text:style-name="P442"><text:span text:style-name="T443">Negaliojantys leidimai ne dažniau kaip vieną kartą per tris mėnesius siunčiami Asmens dokumentų išrašymo centrui sunaikinti. Asmens dokumentų išrašymo centrui siunčiamų negaliojančių leidimų lydraščiuose turi būti nurodyta siunčiamo leidimo numeris, pasienio gyventojo, kuriam jis buvo išduotas, vardas (-ai), pavardė.“</text:span></text:p>
      <text:p text:style-name="P444"><text:span text:style-name="T445">30</text:span><text:span text:style-name="T446">. Pakeičiame IX skyriaus pavadinimą ir jį išdėstome taip:</text:span></text:p>
      <text:p text:style-name="P447"/>
      <text:p text:style-name="P448"><text:span text:style-name="T449">„</text:span><text:span text:style-name="T450">IX</text:span><text:span text:style-name="T451"><text:s/>SKYRIUS</text:span></text:p>
      <text:soft-page-break/>
      <text:p text:style-name="P452"><text:span text:style-name="T453">BAIGIAMOSIOS NUOSTATOS</text:span><text:span text:style-name="T454">“.</text:span></text:p>
      <text:p text:style-name="P455"><text:span text:style-name="T456">31</text:span><text:span text:style-name="T457">. Pakeičiame 68 punktą ir jį išdėstome taip:</text:span></text:p>
      <text:p text:style-name="P458"><text:span text:style-name="T459">„</text:span><text:span text:style-name="T460">68</text:span><text:span text:style-name="T461">. Sprendimai, priimti pagal aprašo nuostatas, gali būti skundžiami<text:s/></text:span><text:span text:style-name="T462">Lietuvos Respublikos administracinių</text:span><text:span text:style-name="T463"><text:s/>bylų teisenos įstatymo</text:span><text:span text:style-name="T464"><text:s/>nustatyta tvarka.“</text:span></text:p>
      <text:p text:style-name="P465"><text:span text:style-name="T466">32</text:span><text:span text:style-name="T467">. Pakeičiame 1 priedo 17 punktą ir jį išdėstome taip:</text:span></text:p>
      <text:p text:style-name="P468"><text:span text:style-name="T469">„</text:span><text:span text:style-name="T470">17</text:span><text:span text:style-name="T471">. Ar sergate liga (-omis), kuri (-ios) gali grėsti visuomenės sveikatai?</text:span></text:p>
      <text:p text:style-name="P472"/>
      <text:p text:style-name="P473">□ Ne □ Taip (nurodyti ligą (-as) ...................................................................................................</text:p>
      <text:p text:style-name="P474">Patvirtinu, kad šiame prašyme mano pateikti duomenys yra teisingi ir išsamūs.</text:p>
      <text:p text:style-name="P475"/>
      <text:p text:style-name="P476">Žinau, kad pateikus neteisingus duomenis vietinio eismo per sieną leidimas gali būti neišduotas, nepakeistas arba panaikintas.</text:p>
      <text:p text:style-name="P477"/>
      <text:p text:style-name="P478"><text:span text:style-name="T479">Asmuo, užpildęs šį prašymą, už melagingų duomenų pateikimą atsako įstatymų nustatyta tvarka.“</text:span></text:p>
      <text:p text:style-name="P480"><text:span text:style-name="T481">33</text:span><text:span text:style-name="T482">. Pakeičiame 2 priedą ir jį išdėstome nauja redakcija (pridedama).</text:span></text:p>
      <text:p text:style-name="P483"><text:span text:style-name="T484">34</text:span><text:span text:style-name="T485">. Pakeičiame 3 priedą ir jį išdėstome nauja redakcija (pridedama).</text:span></text:p>
      <text:p text:style-name="P486"><text:span text:style-name="T487">35</text:span><text:span text:style-name="T488">. Pakeičiame 4 priedą ir jį išdėstome nauja redakcija (pridedama).</text:span></text:p>
      <text:p text:style-name="P489"><text:span text:style-name="T490">36</text:span><text:span text:style-name="T491">. Pakeičiame 5 priedą ir jį išdėstome nauja redakcija (pridedama).</text:span></text:p>
      <text:p text:style-name="P492"/>
      <text:p text:style-name="P493"/>
      <text:p text:style-name="P494"/>
      <text:p text:style-name="P495">Vidaus reikalų ministras <text:s text:c="84"/>Eimutis Misiūnas</text:p>
      <text:p text:style-name="P496"/>
      <text:p text:style-name="P497"/>
      <text:p text:style-name="P498"/>
      <text:p text:style-name="P499"><text:span text:style-name="T500">Užsienio reikalų ministras <text:s text:c="83"/>Linas Linkevičius</text:span></text:p>
      <text:soft-page-break/>
      <text:p text:style-name="P501">Vietinio eismo per sieną leidimo išdavimo,<text:s/></text:p>
      <text:p text:style-name="P507">keitimo ir panaikinimo Baltarusijos<text:s/></text:p>
      <text:p text:style-name="P508">Respublikos pasienio gyventojui<text:s/></text:p>
      <text:p text:style-name="P509">tvarkos aprašo</text:p>
      <text:p text:style-name="P510"><text:span text:style-name="T511">2</text:span><text:span text:style-name="T512"><text:s/>priedas</text:span></text:p>
      <text:p text:style-name="P513"/>
      <text:p text:style-name="P514"><text:span text:style-name="T515">(Sprendimo nutraukti prašymo išduoti (pakeisti) vietinio eismo per sieną leidimą nagrinėjimą forma)</text:span></text:p>
      <text:p text:style-name="P516"/>
      <text:p text:style-name="P517">(Herbas)</text:p>
      <text:p text:style-name="P518"/>
      <text:p text:style-name="P519">MIGRACIJOS DEPARTAMENTAS</text:p>
      <text:p text:style-name="P520">PRIE LIETUVOS RESPUBLIKOS VIDAUS REIKALŲ MINISTERIJOS</text:p>
      <text:p text:style-name="P521"/>
      <text:p text:style-name="P522">SPRENDIMAS</text:p>
      <text:p text:style-name="P523">NUTRAUKTI PRAŠYMO IŠDUOTI (PAKEISTI) VIETINIO EISMO PER SIENĄ LEIDIMĄ NAGRINĖJIMĄ</text:p>
      <text:p text:style-name="P524"/>
      <text:p text:style-name="P525">_________ Nr. __________</text:p>
      <text:p text:style-name="P526"><text:tab/>(data)</text:p>
      <text:p text:style-name="P527">Vilnius</text:p>
      <text:p text:style-name="P528"/>
      <text:p text:style-name="P529"><text:span text:style-name="T530">Vadovaudamasis Vietinio eismo per sieną leidimo išdavimo, keitimo ir panaikinimo Baltarusijos Respublikos pasienio gyventojui tvarkos aprašo, patvirtinto Lietuvos Respublikos vidaus reikalų ministro ir Lietuvos Respublikos užsienio reikalų ministro 2001 m. rugpjūčio 24 d. įsakymu Nr.<text:s/></text:span><text:span text:style-name="T531">1V-634/V-147</text:span><text:span text:style-name="T532">, □ 31.3 papunkčiu, □ 31.4 papunkčiu, □ 31.5 papunkčiu</text:span></text:p>
      <text:p text:style-name="P533">ir atsižvelgdamas (-a) į tai, kad<text:s/><text:tab/>pil.</text:p>
      <text:p text:style-name="P534"><text:tab/>(valstybės pavadinimas)</text:p>
      <text:p text:style-name="P535"><text:tab/><text:s/>gim. ________________,</text:p>
      <text:p text:style-name="P536"><text:tab/>(Baltarusijos Respublikos pasienio gyventojo ar asmens, kuris<text:tab/>(gimimo data)</text:p>
      <text:p text:style-name="P537"><text:tab/>nėra (nebėra) Baltarusijos Respublikos pasienio gyventojas, vardas ir pavardė)</text:p>
      <text:p text:style-name="P538">□ nėra (nebėra) Baltarusijos Respublikos pasienio gyventojas,</text:p>
      <text:p text:style-name="P539">□ yra Lietuvos Respublikos pilietis,</text:p>
      <text:p text:style-name="P540">□<text:s/><text:tab/>yra Europos Sąjungos valstybės narės ar Europos laisvosios prekybos asociacijos valstybės narės pilietis,</text:p>
      <text:p text:style-name="P541">□<text:s/><text:tab/>turi galiojantį Europos Bendrijų valstybės narės piliečio leidimą gyventi ar Europos Bendrijų valstybės narės piliečio leidimą gyventi nuolat,<text:s/></text:p>
      <text:p text:style-name="P542">□<text:s/><text:tab/>turi galiojantį Europos Sąjungos valstybės narės piliečio šeimos nario leidimą gyventi Lietuvos Respublikoje (išduotą iki 2012 m. gruodžio 31 d.),</text:p>
      <text:p text:style-name="P543">□ turi galiojančią Sąjungos piliečio šeimos nario leidimo gyventi šalyje kortelę (išduotą po 2013 m. sausio 1 d.),</text:p>
      <text:p text:style-name="P544">□ turi galiojantį leidimą laikinai gyventi Lietuvos Respublikoje,</text:p>
      <text:p text:style-name="P545"><text:span text:style-name="T546">□<text:s/></text:span><text:span text:style-name="T547">turi galiojantį Lietuvos Respublikos ilgalaikio gyventojo leidimą gyventi Europos Bendrijoje (išduotą iki 2013 m. spalio 19 d.),</text:span></text:p>
      <text:p text:style-name="P548">□ turi galiojantį Lietuvos Respublikos ilgalaikio gyventojo leidimą gyventi Europos Sąjungoje (išduotą po 2013 m. spalio 20 d.),</text:p>
      <text:p text:style-name="P549">□<text:tab/><text:s/>neatitinka kurios nors iš vietinio eismo per sieną leidimo keitimo sąlygų: naujas kelionės dokumentas Baltarusijos Respublikos pasienio gyventojui išduotas dėl pasikeitusių asmens duomenų (vardo, pavardės, gimimo datos, vietos, lyties ar pilietybės), Baltarusijos Respublikos pasienio gyventojas yra praradęs turimą vietinio eismo per sieną leidimą arba iki jo galiojimo laiko pabaigos liko mažiau nei 1 metai ir 3 mėnesiai,</text:p>
      <text:p text:style-name="P550"><text:span text:style-name="T551">nusprendžiu</text:span><text:span text:style-name="T552"><text:s/>nutraukti<text:s/></text:span><text:span text:style-name="T553"><text:tab/></text:span></text:p>
      <text:soft-page-break/>
      <text:p text:style-name="P554"><text:tab/>(Baltarusijos Respublikos pasienio gyventojo ar asmens, kuris nėra (nebėra)<text:s/></text:p>
      <text:p text:style-name="P555"><text:tab/>Baltarusijos Respublikos pasienio gyventojas, vardas ir pavardė)</text:p>
      <text:p text:style-name="P556"><text:tab/><text:s/>prašymo išduoti (pakeisti) vietinio eismo per sieną leidimą nagrinėjimą.</text:p>
      <text:p text:style-name="P557"><text:tab/>(prašymo data)</text:p>
      <text:p text:style-name="P558">_________________________<text:tab/>___________<text:tab/>__________________</text:p>
      <text:p text:style-name="P559">(sprendimą priėmusio valstybės<text:s/><text:tab/>A. V.<text:tab/>(parašas)<text:tab/>(vardas ir pavardė)</text:p>
      <text:p text:style-name="P560">tarnautojo pareigų pavadinimas)</text:p>
      <text:p text:style-name="P561"/>
      <text:p text:style-name="P562">Šis sprendimas gali būti skundžiamas Lietuvos Respublikos administracinių bylų teisenos įstatymo nustatyta tvarka.</text:p>
      <text:p text:style-name="P563"/>
      <text:p text:style-name="P564">Перевод с литовского языка</text:p>
      <text:p text:style-name="P565"/>
      <text:p text:style-name="P566">Департамент миграции при Министерстве внутренних дел</text:p>
      <text:p text:style-name="P567">Литовской Республики</text:p>
      <text:p text:style-name="P568"/>
      <text:p text:style-name="P569">Решение</text:p>
      <text:p text:style-name="P570"><text:span text:style-name="T571">О прекращении РАССМотРЕНиЯ З</text:span><text:span text:style-name="T572">аявлениЯ<text:s/></text:span><text:span text:style-name="T573">о выдаче (обмене) разрешения на местное приграничное передвижение</text:span></text:p>
      <text:p text:style-name="P574"/>
      <text:p text:style-name="P575">_________ № __________</text:p>
      <text:p text:style-name="P576"><text:tab/>(дата)<text:s/></text:p>
      <text:p text:style-name="P577">Вильнюс</text:p>
      <text:p text:style-name="P578"/>
      <text:p text:style-name="P579"><text:span text:style-name="T580">Руководствуясь □</text:span><text:span text:style-name="T581"><text:s text:c="2"/></text:span><text:span text:style-name="T582">подпунктом31.3,</text:span><text:span text:style-name="T583"><text:s/></text:span><text:span text:style-name="T584">□</text:span><text:span text:style-name="T585"><text:s text:c="2"/></text:span><text:span text:style-name="T586">подпунктом31.4, □</text:span><text:span text:style-name="T587"><text:s/></text:span><text:span text:style-name="T588">подпунктом31.5,</text:span></text:p>
      <text:p text:style-name="P589"><text:span text:style-name="T590">Описания порядка выдачи, обмена и отмены<text:s/></text:span><text:span text:style-name="T591">разрешения на местное приграничное передвижение<text:s/></text:span><text:span text:style-name="T592">жителю<text:s/></text:span><text:span text:style-name="T593">приграничных территорий Республики Беларусь</text:span><text:span text:style-name="T594">,<text:s/></text:span><text:span text:style-name="T595">утверж</text:span><text:span text:style-name="T596">денного приказом<text:s/></text:span><text:span text:style-name="T597">№<text:s/></text:span><text:span text:style-name="T598">1V-634/V-147</text:span><text:span text:style-name="T599"><text:s/>министра внутренних дел Литовской Республики и министра иностранных дел Литовской Республики от 24 августа 2001 г., и принимая во внимание, что гр.<text:s/></text:span><text:span text:style-name="T600"><text:tab/></text:span></text:p>
      <text:p text:style-name="P601"><text:span text:style-name="T602"><text:tab/></text:span><text:span text:style-name="T603">(название государства)<text:s/></text:span></text:p>
      <text:p text:style-name="P604"><text:tab/></text:p>
      <text:p text:style-name="P605"><text:span text:style-name="T606"><text:tab/><text:s/></text:span><text:span text:style-name="T607">_________ г. р.,</text:span></text:p>
      <text:p text:style-name="P608">(имя и фамилия жителя приграничных <text:s/>территорий Республики Беларусь или лица, который не является<text:s/><text:tab/>(дата рождения)</text:p>
      <text:p text:style-name="Normal"><text:span text:style-name="T609">(больше не является)<text:s/></text:span><text:span text:style-name="T610">жителем<text:s/></text:span><text:span text:style-name="T611">приграничных территорий Республики Беларусь)<text:s/></text:span></text:p>
      <text:p text:style-name="P612"><text:span text:style-name="T613">□</text:span><text:span text:style-name="T614"><text:s/>не является (больше не является) жителем<text:s/></text:span><text:span text:style-name="T615">приграничных территорий Республики Беларусь</text:span><text:span text:style-name="T616">,</text:span></text:p>
      <text:p text:style-name="P617"><text:span text:style-name="T618">□</text:span><text:span text:style-name="T619"><text:s/></text:span><text:span text:style-name="T620">является гражданином Литовской Республики,</text:span></text:p>
      <text:p text:style-name="P621"><text:span text:style-name="T622">□</text:span><text:span text:style-name="T623"><text:s/></text:span><text:span text:style-name="T624">является гражданином государства–члена Европейского Союза или Европейской ассоциации свободной торговли,</text:span></text:p>
      <text:p text:style-name="P625"><text:span text:style-name="T626">□</text:span><text:span text:style-name="T627"><text:s/></text:span><text:span text:style-name="T628">имеет действующее разрешение на проживание гражданина государства–члена Европейских Сообществ или разрешение на постоянное проживание гражданина государства–члена Европейских Сообществ,</text:span></text:p>
      <text:p text:style-name="P629"><text:span text:style-name="T630">□</text:span><text:span text:style-name="T631"><text:s/></text:span><text:span text:style-name="T632">имеет действующее разрешение на проживание в Литовской Республике члена семьи гражданина государства–члена Европейского Союза (выдан</text:span><text:span text:style-name="T633">о до 31 декабря</text:span><text:span text:style-name="T634"><text:s/>20</text:span><text:span text:style-name="T635">12 г.)</text:span><text:span text:style-name="T636">,</text:span></text:p>
      <text:p text:style-name="P637"><text:span text:style-name="T638">□ имеет действующ</text:span><text:span text:style-name="T639">ую</text:span><text:span text:style-name="T640"><text:s/>карточкy проживания члена семьи гражданина Союза (</text:span><text:span text:style-name="T641">выдан</text:span><text:span text:style-name="T642">о после 1 января 2013 г.),</text:span></text:p>
      <text:p text:style-name="P643"><text:span text:style-name="T644">□</text:span><text:span text:style-name="T645"><text:s/></text:span><text:span text:style-name="T646">имеет действующее разрешение на временное проживание в Литовской Республике,</text:span></text:p>
      <text:p text:style-name="P647"><text:span text:style-name="T648">□</text:span><text:span text:style-name="T649"><text:s/></text:span><text:span text:style-name="T650">имеет</text:span><text:span text:style-name="T651"><text:s/></text:span><text:span text:style-name="T652">действующее</text:span><text:span text:style-name="T653"><text:s/>разрешение на проживание в Европейском Сообществе долговременного жителя Литовской Республики</text:span><text:span text:style-name="T654"><text:s/>(</text:span><text:span text:style-name="T655">выдан</text:span><text:span text:style-name="T656">о до 19 октября</text:span><text:span text:style-name="T657"><text:s/>20</text:span><text:span text:style-name="T658">13 г.)</text:span></text:p>
      <text:soft-page-break/>
      <text:p text:style-name="P659"><text:span text:style-name="T660">□ имеют разрешение на проживание в Европейском Союзе долговременного жителя Литовской Республики</text:span><text:span text:style-name="T661"><text:s/>(</text:span><text:span text:style-name="T662">выдан</text:span><text:span text:style-name="T663">о после 20 октября</text:span><text:span text:style-name="T664"><text:s/>20</text:span><text:span text:style-name="T665">13 г.)</text:span></text:p>
      <text:p text:style-name="P666"><text:span text:style-name="T667">□</text:span><text:span text:style-name="T668"><text:s/>не соответствует какому либо из указанных условий обмена<text:s/></text:span><text:span text:style-name="T669">разрешения<text:s/></text:span><text:span text:style-name="T670">на местное приграничное передвижение: новый дорожный документ выдан</text:span><text:span text:style-name="T671"><text:s/>жителю<text:s/></text:span><text:span text:style-name="T672">приграничных территорий</text:span><text:span text:style-name="T673"><text:s/></text:span><text:span text:style-name="T674">Республики Беларусь</text:span><text:span text:style-name="T675"><text:s/>вследствие<text:s/></text:span><text:span text:style-name="T676">изменения личных данных (имени, фамилии, даты или места рождения, пола или гражданства),<text:s/></text:span><text:span text:style-name="T677">житель<text:s/></text:span><text:span text:style-name="T678">приграничных территорий Республики Беларусь утратил выданное<text:s/></text:span><text:span text:style-name="T679">разрешение<text:s/></text:span><text:span text:style-name="T680">на местное приграничное передвижение либо до окончания срока действия<text:s/></text:span><text:span text:style-name="T681">разрешения<text:s/></text:span><text:span text:style-name="T682">на местное приграничное передвижение осталось менее, чем 1 год и 3 месяца,<text:s/></text:span></text:p>
      <text:p text:style-name="P683"><text:span text:style-name="T684">решил(-а</text:span><text:span text:style-name="T685">) прекратить рассмотрение заявления<text:s/></text:span><text:span text:style-name="T686">о выдаче (обмене) разрешения на местное приграничное передвижение<text:s/></text:span><text:span text:style-name="T687"><text:tab/></text:span><text:span text:style-name="T688"><text:s/></text:span></text:p>
      <text:p text:style-name="Normal"><text:span text:style-name="T689">(имя и фамилия жителя приграничных территорий Республики Беларусь или лица, который не является (больше не является)</text:span></text:p>
      <text:p text:style-name="P690"><text:span text:style-name="T691"><text:tab/><text:s/>от _____________.</text:span></text:p>
      <text:p text:style-name="P692"><text:span text:style-name="T693">жителем<text:s/></text:span><text:span text:style-name="T694">приграничных территорий Республики Беларусь)<text:s/></text:span><text:span text:style-name="T695"><text:tab/>(дата заявления)</text:span></text:p>
      <text:p text:style-name="P696"><text:tab/><text:s/>(подпись) ________________________</text:p>
      <text:p text:style-name="P697">(должность служащего государства, принявшего решение)<text:s/><text:tab/>(имя и фамилия)</text:p>
      <text:p text:style-name="P698"/>
      <text:p text:style-name="P699"><text:span text:style-name="T700">Это решение может быть обжаловано в установленном Законом Литовск</text:span><text:span text:style-name="T701">ой</text:span><text:span text:style-name="T702"><text:s/>Республик</text:span><text:span text:style-name="T703">и</text:span><text:span text:style-name="T704"><text:s/>о производстве по административным делам порядке.</text:span></text:p>
      <text:p text:style-name="P705"/>
      <text:p text:style-name="P706">Su sprendimu supažindino/С решением ознакомил</text:p>
      <text:p text:style-name="P707"/>
      <text:p text:style-name="P708">_________________________<text:tab/>______________<text:tab/>________________________</text:p>
      <text:p text:style-name="P709">(pareigų pavadinimas/должность)<text:s/><text:tab/>A. V.<text:s/><text:tab/>(parašas/подпись)<text:s/><text:tab/>(vardas ir pavardė/имя и фамилия)</text:p>
      <text:p text:style-name="P710"/>
      <text:p text:style-name="P711">Sprendimo kopija man įteikta/Копия решения мне вручена</text:p>
      <text:p text:style-name="P712"><text:tab/></text:p>
      <text:p text:style-name="P713"><text:span text:style-name="T714">(Baltarusijos Respublikos pasienio gyventojo ar asmens, kuris nėra (nebėra) Baltarusijos Respublikos pasienio gyventojas, vardas, pavardė, parašas, data/имя, фамилия, подпись жителя приграничных территорий Республики Беларусь или лица, который не является (больше не является)<text:s/></text:span><text:span text:style-name="T715">жителем<text:s/></text:span><text:span text:style-name="T716">приграничных территорий Республики Беларусь, дата)</text:span></text:p>
      <text:p text:style-name="Normal"/>
      <text:soft-page-break/>
      <text:p text:style-name="P717">Vietinio eismo per sieną leidimo išdavimo,<text:s/></text:p>
      <text:p text:style-name="P723">keitimo ir panaikinimo Baltarusijos<text:s/></text:p>
      <text:p text:style-name="P724">Respublikos pasienio gyventojui<text:s/></text:p>
      <text:p text:style-name="P725">tvarkos aprašo</text:p>
      <text:p text:style-name="P726"><text:span text:style-name="T727">3</text:span><text:span text:style-name="T728"><text:s/>priedas</text:span></text:p>
      <text:p text:style-name="P729"/>
      <text:p text:style-name="P730"><text:span text:style-name="T731">(Sprendimo atsisakyti išduoti vietinio eismo per sieną leidimą forma)</text:span></text:p>
      <text:p text:style-name="P732"/>
      <text:p text:style-name="P733">(Herbas)</text:p>
      <text:p text:style-name="P734"/>
      <text:p text:style-name="P735">MIGRACIJOS DEPARTAMENTAS</text:p>
      <text:p text:style-name="P736">PRIE LIETUVOS RESPUBLIKOS VIDAUS REIKALŲ MINISTERIJOS</text:p>
      <text:p text:style-name="P737"/>
      <text:p text:style-name="P738">SPRENDIMAS</text:p>
      <text:p text:style-name="P739">ATSISAKYTI IŠDUOTI VIETINIO EISMO PER SIENĄ LEIDIMĄ</text:p>
      <text:p text:style-name="P740"/>
      <text:p text:style-name="P741">_________ Nr. __________</text:p>
      <text:p text:style-name="P742"><text:tab/>(data)</text:p>
      <text:p text:style-name="P743">Vilnius</text:p>
      <text:p text:style-name="P744"/>
      <text:p text:style-name="P745">Vadovaudamasis (-si) 2006 m. gruodžio 20 d. Europos Parlamento ir Tarybos reglamento (EB) Nr. 1931/2006, nustatančio vietinio eismo per valstybių narių išorines sausumos sienas taisykles ir iš dalies keičiančio Šengeno konvencijos nuostatas (OL 2006 L 405, p. 1), 9 straipsniu ir atsižvelgdamas (-a) į tai, kad<text:s/><text:tab/><text:s/>pil.</text:p>
      <text:p text:style-name="P746"><text:tab/><text:s text:c="40"/>(valstybės pavadinimas)</text:p>
      <text:p text:style-name="P747">, gim. _____________________________________________________________,<text:s/><text:tab/></text:p>
      <text:p text:style-name="P748"><text:tab/>(Baltarusijos Respublikos pasienio gyventojo vardas ir pavardė)<text:tab/><text:s text:c="8"/>(gimimo data)</text:p>
      <text:p text:style-name="P749"/>
      <text:p text:style-name="P750">neatitinka šiame straipsnyje nustatytos (-ų) vietinio eismo per sieną leidimo išdavimo sąlygos (-ų):<text:s/></text:p>
      <text:p text:style-name="P751"><text:span text:style-name="T752">□</text:span><text:s/><text:span text:style-name="T753">dėl jo kita Šengeno valstybė į centrinę antrosios kartos Šengeno informacinę sistemą yra įtraukusi perspėjimą dėl draudimo užsieniečiui atvykti ar apsigyventi pagal 2006 m. gruodžio 20 d. Europos Parlamento ir Tarybos reglamento (EB) Nr. 1987/2006 dėl antrosios kartos Šengeno informacinės sistemos (SIS II) sukūrimo, veikimo ir naudojimo (OL 2006 L 381, p. 4) <text:s/>nuostatas,</text:span></text:p>
      <text:p text:style-name="P754">□ jis įrašytas į Užsieniečių, kuriems draudžiama atvykti į Lietuvos Respubliką, nacionalinį sąrašą,</text:p>
      <text:p text:style-name="P755">□ jo atvykimas į Lietuvos Respubliką gali kelti grėsmę:</text:p>
      <text:p text:style-name="P756">□ viešajai tvarkai,</text:p>
      <text:p text:style-name="P757">□ valstybės saugumui,</text:p>
      <text:p text:style-name="P758">□ visuomenės sveikatai,</text:p>
      <text:p text:style-name="P759">□<text:tab/><text:s/>jis neįrodo, kad turi teisėtų priežasčių dažnai kirsti išorinę sausumos sieną naudodamasis vietinio eismo per sieną režimu,</text:p>
      <text:p text:style-name="P760">□<text:tab/><text:s/>duomenys, kuriuos jis pateikė norėdamas gauti vietinio eismo per sieną leidimą, neatitinka tikrovės arba jis pateikė neteisėtai įsigytus ar suklastotus dokumentus,</text:p>
      <text:p text:style-name="P761"/>
      <text:p text:style-name="P762"><text:span text:style-name="T763">nusprendžiu</text:span><text:span text:style-name="T764"><text:s/>atsisakyti išduoti vietinio eismo per sieną leidimą</text:span><text:span text:style-name="T765"><text:tab/>.</text:span></text:p>
      <text:p text:style-name="P766"><text:tab/>(Baltarusijos Respublikos pasienio gyventojo vardas ir pavardė)</text:p>
      <text:p text:style-name="P767"/>
      <text:p text:style-name="P768">_________________________<text:tab/>___________<text:tab/>__________________</text:p>
      <text:p text:style-name="P769">(sprendimą priėmusio valstybės<text:s/><text:tab/>A. V.<text:tab/>(parašas)<text:tab/>(vardas ir pavardė)</text:p>
      <text:p text:style-name="P770">tarnautojo pareigų pavadinimas)</text:p>
      <text:p text:style-name="P771"/>
      <text:p text:style-name="P772">Šis sprendimas gali būti skundžiamas Lietuvos Respublikos administracinių bylų teisenos įstatymo nustatyta tvarka.</text:p>
      <text:p text:style-name="P773"/>
      <text:p text:style-name="P774">Перевод с литовского языка</text:p>
      <text:p text:style-name="P775"/>
      <text:p text:style-name="P776">Департамент миграции при Министерстве внутренних дел<text:s/></text:p>
      <text:p text:style-name="P777">Литовской Республики</text:p>
      <text:p text:style-name="P778"/>
      <text:p text:style-name="P779">Решение</text:p>
      <text:p text:style-name="P780"><text:span text:style-name="T781">Об отказе в выдаче разрешения на местное приграничное передвижение</text:span></text:p>
      <text:p text:style-name="P782"/>
      <text:p text:style-name="P783">_________ № __________</text:p>
      <text:p text:style-name="P784"><text:tab/>(дата)<text:s/></text:p>
      <text:p text:style-name="P785">Вильнюс</text:p>
      <text:p text:style-name="P786"/>
      <text:p text:style-name="P787"><text:span text:style-name="T788">Руководствуясь статьей 9 Регламента Европейского Парламента и Совета (ЕС) № 1931/2006 от 20 декабря 2006 г., устанавливающего Правила<text:s/></text:span><text:span text:style-name="T789">местного приграничного передвижения через внешние границы<text:s/></text:span><text:span text:style-name="T790">государств–членов<text:s/></text:span><text:span text:style-name="T791">на суше и частично изменяющего положения<text:s/></text:span><text:span text:style-name="T792">Шенгенской конвенции<text:s/></text:span><text:span text:style-name="T793">(ОИ 2006 И 405, стр. 1), и принимая во внимание, что гр.<text:s/></text:span><text:span text:style-name="T794"><text:tab/><text:s/></text:span></text:p>
      <text:p text:style-name="P795"><text:tab/>(название государства)</text:p>
      <text:p text:style-name="P796"><text:tab/>, _________________ г. р.,</text:p>
      <text:p text:style-name="P797"><text:tab/><text:s/>(имя и фамилия жителя приграничных территорий Республики Беларусь)<text:s/><text:tab/>(дата рождения)</text:p>
      <text:p text:style-name="P798">не соответсвует установленным в этой статье условиям выдачи разрешения на местное приграничное передвижение:</text:p>
      <text:p text:style-name="P799"><text:span text:style-name="T800">□</text:span><text:span text:style-name="T801"><text:s/>о нем</text:span><text:span text:style-name="T802"><text:s/>другое<text:s/></text:span><text:span text:style-name="T803">Шенгенск</text:span><text:span text:style-name="T804">ое государство</text:span><text:span text:style-name="T805"><text:s/></text:span><text:span text:style-name="T806">включило предупреждение о въезде или проживании иностранца</text:span><text:span text:style-name="T807"><text:s/></text:span><text:span text:style-name="T808">в Шенгенскую информационную систему второго поколения в соответствии с положений</text:span><text:span text:style-name="T809"><text:s/></text:span><text:span text:style-name="T810">Регламент</text:span><text:span text:style-name="T811">ам</text:span><text:span text:style-name="T812"><text:s/>№ 1987/2006 Европейского парламента и Совета Европейского Союза Об учреждении, функционировании и использовании Шенгенской информационной системы второго поколения (СИС ii) (</text:span><text:span text:style-name="T813">ОЛ 2006 Д 381,<text:s/></text:span><text:span text:style-name="T814">c.4),</text:span></text:p>
      <text:p text:style-name="P815"><text:span text:style-name="T816">□</text:span><text:span text:style-name="T817"><text:s/></text:span><text:span text:style-name="T818">он внесён в национальный перечень иностранных лиц, которым запрещено прибытие в Литовскую Республику,</text:span></text:p>
      <text:p text:style-name="P819"><text:span text:style-name="T820">□</text:span><text:span text:style-name="T821"><text:s/>его<text:s/></text:span><text:span text:style-name="T822">прибытие в Литовскую Республику может представлять угрозу для:</text:span></text:p>
      <text:p text:style-name="P823"><text:span text:style-name="T824">□</text:span><text:span text:style-name="T825"><text:s/></text:span><text:span text:style-name="T826">общественного порядка,</text:span></text:p>
      <text:p text:style-name="P827"><text:span text:style-name="T828">□</text:span><text:span text:style-name="T829"><text:s/></text:span><text:span text:style-name="T830">государственной безопасности,</text:span></text:p>
      <text:p text:style-name="P831"><text:span text:style-name="T832">□</text:span><text:span text:style-name="T833"><text:s/></text:span><text:span text:style-name="T834">общественного здоровья,</text:span></text:p>
      <text:p text:style-name="P835"><text:span text:style-name="T836">□</text:span><text:span text:style-name="T837"><text:s/></text:span><text:span text:style-name="T838">он не доказывает наличие правомерных п</text:span><text:span text:style-name="T839">ричин для регулярного пересечения государственной границы в рамках режима местного приграничного передвижения,</text:span></text:p>
      <text:p text:style-name="P840"><text:span text:style-name="T841">□</text:span><text:span text:style-name="T842"><text:s/></text:span><text:span text:style-name="T843">данные, которые он представил для получения разрешения<text:s/></text:span><text:span text:style-name="T844">на местное приграничное передвижение</text:span><text:span text:style-name="T845">, не соответствуют действительности или он представил незаконно приобретенные или подложные документы,</text:span></text:p>
      <text:p text:style-name="P846"><text:span text:style-name="T847">решил(-а</text:span><text:span text:style-name="T848">)<text:s/></text:span><text:span text:style-name="T849">отказать в выдаче разрешения на местное приграничное передвижение<text:s/></text:span><text:span text:style-name="T850"><text:tab/></text:span></text:p>
      <text:p text:style-name="P851"><text:tab/>.</text:p>
      <text:p text:style-name="P852"><text:tab/>(имя и фамилия жителя приграничных территорий Республики Беларусь)</text:p>
      <text:p text:style-name="P853"><text:tab/><text:s/>(подпись) ________________________</text:p>
      <text:p text:style-name="P854">(должность служащего государства, принявшего решение)<text:s/><text:tab/>(имя и фамилия)</text:p>
      <text:p text:style-name="P855"/>
      <text:p text:style-name="P856"><text:span text:style-name="T857">Это решение может быть обжаловано в установленном Законом Литовск</text:span><text:span text:style-name="T858">ой</text:span><text:span text:style-name="T859"><text:s/>Республик</text:span><text:span text:style-name="T860">и<text:s/></text:span><text:span text:style-name="T861">о производстве по административным делам порядке.</text:span></text:p>
      <text:p text:style-name="P862"/>
      <text:p text:style-name="P863">Su sprendimu supažindino/С решением ознакомил</text:p>
      <text:p text:style-name="P864"/>
      <text:p text:style-name="P865">_________________________<text:tab/>______________<text:tab/>________________________</text:p>
      <text:soft-page-break/>
      <text:p text:style-name="P866">(pareigų pavadinimas/должность)<text:s/><text:tab/>A. V.<text:s/><text:tab/>(parašas/подпись)<text:s/><text:tab/>(vardas ir pavardė/имя и фамилия)</text:p>
      <text:p text:style-name="P867"/>
      <text:p text:style-name="P868">Sprendimo kopija man įteikta/Копия решения мне вручена<text:s/></text:p>
      <text:p text:style-name="P869"><text:tab/></text:p>
      <text:p text:style-name="P870">(Baltarusijos Respublikos pasienio gyventojo vardas, pavardė, parašas, data/имя, фамилия, подпись жителя приграничных территорий Республики Беларусь, дата)</text:p>
      <text:p text:style-name="Normal"/>
      <text:soft-page-break/>
      <text:p text:style-name="P871">Vietinio eismo per sieną leidimo išdavimo,<text:s/></text:p>
      <text:p text:style-name="P877">keitimo ir panaikinimo Baltarusijos<text:s/></text:p>
      <text:p text:style-name="P878">Respublikos pasienio gyventojui<text:s/></text:p>
      <text:p text:style-name="P879">tvarkos aprašo</text:p>
      <text:p text:style-name="P880"><text:span text:style-name="T881">4</text:span><text:span text:style-name="T882"><text:s/>priedas</text:span></text:p>
      <text:p text:style-name="P883"/>
      <text:p text:style-name="P884"><text:span text:style-name="T885">(Sprendimo atsisakyti pakeisti vietinio eismo per sieną leidimą forma)</text:span></text:p>
      <text:p text:style-name="P886"/>
      <text:p text:style-name="P887">(Herbas)</text:p>
      <text:p text:style-name="P888"/>
      <text:p text:style-name="P889">MIGRACIJOS DEPARTAMENTAS</text:p>
      <text:p text:style-name="P890">PRIE LIETUVOS RESPUBLIKOS VIDAUS REIKALŲ MINISTERIJOS</text:p>
      <text:p text:style-name="P891"/>
      <text:p text:style-name="P892">SPRENDIMAS</text:p>
      <text:p text:style-name="P893">ATSISAKYTI pakeisti VIETINIO EISMO PER SIENĄ LEIDIMĄ</text:p>
      <text:p text:style-name="P894"/>
      <text:p text:style-name="P895">_________ Nr. __________</text:p>
      <text:p text:style-name="P896"><text:tab/>(data)</text:p>
      <text:p text:style-name="P897">Vilnius</text:p>
      <text:p text:style-name="P898"/>
      <text:p text:style-name="P899">Vadovaudamasis (-si) 2006 m. gruodžio 20 d. Europos Parlamento ir Tarybos reglamento (EB) Nr. 1931/2006, nustatančio vietinio eismo per valstybių narių išorines sausumos sienas taisykles ir iš dalies keičiančio Šengeno konvencijos nuostatas (OL 2006 L 405, p. 1), 9 straipsniu ir atsižvelgdamas (-a) į tai, kad<text:s/><text:tab/><text:s/>pil.</text:p>
      <text:p text:style-name="P900"><text:tab/><text:s text:c="46"/>(valstybės pavadinimas)</text:p>
      <text:p text:style-name="P901">, gim. ______________________________________________________________,<text:tab/></text:p>
      <text:p text:style-name="P902"><text:tab/><text:s text:c="15"/>(Baltarusijos Respublikos pasienio gyventojo vardas ir pavardė)<text:tab/><text:s text:c="8"/>(gimimo data)</text:p>
      <text:p text:style-name="P903"/>
      <text:p text:style-name="P904">neatitinka šiame straipsnyje nustatytos (-ų) vietinio eismo per sieną leidimo išdavimo sąlygos (-ų):<text:s/></text:p>
      <text:p text:style-name="P905"/>
      <text:p text:style-name="P906">□<text:s/><text:tab/>dėl jo kita Šengeno valstybė į centrinę antrosios kartos Šengeno informacinę sistemą yra įtraukusi perspėjimą dėl draudimo užsieniečiui atvykti ar apsigyventi pagal 2006 m. gruodžio 20 d. Europos Parlamento ir Tarybos reglamento (EB) Nr. 1987/2006 dėl antrosios kartos Šengeno informacinės sistemos (SIS II) sukūrimo, veikimo ir naudojimo (OL 2006 L 381, p. 4) <text:s/>nuostatas,</text:p>
      <text:p text:style-name="P907">□ jis įrašytas į Užsieniečių, kuriems draudžiama atvykti į Lietuvos Respubliką, nacionalinį sąrašą,</text:p>
      <text:p text:style-name="P908">□<text:tab/><text:s/>duomenys, kuriuos jis pateikė norėdamas pasikeisti vietinio eismo per sieną leidimą, neatitinka tikrovės arba jis pateikė neteisėtai įsigytus ar suklastotus dokumentus,</text:p>
      <text:p text:style-name="P909"/>
      <text:p text:style-name="P910"><text:span text:style-name="T911">nusprendžiu</text:span><text:span text:style-name="T912"><text:s/>atsisakyti pakeisti vietinio eismo per sieną leidimą</text:span><text:span text:style-name="T913"><text:tab/>.</text:span></text:p>
      <text:p text:style-name="P914"><text:tab/>(Baltarusijos Respublikos pasienio gyventojo vardas ir pavardė)</text:p>
      <text:p text:style-name="P915"/>
      <text:p text:style-name="P916">_________________________<text:tab/>___________<text:tab/>__________________</text:p>
      <text:p text:style-name="P917">(sprendimą priėmusio valstybės<text:s/><text:tab/>A. V.<text:tab/>(parašas)<text:tab/>(vardas ir pavardė)</text:p>
      <text:p text:style-name="P918">tarnautojo pareigų pavadinimas)</text:p>
      <text:p text:style-name="P919"/>
      <text:p text:style-name="P920">Šis sprendimas gali būti skundžiamas Lietuvos Respublikos administracinių bylų teisenos įstatymo nustatyta tvarka.</text:p>
      <text:p text:style-name="P921"/>
      <text:p text:style-name="P922"/>
      <text:p text:style-name="P923"/>
      <text:p text:style-name="P924">Перевод с литовского языка</text:p>
      <text:p text:style-name="P925"/>
      <text:soft-page-break/>
      <text:p text:style-name="P926">Департамент миграции при Министерстве внутренних дел<text:s/></text:p>
      <text:p text:style-name="P927">Литовской Республики</text:p>
      <text:p text:style-name="P928"/>
      <text:p text:style-name="P929">Решение</text:p>
      <text:p text:style-name="P930"><text:span text:style-name="T931">Об отказе в обмене разрешения на местное приграничное передвижение</text:span></text:p>
      <text:p text:style-name="P932"/>
      <text:p text:style-name="P933">_________ № __________</text:p>
      <text:p text:style-name="P934"><text:tab/>(дата)<text:s/></text:p>
      <text:p text:style-name="P935">Вильнюс</text:p>
      <text:p text:style-name="P936"/>
      <text:p text:style-name="P937"><text:span text:style-name="T938">Руководствуясь статьей 9 Регламента Европейского Парламента и Совета (ЕС) № 1931/2006 от 20 декабря 2006 г., устанавливающего Правила<text:s/></text:span><text:span text:style-name="T939">местного приграничного передвижения через внешние границы<text:s/></text:span><text:span text:style-name="T940">государств–членов<text:s/></text:span><text:span text:style-name="T941">на суше и частично изменяющего положения<text:s/></text:span><text:span text:style-name="T942">Шенгенской конвенции<text:s/></text:span><text:span text:style-name="T943">(ОИ 2006 И 405, стр. 1), и принимая во внимание, что гр.<text:s/></text:span><text:span text:style-name="T944"><text:tab/><text:s/></text:span></text:p>
      <text:p text:style-name="P945"><text:tab/>(название государства)</text:p>
      <text:p text:style-name="P946"><text:tab/>, ________________ г. р.</text:p>
      <text:p text:style-name="P947"><text:tab/><text:s/>(имя и фамилия жителя приграничных территорий Республики Беларусь)<text:s/><text:tab/>(дата рождения)</text:p>
      <text:p text:style-name="P948">не соответсвует установленным в этой статье условиям выдачи разрешения на местное приграничное передвижение:</text:p>
      <text:p text:style-name="P949"><text:span text:style-name="T950">□<text:s/></text:span><text:span text:style-name="T951"><text:s/>о нем</text:span><text:span text:style-name="T952"><text:s/>другое<text:s/></text:span><text:span text:style-name="T953">Шенгенск</text:span><text:span text:style-name="T954">ое государство</text:span><text:span text:style-name="T955"><text:s/></text:span><text:span text:style-name="T956">включило предупреждение о въезде или проживании иностранца</text:span><text:span text:style-name="T957"><text:s/></text:span><text:span text:style-name="T958">в Шенгенскую информационную систему второго поколения в соответствии с положений</text:span><text:span text:style-name="T959"><text:s/></text:span><text:span text:style-name="T960">Регламент</text:span><text:span text:style-name="T961">ам</text:span><text:span text:style-name="T962"><text:s/>№ 1987/2006 Европейского парламента и Совета Европейского Союза Об учреждении, функционировании и использовании Шенгенской информационной системы второго поколения (СИС ii) (</text:span><text:span text:style-name="T963">ОЛ 2006 Д 381,<text:s/></text:span><text:span text:style-name="T964">c.4),</text:span></text:p>
      <text:p text:style-name="P965"><text:span text:style-name="T966">□</text:span><text:span text:style-name="T967"><text:s/></text:span><text:span text:style-name="T968">он внесён в национальный перечень иностранных лиц, которым запрещено прибытие в Литовскую Республику,</text:span></text:p>
      <text:p text:style-name="P969"><text:span text:style-name="T970">□ данные, которые он представил для<text:s/></text:span><text:span text:style-name="T971">обмена</text:span><text:span text:style-name="T972"><text:s/>разрешения<text:s/></text:span><text:span text:style-name="T973">на местное приграничное передвижение</text:span><text:span text:style-name="T974">, не соответствуют действительности или он представил незаконно приобретенные или подложные документы,</text:span></text:p>
      <text:p text:style-name="P975"/>
      <text:p text:style-name="P976"><text:span text:style-name="T977">решил(-а)</text:span><text:span text:style-name="T978"><text:s/></text:span><text:span text:style-name="T979">отказать в обмене разрешения на местное приграничное передвижение<text:s/></text:span><text:span text:style-name="T980"><text:tab/></text:span></text:p>
      <text:p text:style-name="P981"><text:tab/>.</text:p>
      <text:p text:style-name="P982"><text:tab/>(имя и фамилия жителя приграничных территорий Республики Беларусь)</text:p>
      <text:p text:style-name="P983"/>
      <text:p text:style-name="P984"><text:tab/><text:s/>(подпись) ________________________</text:p>
      <text:p text:style-name="P985">(должность служащего государства, принявшего решение)<text:s/><text:tab/>(имя и фамилия)</text:p>
      <text:p text:style-name="P986"/>
      <text:p text:style-name="P987">Это решение может быть обжаловано в установленном Законом Литовской Республики о производстве по административным делам порядке.</text:p>
      <text:p text:style-name="P988"/>
      <text:p text:style-name="P989">Su sprendimu supažindino/С решением ознакомил</text:p>
      <text:p text:style-name="P990"/>
      <text:p text:style-name="P991">_________________________<text:tab/>______________<text:tab/>________________________</text:p>
      <text:p text:style-name="P992">(pareigų pavadinimas/должность)<text:s/><text:tab/>A. V.<text:s/><text:tab/>(parašas/подпись)<text:s/><text:tab/>(vardas ir pavardė/имя и фамилия)</text:p>
      <text:p text:style-name="P993"/>
      <text:p text:style-name="P994">Sprendimo kopija man įteikta/Копия решения мне вручена<text:s/></text:p>
      <text:p text:style-name="P995"><text:tab/></text:p>
      <text:p text:style-name="P996">(Baltarusijos Respublikos pasienio gyventojo vardas, pavardė, parašas, data/имя, фамилия, подпись жителя приграничных территорий Республики Беларусь, дата)</text:p>
      <text:p text:style-name="Normal"/>
      <text:soft-page-break/>
      <text:p text:style-name="P997">Vietinio eismo per sieną leidimo išdavimo,<text:s/></text:p>
      <text:p text:style-name="P1003">keitimo ir panaikinimo Baltarusijos<text:s/></text:p>
      <text:p text:style-name="P1004">Respublikos pasienio gyventojui<text:s/></text:p>
      <text:p text:style-name="P1005">tvarkos aprašo</text:p>
      <text:p text:style-name="P1006"><text:span text:style-name="T1007">5</text:span><text:span text:style-name="T1008"><text:s/>priedas</text:span></text:p>
      <text:p text:style-name="P1009"/>
      <text:p text:style-name="P1010"><text:span text:style-name="T1011">(Sprendimo panaikinti vietinio eismo per sieną leidimą forma)</text:span></text:p>
      <text:p text:style-name="P1012"/>
      <text:p text:style-name="P1013">(Herbas)</text:p>
      <text:p text:style-name="P1014"/>
      <text:p text:style-name="P1015">MIGRACIJOS DEPARTAMENTAS</text:p>
      <text:p text:style-name="P1016">PRIE LIETUVOS RESPUBLIKOS VIDAUS REIKALŲ MINISTERIJOS</text:p>
      <text:p text:style-name="P1017"/>
      <text:p text:style-name="P1018">SPRENDIMAS</text:p>
      <text:p text:style-name="P1019">panaikinti VIETINIO EISMO PER SIENĄ LEIDIMĄ</text:p>
      <text:p text:style-name="P1020"/>
      <text:p text:style-name="P1021">_________ Nr. __________</text:p>
      <text:p text:style-name="P1022"><text:tab/>(data)</text:p>
      <text:p text:style-name="P1023">Vilnius</text:p>
      <text:p text:style-name="P1024"/>
      <text:p text:style-name="P1025">Vadovaudamasis (-si):</text:p>
      <text:p text:style-name="P1026">□ 2006 m. gruodžio 20 d. Europos Parlamento ir Tarybos reglamento (EB) Nr. 1931/2006, nustatančio vietinio eismo per valstybių narių išorines sausumos sienas taisykles ir iš dalies keičiančio Šengeno konvencijos nuostatas (OL 2006 L 405, p. 1) (toliau – Reglamentas), □ 9 straipsniu, □ 17 straipsnio 1 ir 2 dalimis,<text:s/></text:p>
      <text:p text:style-name="P1027"><text:span text:style-name="T1028">□<text:s/></text:span><text:span text:style-name="T1029"><text:tab/>Vietinio eismo per sieną leidimo išdavimo, keitimo ir panaikinimo Baltarusijos Respublikos pasienio gyventojui tvarkos aprašo, patvirtinto Lietuvos Respublikos vidaus reikalų ministro ir Lietuvos Respublikos užsienio reikalų ministro 2011 m. rugpjūčio 24 d. įsakymu Nr.<text:s/></text:span><text:span text:style-name="T1030">1V-634/V-147</text:span><text:span text:style-name="T1031">, □ 46.3 papunkčiu, □ 46.4 papunkčiu ir atsižvelgdamas (-a) į tai, kad<text:s/></text:span><text:span text:style-name="T1032"><text:tab/></text:span></text:p>
      <text:p text:style-name="P1033"><text:tab/><text:s text:c="66"/>(valstybės pavadinimas)</text:p>
      <text:p text:style-name="P1034">pil.<text:tab/>,</text:p>
      <text:p text:style-name="P1035">(Baltarusijos Respublikos pasienio gyventojo ar asmens, kuris nebėra Baltarusijos Respublikos pasienio gyventojas, vardas ir pavardė)</text:p>
      <text:p text:style-name="P1036">gim.<text:tab/>,</text:p>
      <text:p text:style-name="P1037"><text:tab/>(gimimo data)</text:p>
      <text:p text:style-name="P1038"><text:span text:style-name="T1039">□<text:s/></text:span><text:span text:style-name="T1040">neatitinka Reglamento 9 straipsnyje nustatytos (-ų) vietinio eismo per sieną leidimo išdavimo sąlygos (-ų):<text:s/></text:span></text:p>
      <text:p text:style-name="P1041">□dėl jo kita Šengeno valstybė į centrinę antrosios kartos Šengeno informacinę sistemą yra įtraukusi perspėjimą dėl draudimo užsieniečiui atvykti ar apsigyventi pagal 2006 m. gruodžio 20 d. Europos Parlamento ir Tarybos reglamento (EB) Nr. 1987/2006 dėl antrosios kartos Šengeno informacinės sistemos (SIS II) sukūrimo, veikimo ir naudojimo (OL 2006 L 381, p. 4) <text:s/>nuostatas,</text:p>
      <text:p text:style-name="P1042">□ jis įrašytas į Užsieniečių, kuriems draudžiama atvykti į Lietuvos Respubliką, nacionalinį sąrašą,</text:p>
      <text:p text:style-name="P1043">□ jo atvykimas į Lietuvos Respubliką gali kelti grėsmę:</text:p>
      <text:p text:style-name="P1044">□ viešajai tvarkai, □ valstybės saugumui, □ visuomenės sveikatai,</text:p>
      <text:p text:style-name="P1045"><text:span text:style-name="T1046">□<text:s/></text:span><text:span text:style-name="T1047">išnyko teisėtos priežastys dažnai kirsti išorinę sausumos sieną naudojantis vietinio eismo per sieną režimu,</text:span></text:p>
      <text:p text:style-name="P1048">□ jis nebėra Baltarusijos Respublikos pasienio gyventojas,</text:p>
      <text:p text:style-name="P1049">□ pažeidė vietinio eismo per sieną režimą, nustatytą Reglamentu ir įgyvendinamą Lietuvos Respublikos Vyriausybės ir Baltarusijos Respublikos Vyriausybės susitarimu dėl Lietuvos Respublikos ir Baltarusijos Respublikos pasienio gyventojų kelionių tvarkos,</text:p>
      <text:p text:style-name="P1050">□ norėdamas gauti ar pasikeisti vietinio eismo per sieną leidimą, pateikė duomenis, kurie neatitinka tikrovės, ir/ar pateikė neteisėtai įsigytus ar suklastotus dokumentus,</text:p>
      <text:soft-page-break/>
      <text:p text:style-name="P1051">□ pažeidė muitų teisės aktus ir/ar ekonominės veiklos tvarką,</text:p>
      <text:p text:style-name="P1052"/>
      <text:p text:style-name="P1053"><text:span text:style-name="T1054">nusprendžiu</text:span><text:span text:style-name="T1055"><text:s/>panaikinti<text:s/></text:span><text:span text:style-name="T1056"><text:tab/></text:span></text:p>
      <text:p text:style-name="P1057"><text:tab/>(Baltarusijos Respublikos pasienio gyventojo ar asmens, kuris nebėra<text:s/></text:p>
      <text:p text:style-name="P1058"><text:tab/>Baltarusijos Respublikos pasienio gyventojas, vardas ir pavardė)</text:p>
      <text:p text:style-name="P1059">vietinio eismo per sieną leidimą Nr.<text:tab/>.</text:p>
      <text:p text:style-name="P1060"/>
      <text:p text:style-name="P1061">_________________________<text:tab/>___________<text:tab/>__________________</text:p>
      <text:p text:style-name="P1062">(sprendimą priėmusio valstybės<text:s/><text:tab/>A. V.<text:tab/>(parašas)<text:tab/>(vardas ir pavardė)</text:p>
      <text:p text:style-name="P1063">tarnautojo pareigų pavadinimas)</text:p>
      <text:p text:style-name="P1064"/>
      <text:p text:style-name="P1065">Šis sprendimas gali būti skundžiamas Lietuvos Respublikos administracinių bylų teisenos įstatymo nustatyta tvarka.</text:p>
      <text:p text:style-name="P1066"/>
      <text:p text:style-name="P1067">Перевод с литовского языка</text:p>
      <text:p text:style-name="P1068"/>
      <text:p text:style-name="P1069">Департамент миграции при Министерстве внутренних дел</text:p>
      <text:p text:style-name="P1070">Литовской Республики</text:p>
      <text:p text:style-name="P1071"/>
      <text:p text:style-name="P1072">Решение</text:p>
      <text:p text:style-name="P1073"><text:span text:style-name="T1074">Об отмене разрешения на местное приграничное передвижение</text:span></text:p>
      <text:p text:style-name="P1075"/>
      <text:p text:style-name="P1076">_________ № __________</text:p>
      <text:p text:style-name="P1077"><text:tab/>(дата)<text:s/></text:p>
      <text:p text:style-name="P1078">Вильнюс</text:p>
      <text:p text:style-name="P1079"/>
      <text:p text:style-name="P1080"><text:span text:style-name="T1081">Руководствуясь □ статьей 9, □</text:span><text:span text:style-name="T1082"><text:s/></text:span><text:span text:style-name="T1083">частями 1 и 2 статьи 17</text:span></text:p>
      <text:p text:style-name="P1084"><text:span text:style-name="T1085">□</text:span><text:span text:style-name="T1086"><text:s/></text:span><text:span text:style-name="T1087">Регламента Европейского Парламента и Совета (ЕС) № 1931/2006 от 20 декабря 2006 г., устанавливающего Правила<text:s/></text:span><text:span text:style-name="T1088">местного приграничного передвижения через внешние границы<text:s/></text:span><text:span text:style-name="T1089">государств–членов<text:s/></text:span><text:span text:style-name="T1090">на суше и частично изменяющего положения<text:s/></text:span><text:span text:style-name="T1091">Шенгенской конвенции<text:s/></text:span><text:span text:style-name="T1092">(ОИ 2006 И 405, стр. 1) (</text:span><text:span text:style-name="T1093">далее</text:span><text:span text:style-name="T1094"><text:s/>–<text:s/></text:span><text:span text:style-name="T1095">Регламент),<text:s/></text:span></text:p>
      <text:p text:style-name="P1096"><text:span text:style-name="T1097">□</text:span><text:span text:style-name="T1098"><text:s/></text:span><text:span text:style-name="T1099">подпунктом 46.3,</text:span><text:span text:style-name="T1100"><text:s/></text:span><text:span text:style-name="T1101">□</text:span><text:span text:style-name="T1102"><text:s/></text:span><text:span text:style-name="T1103">подпунктом 46.4</text:span></text:p>
      <text:p text:style-name="P1104"><text:span text:style-name="T1105">□</text:span><text:span text:style-name="T1106"><text:s/></text:span><text:span text:style-name="T1107">Описания порядка выдачи, обмена и отмены<text:s/></text:span><text:span text:style-name="T1108">разрешения на местное приграничное передвижение<text:s/></text:span><text:span text:style-name="T1109">жителю<text:s/></text:span><text:span text:style-name="T1110">приграничных территорий Республики Беларусь</text:span><text:span text:style-name="T1111">,<text:s/></text:span><text:span text:style-name="T1112">утверж</text:span><text:span text:style-name="T1113">денного приказом<text:s/></text:span><text:span text:style-name="T1114">№ .<text:s/></text:span><text:span text:style-name="T1115">1V-634/V-147</text:span><text:span text:style-name="T1116">министра внутренних дел Литовской Республики и министра иностранных дел Литовской Республики от 24 августа 2001 г., и принимая во внимание, что гр.<text:s/></text:span><text:span text:style-name="T1117"><text:tab/></text:span></text:p>
      <text:p text:style-name="P1118"><text:tab/>(название государства)</text:p>
      <text:p text:style-name="P1119"><text:tab/>, ___________ г. р.,<text:s/></text:p>
      <text:p text:style-name="P1120"><text:tab/>(имя и фамилия жителя приграничных территорий Республики Беларусь или лица, который больше<text:s/><text:tab/>(дата рождения)</text:p>
      <text:p text:style-name="P1121"><text:span text:style-name="T1122"><text:tab/>не</text:span><text:span text:style-name="T1123"><text:s/></text:span><text:span text:style-name="T1124">является<text:s/></text:span><text:span text:style-name="T1125">жителем<text:s/></text:span><text:span text:style-name="T1126">приграничных территорий Республики Беларусь)</text:span></text:p>
      <text:p text:style-name="P1127"><text:span text:style-name="T1128">□</text:span><text:span text:style-name="T1129"><text:s/></text:span><text:span text:style-name="T1130">не соответсвует установленным в статье 9 Регламента условиям выдачи разрешения на местное приграничное передвижение:</text:span></text:p>
      <text:p text:style-name="P1131"><text:span text:style-name="T1132">□</text:span><text:span text:style-name="T1133"><text:s text:c="2"/>о нем</text:span><text:span text:style-name="T1134"><text:s/>другое<text:s/></text:span><text:span text:style-name="T1135">Шенгенск</text:span><text:span text:style-name="T1136">ое государство</text:span><text:span text:style-name="T1137"><text:s/></text:span><text:span text:style-name="T1138">включило предупреждение о въезде или проживании иностранца</text:span><text:span text:style-name="T1139"><text:s/></text:span><text:span text:style-name="T1140">в Шенгенскую информационную систему второго поколения в соответствии с положений</text:span><text:span text:style-name="T1141"><text:s/></text:span><text:span text:style-name="T1142">Регламент</text:span><text:span text:style-name="T1143">ам</text:span><text:span text:style-name="T1144"><text:s/>№ 1987/2006 Европейского парламента и Совета Европейского Союза Об учреждении, функционировании и использовании Шенгенской информационной системы второго поколения (СИС ii) (</text:span><text:span text:style-name="T1145">ОЛ 2006 Д 381,<text:s/></text:span><text:span text:style-name="T1146">c.4),</text:span></text:p>
      <text:p text:style-name="P1147"><text:span text:style-name="T1148">□</text:span><text:span text:style-name="T1149"><text:s/></text:span><text:span text:style-name="T1150">он внесён в национальный перечень иностранных лиц, которым запрещено прибытие в Литовскую Республику,</text:span></text:p>
      <text:p text:style-name="P1151"><text:span text:style-name="T1152">□</text:span><text:span text:style-name="T1153"><text:s/>его<text:s/></text:span><text:span text:style-name="T1154">прибытие в Литовскую Республику может представлять угрозу для:</text:span></text:p>
      <text:soft-page-break/>
      <text:p text:style-name="P1155"><text:span text:style-name="T1156">□</text:span><text:span text:style-name="T1157"><text:s/></text:span><text:span text:style-name="T1158">общественного порядка,</text:span><text:span text:style-name="T1159"><text:s/></text:span><text:span text:style-name="T1160"><text:tab/></text:span><text:span text:style-name="T1161">□</text:span><text:span text:style-name="T1162"><text:s/></text:span><text:span text:style-name="T1163">государственной безопасности,</text:span><text:span text:style-name="T1164"><text:s/></text:span><text:span text:style-name="T1165"><text:tab/></text:span><text:span text:style-name="T1166">□</text:span><text:span text:style-name="T1167"><text:s/></text:span><text:span text:style-name="T1168">общественного здоровья,</text:span></text:p>
      <text:p text:style-name="P1169"><text:span text:style-name="T1170">□</text:span><text:span text:style-name="T1171"><text:s/></text:span><text:span text:style-name="T1172">утрачены правомерные п</text:span><text:span text:style-name="T1173">ричины для регулярного пересечения государственной, границы в рамках режима местного приграничного передвижения,</text:span></text:p>
      <text:p text:style-name="P1174"><text:span text:style-name="T1175">□</text:span><text:span text:style-name="T1176"><text:s/></text:span><text:span text:style-name="T1177">он больше не является</text:span><text:span text:style-name="T1178"><text:s/></text:span><text:span text:style-name="T1179">жителем<text:s/></text:span><text:span text:style-name="T1180">приграничных территорий Республики Беларусь</text:span><text:span text:style-name="T1181">,</text:span></text:p>
      <text:p text:style-name="P1182"><text:span text:style-name="T1183">□</text:span><text:span text:style-name="T1184"><text:s/>нарушил режим местного приграничного передвижения, установленный<text:s/></text:span><text:span text:style-name="T1185">Регламентом и осуществляемый Соглашением между Правительством Республики Беларусь и Правительством Литовской Республики о порядке взаимных поездок жителей приграничных территорий Республики Беларусь и Литовской Республики,</text:span></text:p>
      <text:p text:style-name="P1186"><text:span text:style-name="T1187">□</text:span><text:span text:style-name="T1188"><text:s/></text:span><text:span text:style-name="T1189">для получения разрешения на местное приграничное передвижение предoставил данные, которые не соответствуют действительности, и/или предoставил незаконно приобретённые или подложные документы,</text:span></text:p>
      <text:p text:style-name="P1190"><text:span text:style-name="T1191">□</text:span><text:span text:style-name="T1192"><text:s/>нарушил право таможенной пошлины и/или порядок экономической деятельности,</text:span></text:p>
      <text:p text:style-name="P1193"><text:span text:style-name="T1194">решил(-а)</text:span><text:span text:style-name="T1195"><text:s/></text:span><text:span text:style-name="T1196">отменить разрешение на местное приграничное передвижение<text:s/></text:span><text:span text:style-name="T1197">№<text:s/></text:span><text:span text:style-name="T1198"><text:tab/></text:span></text:p>
      <text:p text:style-name="P1199"><text:tab/>.</text:p>
      <text:p text:style-name="P1200"><text:span text:style-name="T1201">(имя и фамилия жителя приграничных территорий Республики Беларусь или лица, который больше не является<text:s/></text:span><text:span text:style-name="T1202">жителем<text:s/></text:span><text:span text:style-name="T1203">приграничных территорий Республики Беларусь)</text:span></text:p>
      <text:p text:style-name="P1204"/>
      <text:p text:style-name="P1205"><text:tab/><text:s/>(подпись) ________________________</text:p>
      <text:p text:style-name="P1206">(должность служащего государства, принявшего решение)<text:s/><text:tab/>(имя и фамилия)</text:p>
      <text:p text:style-name="P1207"/>
      <text:p text:style-name="P1208"><text:span text:style-name="T1209">Это решение может быть обжаловано в установленном Законом Литовск</text:span><text:span text:style-name="T1210">ой</text:span><text:span text:style-name="T1211"><text:s/>Республик</text:span><text:span text:style-name="T1212">и</text:span><text:span text:style-name="T1213"><text:s/>о производстве по административным делам порядке.</text:span></text:p>
      <text:p text:style-name="P1214"/>
      <text:p text:style-name="P1215">Su sprendimu supažindino/С решением ознакомил</text:p>
      <text:p text:style-name="P1216"/>
      <text:p text:style-name="P1217">_________________________<text:tab/>______________<text:tab/>________________________</text:p>
      <text:p text:style-name="P1218">(pareigų pavadinimas/должность)<text:s/><text:tab/>A. V.<text:s/><text:tab/>(parašas/подпись)<text:s/><text:tab/></text:p>
      <text:p text:style-name="P1219">(vardas ir pavardė/имя и фамилия) <text:s text:c="2"/></text:p>
      <text:p text:style-name="P1220"/>
      <text:p text:style-name="P1221">Sprendimo kopija man įteikta/Копия решения мне вручена</text:p>
      <text:p text:style-name="P1222"><text:tab/></text:p>
      <text:p text:style-name="P1223"><text:span text:style-name="T1224">(Baltarusijos Respublikos pasienio gyventojo ar asmens, kuris nebėra Baltarusijos Respublikos pasienio gyventojas, vardas, pavardė, parašas, data/имя, фамилия, подпись жителя приграничных территорий Республики Беларусь или лица, который больше не является<text:s/></text:span><text:span text:style-name="T1225">жителем<text:s/></text:span><text:span text:style-name="T1226">приграничных территорий Республики Беларусь, дата)</text:span></text:p>
      <text:p text:style-name="P1227"/>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2.884in"/>
          <style:tab-stop style:type="right" style:position="5.768in"/>
        </style:tab-stops>
      </style:paragraph-properties>
    </style:style>
    <style:style style:name="P503" style:parent-style-name="Normal" style:family="paragraph">
      <style:text-properties fo:font-weight="bold" style:font-weight-asian="bold" style:font-size-complex="12pt" style:language-asian="lt" style:country-asian="LT"/>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2.884in"/>
          <style:tab-stop style:type="right" style:position="5.768in"/>
        </style:tab-stops>
      </style:paragraph-properties>
    </style:style>
    <style:style style:name="P719" style:parent-style-name="Normal" style:family="paragraph">
      <style:text-properties fo:font-weight="bold" style:font-weight-asian="bold" style:font-size-complex="12pt" style:language-asian="lt" style:country-asian="LT"/>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2.884in"/>
          <style:tab-stop style:type="right" style:position="5.768in"/>
        </style:tab-stops>
      </style:paragraph-properties>
    </style:style>
    <style:style style:name="P873" style:parent-style-name="Normal" style:family="paragraph">
      <style:text-properties fo:font-weight="bold" style:font-weight-asian="bold" style:font-size-complex="12pt" style:language-asian="lt" style:country-asian="LT"/>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4625in"/>
          <style:tab-stop style:type="right" style:position="6.925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2.884in"/>
          <style:tab-stop style:type="right" style:position="5.768in"/>
        </style:tab-stops>
      </style:paragraph-properties>
    </style:style>
    <style:style style:name="P999" style:parent-style-name="Normal" style:family="paragraph">
      <style:text-properties fo:font-weight="bold" style:font-weight-asian="bold" style:font-size-complex="12pt" style:language-asian="lt" style:country-asian="LT"/>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2"><text:page-number text:fixed="false">3</text:page-number></text:p>
        <text:p text:style-name="P503"/>
      </style:header>
      <style:footer>
        <text:p text:style-name="P504"/>
      </style:footer>
    </style:master-page>
    <style:master-page style:next-style-name="MP1" style:name="MPF1" style:page-layout-name="PL1">
      <style:header>
        <text:p text:style-name="P505"/>
      </style:header>
      <style:footer>
        <text:p text:style-name="P506"/>
      </style:footer>
    </style:master-page>
    <style:master-page style:name="MP2" style:page-layout-name="PL2">
      <style:header>
        <text:p text:style-name="P718"><text:page-number text:fixed="false">3</text:page-number></text:p>
        <text:p text:style-name="P719"/>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872"><text:page-number text:fixed="false">3</text:page-number></text:p>
        <text:p text:style-name="P873"/>
      </style:header>
      <style:footer>
        <text:p text:style-name="P874"/>
      </style:footer>
    </style:master-page>
    <style:master-page style:next-style-name="MP3" style:name="MPF3" style:page-layout-name="PL3">
      <style:header>
        <text:p text:style-name="P875"/>
      </style:header>
      <style:footer>
        <text:p text:style-name="P876"/>
      </style:footer>
    </style:master-page>
    <style:master-page style:name="MP4" style:page-layout-name="PL4">
      <style:header>
        <text:p text:style-name="P998"><text:page-number text:fixed="false">3</text:page-number></text:p>
        <text:p text:style-name="P999"/>
      </style:header>
      <style:footer>
        <text:p text:style-name="P1000"/>
      </style:footer>
    </style:master-page>
    <style:master-page style:next-style-name="MP4" style:name="MPF4" style:page-layout-name="PL4">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19-07-08T11:59:00Z</meta:creation-date>
    <dc:date>2019-07-08T11:59:00Z</dc:date>
    <meta:print-date>2019-06-14T11:04:00Z</meta:print-date>
    <meta:template xlink:href="Normal.dotm" xlink:type="simple"/>
    <meta:editing-cycles>2</meta:editing-cycles>
    <meta:editing-duration>PT0S</meta:editing-duration>
    <meta:document-statistic meta:page-count="18" meta:paragraph-count="1602" meta:word-count="6420" meta:character-count="41673" meta:row-count="3071" meta:non-whitespace-character-count="36855"/>
  </office:meta>
</office:document-meta>
</file>