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 fo:language="en" fo:country="US"/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8" style:parent-style-name="Normal" style:family="paragraph">
      <style:paragraph-properties fo:text-align="justify" fo:line-height="150%" fo:text-indent="0.82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line-height="150%" fo:text-indent="0.827in"/>
    </style:style>
    <style:style style:name="T22" style:parent-style-name="DefaultParagraphFont" style:family="text">
      <style:text-properties fo:color="#000000" style:font-size-complex="12pt" fo:language="en" fo:country="US"/>
    </style:style>
    <style:style style:name="T23" style:parent-style-name="DefaultParagraphFont" style:family="text">
      <style:text-properties fo:color="#000000" style:font-size-complex="12pt" fo:language="en" fo:country="US"/>
    </style:style>
    <style:style style:name="T24" style:parent-style-name="DefaultParagraphFont" style:family="text">
      <style:text-properties fo:color="#000000" style:font-size-complex="12pt" fo:language="en" fo:country="US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50%" fo:text-indent="0.827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827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827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827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827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827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827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fo:language="en" fo:country="US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fo:language="en" fo:country="GB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827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827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069in" svg:height="0.62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<text:span text:style-name="T7">DĖL KULTŪROS MINISTRO 2020 m. rugsėjo 2</text:span><text:span text:style-name="T8">9</text:span><text:span text:style-name="T9"><text:s/>d. įsakymO Nr. ĮV-1205 „Dėl PROFESIONALIOJO SCENOS MENO VERTINIMO KOMISIJOS PATVIRTINIMO“ PAKEITIMO</text:span></text:p>
      <text:p text:style-name="P10"/>
      <text:p text:style-name="P11"><text:span text:style-name="T12">2020 m. lapkričio<text:s/></text:span><text:span text:style-name="T13">13</text:span><text:span text:style-name="T14"><text:s/>d. Nr. ĮV-1372</text:span></text:p>
      <text:p text:style-name="P15">Vilnius</text:p>
      <text:p text:style-name="P16"/>
      <text:p text:style-name="P17"/>
      <text:p text:style-name="P18"><text:span text:style-name="T19">P a k e i č i u Lietuvos Respublikos kultūros ministro 2020 m. rugsėjo 29 d. įsakymą Nr. ĮV-1205 „Dėl Profesionaliojo scenos meno vertinimo komisijos patvirtinimo“ ir 1 punktą išdėstau taip</text:span><text:span text:style-name="T20">:<text:s/></text:span></text:p>
      <text:p text:style-name="P21"><text:span text:style-name="T22">“</text:span><text:span text:style-name="T23">1</text:span><text:span text:style-name="T24">. T</text:span><text:span text:style-name="T25"><text:s/>v i r t i n u <text:s/>trejiems metams šios sudėties Profesionaliojo scenos meno vertinimo komisiją:</text:span></text:p>
      <text:p text:style-name="P26"><text:span text:style-name="T27">1.1</text:span><text:span text:style-name="T28">. Margarita Alper – Lietuvos Respublikos kultūros ministro skiriama atstovė;</text:span></text:p>
      <text:p text:style-name="P29"><text:span text:style-name="T30">1.2</text:span><text:span text:style-name="T31">. Silvija Čižaitė-Rudokienė – Šiuolaikinio šokio asociacijos atstovė;</text:span></text:p>
      <text:p text:style-name="P32"><text:span text:style-name="T33">1.3</text:span><text:span text:style-name="T34">. Monika Jašinskaitė – Scenos meno kritikų asociacijos atstovė;</text:span></text:p>
      <text:p text:style-name="P35"><text:span text:style-name="T36">1.4</text:span><text:span text:style-name="T37">. Lina Klusaitė – Valstybės teatrų asociacijos atstovė;</text:span></text:p>
      <text:p text:style-name="P38"><text:span text:style-name="T39">1.5</text:span><text:span text:style-name="T40">. Rasa Murauskaitė – Lietuvos kompozitorių sąjungos atstovė;</text:span></text:p>
      <text:p text:style-name="P41"><text:span text:style-name="T42">1.6</text:span><text:span text:style-name="T43">. Martynas Petrikas – Lietuvos Respublikos kultūros ministro skiriamas atstovas;</text:span></text:p>
      <text:p text:style-name="P44"><text:span text:style-name="T45">1.</text:span><text:span text:style-name="T46">7</text:span><text:span text:style-name="T47">.<text:s/></text:span><text:span text:style-name="T48">Evgeniya Shermeneva<text:s/></text:span><text:span text:style-name="T49">– Lietuvos Respublikos kultūros ministro skiriama atstovė;<text:s/></text:span></text:p>
      <text:p text:style-name="P50"><text:span text:style-name="T51">1.8</text:span><text:span text:style-name="T52">. Janina Stankevičienė – Lietuvos teatro sąjungos atstovė;</text:span></text:p>
      <text:p text:style-name="P53"><text:span text:style-name="T54">1.9</text:span><text:span text:style-name="T55">. Birutė Ukrinaitė-Garbačiauskienė – Lietuvos dailininkų sąjungos atstovė.“</text:span></text:p>
      <text:p text:style-name="Normal"/>
      <text:p text:style-name="Normal"/>
      <text:p text:style-name="Normal"/>
      <text:p text:style-name="Normal"><text:span text:style-name="T56">Kultūros minist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ida</meta:initial-creator>
    <dc:creator>adlibuser</dc:creator>
    <meta:creation-date>2020-11-13T10:55:00Z</meta:creation-date>
    <dc:date>2020-11-13T10:55:00Z</dc:date>
    <meta:print-date>2019-12-16T14:3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64" meta:character-count="1290" meta:row-count="39" meta:non-whitespace-character-count="1142"/>
  </office:meta>
</office:document-meta>
</file>