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ext-properties style:language-asian="lt" style:country-asian="LT"/>
    </style:style>
    <style:style style:name="P64" style:parent-style-name="Normal" style:family="paragraph">
      <style:paragraph-properties fo:text-align="justify" style:line-height-at-least="0.25in" fo:text-indent="0.5in"/>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with-next="alway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P16"/>
      <text:p text:style-name="P17"><text:span text:style-name="T18">2014 m. kovo 26 d.</text:span><text:span text:style-name="T19"><text:s/>Nr.<text:s/></text:span><text:span text:style-name="T20">289</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text:span></text:p>
      <text:p text:style-name="P30"><text:span text:style-name="T31">1</text:span><text:span text:style-name="T32">. Pakeisti 3 punktą ir jį išdėstyti taip:</text:span></text:p>
      <text:p text:style-name="P33"><text:span text:style-name="T34">„</text:span><text:span text:style-name="T35">3</text:span><text:span text:style-name="T36">.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text:span text:style-name="T37">, ar</text:span><text:span text:style-name="T38"><text:s/>vietovės lygmens bendrųjų planų, ar žemės valdos projektų sprendinius atskirtas miško žemės plotas tampa mažesnis nei Lietuvos Respublikos miškų įstatymo 2 straipsnio 1 dalyje nurodytas minimalus miško plotas ir dėl to negali būti laikomas mišku, jis priskiriamas bendram plotui, kuriame miško žemė paverčiama kitomis naudmenomis.“</text:span></text:p>
      <text:p text:style-name="P39"><text:span text:style-name="T40">2</text:span><text:span text:style-name="T41">. Pakeisti 4 punktą ir jį išdėstyti taip:</text:span></text:p>
      <text:p text:style-name="P42"><text:span text:style-name="T43">„</text:span><text:span text:style-name="T44">4</text:span><text:span text:style-name="T45">. Miško žemė paverčiama kitomis naudmenomis, nustatyta tvarka parengus ir patvirtinus specialiuosius arba detaliuosius planus, arba vietovės lygmens bendruosius planus, arba žemės valdos projekt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6 dalyje nurodyti teritorijų planavimo dokumentai gali būti tvirtinami tik Lietuvos Respublikos Vyriausybei Valstybinės reikšmės miškų plotų<text:s/></text:span><text:soft-page-break/><text:span text:style-name="T46">schemų rengimo tvarkos aprašo, patvirtinto Lietuvos Respublikos Vyriausybės 2007 m. gruodžio 19 d. nutarimu Nr. 1369 „Dėl Valstybinės reikšmės miškų plotų schemų rengimo tvarkos aprašo patvirtinimo“, nustatyta tvarka patikslinus valstybinės reikšmės miškų plotų schemas.“</text:span></text:p>
      <text:p text:style-name="P47"><text:span text:style-name="T48">3</text:span><text:span text:style-name="T49">. Pakeisti 12 punktą ir jį išdėstyti taip:</text:span></text:p>
      <text:p text:style-name="P50"><text:span text:style-name="T51">„</text:span><text:span text:style-name="T52">12</text:span><text:span text:style-name="T53">. Kai pagal detaliojo arba specialiojo plano, arba vietovės lygmens bendrojo plano, arba žemės valdos projekto sprendinius miško žemė kitomis naudmenomis verčiama dalimis, kompensacija skaičiuojama ir mokama atskirai už kiekvieną kitomis naudmenomis paverčiamą miško žemės dalį.“</text:span></text:p>
      <text:p text:style-name="P54"><text:span text:style-name="T55">4</text:span><text:span text:style-name="T56">. Pakeisti 17 punktą ir jį išdėstyti taip:</text:span></text:p>
      <text:p text:style-name="P57"><text:span text:style-name="T58">„</text:span><text:span text:style-name="T59">17</text:span><text:span text:style-name="T60">. Sprendimą miško žemę paversti kitomis naudmenomis priima detalųjį arba specialųjį teritorijų planavimo dokumentą arba vietovės lygmens bendrąjį planą, arba žemės valdos projektą tvirtinanti institucija kartu su sprendimu patvirtinti detalųjį arba specialųjį teritorijų planavimo dokumentą,<text:s/></text:span><text:span text:style-name="T61">arba vietovės lygmens bendrąjį planą,<text:s/></text:span><text:span text:style-name="T62">arba žemės valdos projektą arba atskirai, jeigu toks dokumentas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arba vietovės lygmens bendrajam planui, arba žemės valdos projektui, pateiktą prašymą išnagrinėja per 20 darbo dienų.</text:span></text:p>
      <text:p text:style-name="P63">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64">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Lietuvos geologijos tarnybos prie Aplinkos ministerijos išduota pažyma apie nurodytas galimas tokių teritorijų formavimo savivaldybės teritorijoje ne miško žemėje alternatyvas. Jeigu miško žemę planuojama paversti kitomis naudmenomis naudingųjų iškasenų eksploatavimo teritorijoms formuoti, kai baigiamas eksploatuoti pradėtas naudoti<text:s/><text:soft-page-break/>telkinys ar jo dalis, dėl kurių yra išduotas leidimas naudoti naudingąsias iškasenas, sprendimą priimanti institucija sprendimą paversti miško žemę kitomis naudmenomis priima vadovaudamasi Lietuvos Respublikos miškų įstatymo 11 straipsnio 1 dalies 4 punkto nuostatomis ir Lietuvos geologijos tarnybos prie Aplinkos ministerijos išduota pažyma, kurioje nurodoma leidimo naudoti žemės gelmių išteklius ir ertmes išdavimo data, telkinio eksploatavimo pradžia, išeksploatuota telkinio dalis ir likusi neišeksploatuota telkinio dalis, patenkanti į miško žemę.<text:s/></text:p>
      <text:p text:style-name="P65"><text:span text:style-name="T66">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fakto ir vietos patvirtini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 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text:span><text:span text:style-name="T67">,</text:span><text:span text:style-name="T68"><text:s/></text:span><text:span text:style-name="T69">arba vietovės lygmens bendruoju planu,</text:span><text:span text:style-name="T70"><text:s/>arba žemės valdos projektu, suformuojamas žemės sklypas buvusiai sodybai atstatyti ir priimamas sprendimas paversti miško žemę kitomis naudmenomis. Minėtas prašymas išnagrinėjamas ir sprendimas paversti miško žemę kitomis naudmenomis priimamas<text:s/></text:span><text:span text:style-name="T71">mutatis mutandis</text:span><text:span text:style-name="T72"><text:s/>šiame punkte nustatyta tvarka ir terminais.“</text:span></text:p>
      <text:p text:style-name="P73"><text:span text:style-name="T74">5</text:span><text:span text:style-name="T75">. Pakeisti 18 punktą ir jį išdėstyti taip:</text:span></text:p>
      <text:p text:style-name="P76"><text:span text:style-name="T77">„</text:span><text:span text:style-name="T78">18</text:span><text:span text:style-name="T79">. Miško žemės pavertimą kitomis naudmenomis numatančiame detaliajame arba specialiajame teritorijų planavimo dokumente, arba vietovės lygmens bendrajame plane, arba žemės valdos projekte turi būti nurodytas plotas, kuriame miško žemę planuojama paversti kitomis naudmenomis.“</text:span></text:p>
      <text:p text:style-name="P80"><text:span text:style-name="T81">6</text:span><text:span text:style-name="T82">. Pakeisti 20 punktą ir jį išdėstyti taip:</text:span></text:p>
      <text:p text:style-name="P83"><text:span text:style-name="T84">„</text:span><text:span text:style-name="T85">20</text:span><text:span text:style-name="T86">. Žemės sklypo, kuriame teritorijų planavimo dokumentą arba žemės valdos projektą tvirtinančios institucijos sprendimu miško žemė paverčiama kitomis naudmenomis, išskyrus atvejus, kai kitomis naudmenomis paverčiama miško žemė, kurioje formuojami atskirieji želdynai ir (ar) įrengiamos kapinės, duomenys Lietuvos Respublikos miškų valstybės kadastre keičiami tik kompensavus miško žemės pavertimą kitomis naudmenomis Aprašo III arba IV dalyje nustatyta tvarka. Valstybinė miškų tarnyba žemės sklypo duomenis Lietuvos Respublikos miškų valstybės kadastre pakeičia per 10 darbo dienų, gavusi pareiškėjo arba privačios miško žemės savininko prašymą ir patikrinusi piniginės kompensacijos<text:s/></text:span><text:soft-page-break/><text:span text:style-name="T87">sumokėjimo į Lietuvos Respublikos valstybės biudžetą arba kompensavimo įveistu mišku faktą.“</text:span></text:p>
      <text:p text:style-name="P88"><text:span text:style-name="T89">7</text:span><text:span text:style-name="T90">. Pakeisti 21 punktą ir jį išdėstyti taip:</text:span></text:p>
      <text:p text:style-name="P91"><text:span text:style-name="T92">„</text:span><text:span text:style-name="T93">21</text:span><text:span text:style-name="T94">. Pareiškėjai arba privačios miško žemės savininkai kartu su prašymu išduoti leidimą kirsti mišką lydimo kirtimais pagal detaliojo arba specialiojo plano, arba vietovės lygmens bendrojo plano, arba žemės valdos projekto</text:span><text:span text:style-name="T95"><text:s/></text:span><text:span text:style-name="T96">sprendinius Valstybinės miškų tarnybos teritoriniam padaliniui pateikia:</text:span></text:p>
      <text:p text:style-name="P97"><text:span text:style-name="T98">21.1</text:span><text:span text:style-name="T99">. detaliojo arba specialiojo plano, arba vietovės lygmens bendrojo plano, arba žemės valdos projekto kopiją;</text:span></text:p>
      <text:p text:style-name="P100"><text:span text:style-name="T101">21.2</text:span><text:span text:style-name="T102">. sprendimo paversti miško žemę kitomis naudmenomis kopiją.“</text:span></text:p>
      <text:p text:style-name="P103"/>
      <text:p text:style-name="P104"/>
      <text:p text:style-name="P105"/>
      <text:p text:style-name="P106">Ministras Pirmininkas<text:tab/>Algirdas Butkevičius</text:p>
      <text:p text:style-name="P107"/>
      <text:p text:style-name="P108"/>
      <text:p text:style-name="P109"/>
      <text:p text:style-name="P110"><text:span text:style-name="T111">Aplinkos ministras</text:span><text:span text:style-name="T11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3T14:00:00Z</meta:creation-date>
    <dc:date>2015-11-23T14:00:00Z</dc:date>
    <meta:print-date>2014-03-27T12:25:00Z</meta:print-date>
    <meta:template xlink:href="Normal" xlink:type="simple"/>
    <meta:editing-cycles>2</meta:editing-cycles>
    <meta:editing-duration>PT0S</meta:editing-duration>
    <meta:document-statistic meta:page-count="4" meta:paragraph-count="31" meta:word-count="1174" meta:character-count="9377" meta:row-count="187" meta:non-whitespace-character-count="8234"/>
  </office:meta>
</office:document-meta>
</file>