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6888in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6888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6888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text-position="super 66.6%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text-position="super 66.6%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6888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6888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text-position="super 66.6%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P46" style:parent-style-name="Normal" style:family="paragraph">
      <style:paragraph-properties fo:text-align="justify" fo:text-indent="0.6888in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style:text-position="super 66.6%" style:font-size-complex="12pt" style:language-asian="en" style:country-asian="GB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P51" style:parent-style-name="Normal" style:family="paragraph">
      <style:paragraph-properties fo:text-align="justify" fo:text-indent="0.6888in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P55" style:parent-style-name="Normal" style:family="paragraph">
      <style:paragraph-properties fo:text-align="justify" fo:text-indent="0.6888in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indent="0.5in">
        <style:tab-stops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10"/>
      <text:p text:style-name="P11">Joniškio rajono savivaldybės<text:line-break/>Administracijos direktorius</text:p>
      <text:p text:style-name="P12"/>
      <text:h text:style-name="P13" text:outline-level="2">Įsakymas</text:h>
      <text:p text:style-name="P14">DĖL JONIŠKIO RAJONO SAVIVALDYBĖS ADMINISTRACIJOS DIREKTORIAUS 2017 M. BIRŽELIO 2 D. ĮSAKYMO NR. A-534 „DĖL<text:s/>JONIŠKIO RAJONO SAVIVALDYBĖS SMULKAUS IR VIDUTINIO VERSLO PLĖTROS PROGRAMOS NUOSTATŲ PATVIRTINIMO“ PAKEITIMO</text:p>
      <text:p text:style-name="P15"/>
      <text:p text:style-name="P16">2021 m. liepos 1 d. Nr. A-606</text:p>
      <text:p text:style-name="P17">Joniškis</text:p>
      <text:p text:style-name="P18"/>
      <text:p text:style-name="P19"><text:span text:style-name="T20">Vadovaudamasis<text:s/></text:span><text:span text:style-name="T21">Lietuvos Respublikos vietos savivaldos įstatymo<text:s/></text:span><text:span text:style-name="T22">18 straipsnio 1 dalimi,</text:span></text:p>
      <text:p text:style-name="P23"><text:span text:style-name="T24">k e i č i u Joniš</text:span><text:span text:style-name="T25">kio rajono savivaldybės smulkaus ir vidutinio verslo plėtros programos nuostatus, patvirtintus Joniškio rajono savivaldybės administracijos direktoriaus 2017 m. birželio 2 d. įsakymu Nr. A-534 „Dėl Joniškio rajono savivaldybės smulkaus ir vidutinio verslo<text:s/></text:span><text:span text:style-name="T26">plėtros programos nuostatų patvirtinimo“ (2020 m. birželio 18 d. įsakymo Nr. A-553 redakcija su pakeitimu, padarytu 2021 m. birželio 25 d. įsakymu Nr. A-584):</text:span></text:p>
      <text:p text:style-name="P27"><text:span text:style-name="T28">1</text:span><text:span text:style-name="T29">. pakeičiu 41 punktą ir papildau 41</text:span><text:span text:style-name="T30">1</text:span><text:span text:style-name="T31">, 41</text:span><text:span text:style-name="T32">2</text:span><text:span text:style-name="T33"><text:s/>punktais ir juos išdėstau taip:</text:span></text:p>
      <text:p text:style-name="P34"><text:span text:style-name="T35">„</text:span><text:span text:style-name="T36">41</text:span><text:span text:style-name="T37">.<text:s/></text:span><text:span text:style-name="T38">Komisijos posėdžio eigai fiksuoti daromas garso įrašas ir  rašomas posėdžio protokolas arba  daromas tik garso įrašas. Sprendimą dėl posėdžių eigos fiksavimo būdo priima Komisija.<text:s/></text:span></text:p>
      <text:p text:style-name="P39"><text:span text:style-name="T40">41</text:span><text:span text:style-name="T41">1</text:span><text:span text:style-name="T42">.<text:s/></text:span><text:span text:style-name="T43">Priėmus sprendimą  Komisijos posėdį fiksuoti tik posėdžio garso įr</text:span><text:span text:style-name="T44">ašu, surašoma informacinė pažyma, kurioje nurodomas Komisijos pavadinimas, Komisijos posėdžio data, vieta, Komisijos posėdžio pradžios ir pabaigos laikas, Komisijos posėdyje dalyvaujantys asmenys, Komisijos posėdžio metu svarstyti klausimai ir priimti spre</text:span><text:span text:style-name="T45">ndimai, kita Komisijos posėdžio pirmininko nuožiūra aktuali informacija.<text:s/></text:span></text:p>
      <text:p text:style-name="P46"><text:span text:style-name="T47">41</text:span><text:span text:style-name="T48">2</text:span><text:span text:style-name="T49">. Jei Komisijos posėdžio protokolas nerašomas, garso įrašas laikomas Komisijos posėdžio protokolu. Komisijos posėdžio protokolas ar informacinė pažyma surašoma ir pasirašoma n</text:span><text:span text:style-name="T50">e vėliau kaip per 3 darbo dienas po posėdžio. Komisijos posėdžio protokolą ar informacinę pažymą pasirašo Komisijos pirmininkas (jo nesant – Komisijos pirmininko pareigas atliekantis Komisijos narys)  ir sekretorius“;</text:span></text:p>
      <text:p text:style-name="P51"><text:span text:style-name="T52">2</text:span><text:span text:style-name="T53">. papildau 46 punktą ir jį<text:s/></text:span><text:span text:style-name="T54">išdėstau taip:</text:span></text:p>
      <text:p text:style-name="P55"><text:span text:style-name="T56">„</text:span><text:span text:style-name="T57">46</text:span><text:span text:style-name="T58">. Komisijos posėdžio<text:s/></text:span><text:span text:style-name="T59">protokolai, informacinės pažymos, įsakymai, visi pareiškėjų pateikti dokumentai ar jų kopijos, įskaitant  išlaidas patvirtinančių dokumentų kopijas, saugomi savivaldybės administracijos Finansų skyriuje teisės aktų<text:s/></text:span><text:span text:style-name="T60">nustatyta tvarka“.</text:span></text:p>
      <text:p text:style-name="P61"/>
      <text:p text:style-name="P62"/>
      <text:p text:style-name="Normal"><text:span text:style-name="T63">Administracijos direktorius        <text:s text:c="2"/></text:span><text:span text:style-name="T64"><text:tab/><text:s text:c="7"/>     <text:s/></text:span><text:span text:style-name="T65"><text:tab/></text:span><text:span text:style-name="T66"><text:tab/></text:span><text:span text:style-name="T67"><text:tab/></text:span><text:span text:style-name="T68"><text:tab/><text:s text:c="6"/>Tomas Armonavičius <text:s text:c="6"/></text:span><text:span text:style-name="T6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5-02T11:27:00Z</meta:creation-date>
    <dc:date>2023-05-02T11:27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00" meta:character-count="2305" meta:row-count="106" meta:non-whitespace-character-count="2032"/>
  </office:meta>
</office:document-meta>
</file>