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3472in"/>
        </style:tab-stops>
      </style:paragraph-properties>
    </style:style>
    <style:style style:name="P41" style:parent-style-name="Normal" style:family="paragraph">
      <style:paragraph-properties>
        <style:tab-stops>
          <style:tab-stop style:type="left" style:position="3.3472in"/>
        </style:tab-stops>
      </style:paragraph-properties>
    </style:style>
    <style:style style:name="P42" style:parent-style-name="Normal" style:family="paragraph">
      <style:paragraph-properties>
        <style:tab-stops>
          <style:tab-stop style:type="left" style:position="3.3472in"/>
        </style:tab-stops>
      </style:paragraph-properties>
    </style:style>
    <style:style style:name="P43" style:parent-style-name="Normal" style:family="paragraph">
      <style:paragraph-properties>
        <style:tab-stops>
          <style:tab-stop style:type="left" style:position="3.3472in"/>
        </style:tab-stops>
      </style:paragraph-properties>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2060" style:font-size-complex="12pt" fo:language="en" fo:country="GB"/>
    </style:style>
    <style:style style:name="P52" style:parent-style-name="Normal" style:family="paragraph">
      <style:paragraph-properties>
        <style:tab-stops>
          <style:tab-stop style:type="left" style:position="3.3472in"/>
        </style:tab-stops>
      </style:paragraph-properties>
    </style:style>
    <style:style style:name="P53" style:parent-style-name="Normal" style:master-page-name="MPF1" style:family="paragraph">
      <style:paragraph-properties fo:break-before="page" fo:margin-left="4.725in" fo:text-indent="-1.1812in" style:page-number="1">
        <style:tab-stops/>
      </style:paragraph-properties>
      <style:text-properties style:font-size-complex="12pt"/>
    </style:style>
    <style:style style:name="P60" style:parent-style-name="Normal" style:family="paragraph">
      <style:paragraph-properties fo:margin-left="4.725in" fo:text-indent="-1.1812in">
        <style:tab-stops/>
      </style:paragraph-properties>
      <style:text-properties style:font-size-complex="12pt"/>
    </style:style>
    <style:style style:name="P61" style:parent-style-name="Normal" style:family="paragraph">
      <style:paragraph-properties fo:margin-left="4.725in" fo:text-indent="-1.1812in">
        <style:tab-stops/>
      </style:paragraph-properties>
      <style:text-properties style:font-size-complex="12pt"/>
    </style:style>
    <style:style style:name="P62" style:parent-style-name="Normal" style:family="paragraph">
      <style:paragraph-properties fo:margin-left="4.725in" fo:text-indent="-1.1812in">
        <style:tab-stops/>
      </style:paragraph-properties>
      <style:text-properties style:font-size-complex="12pt"/>
    </style:style>
    <style:style style:name="P63" style:parent-style-name="Normal" style:family="paragraph">
      <style:paragraph-properties fo:margin-left="4.725in" fo:text-indent="-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fo:letter-spacing="0.0006in" style:font-size-complex="12pt"/>
    </style:style>
    <style:style style:name="P69"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fo:letter-spacing="-0.0013in" style:font-size-complex="12pt"/>
    </style:style>
    <style:style style:name="P70" style:parent-style-name="Normal" style:family="paragraph">
      <style:paragraph-properties fo:text-align="center" fo:background-color="#FFFFFF">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fo:color="#000000" fo:letter-spacing="-0.0013in" style:font-size-complex="12pt"/>
    </style:style>
    <style:style style:name="T72" style:parent-style-name="DefaultParagraphFont" style:family="text">
      <style:text-properties fo:font-weight="bold" style:font-weight-asian="bold" style:font-weight-complex="bold" fo:color="#000000" fo:letter-spacing="-0.0013in" style:font-size-complex="12pt"/>
    </style:style>
    <style:style style:name="T73" style:parent-style-name="DefaultParagraphFont" style:family="text">
      <style:text-properties fo:font-weight="bold" style:font-weight-asian="bold" style:font-weight-complex="bold" fo:color="#000000" fo:letter-spacing="-0.0013in" style:font-size-complex="12pt"/>
    </style:style>
    <style:style style:name="P74" style:parent-style-name="Normal" style:family="paragraph">
      <style:paragraph-properties fo:text-align="center" fo:text-indent="0.5909in" fo:background-color="#FFFFFF">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fo:background-color="#FFFFFF">
        <style:tab-stops>
          <style:tab-stop style:type="left" style:position="0.3131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fo:background-color="#FFFFFF">
        <style:tab-stops>
          <style:tab-stop style:type="left" style:position="0.3131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6694in" fo:background-color="#FFFFFF">
        <style:tab-stops>
          <style:tab-stop style:type="left" style:position="0.3131in"/>
          <style:tab-stop style:type="left" style:position="0.7875in"/>
        </style:tab-stops>
      </style:paragraph-properties>
    </style:style>
    <style:style style:name="P245" style:parent-style-name="Normal" style:family="paragraph">
      <style:paragraph-properties fo:text-align="center" fo:background-color="#FFFFFF">
        <style:tab-stops>
          <style:tab-stop style:type="left" style:position="0.2131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text-indent="0.5118in" fo:background-color="#FFFFFF">
        <style:tab-stops>
          <style:tab-stop style:type="left" style:position="0.2131in"/>
        </style:tab-stops>
      </style:paragraph-properties>
      <style:text-properties fo:color="#000000" style:font-size-complex="12pt"/>
    </style:style>
    <style:style style:name="P250" style:parent-style-name="Normal" style:family="paragraph">
      <style:paragraph-properties fo:text-align="justify" fo:text-indent="0.5909in" fo:background-color="#FFFFFF">
        <style:tab-stops>
          <style:tab-stop style:type="left" style:position="0.213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fo:background-color="#FFFFFF">
        <style:tab-stops>
          <style:tab-stop style:type="left" style:position="0.213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text-indent="0.5909in" fo:background-color="#FFFFFF"/>
    </style:style>
    <style:style style:name="T261" style:parent-style-name="DefaultParagraphFont" style:family="text">
      <style:text-properties fo:color="#000000" fo:letter-spacing="-0.0048in" style:font-size-complex="12pt"/>
    </style:style>
    <style:style style:name="P262" style:parent-style-name="Normal" style:master-page-name="MPF2" style:family="paragraph">
      <style:paragraph-properties fo:break-before="page" fo:margin-left="3.1493in" style:page-number="1">
        <style:tab-stops>
          <style:tab-stop style:type="left" style:position="-2.4597in"/>
          <style:tab-stop style:type="left" style:position="0.6902in"/>
        </style:tab-stops>
      </style:paragraph-properties>
      <style:text-properties style:font-size-complex="12pt"/>
    </style:style>
    <style:style style:name="P269" style:parent-style-name="Normal" style:family="paragraph">
      <style:paragraph-properties fo:margin-left="3.1493in">
        <style:tab-stops>
          <style:tab-stop style:type="left" style:position="-2.4597in"/>
          <style:tab-stop style:type="left" style:position="0.6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margin-left="3.1493in">
        <style:tab-stops>
          <style:tab-stop style:type="left" style:position="-2.4597in"/>
          <style:tab-stop style:type="left" style:position="0.6902in"/>
        </style:tab-stops>
      </style:paragraph-properties>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3.1493in">
        <style:tab-stops>
          <style:tab-stop style:type="left" style:position="-2.4597in"/>
          <style:tab-stop style:type="left" style:position="0.690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style:font-size-complex="12pt"/>
    </style:style>
    <style:style style:name="TableColumn285" style:family="table-column">
      <style:table-column-properties style:column-width="5.8076in"/>
    </style:style>
    <style:style style:name="Table284" style:family="table">
      <style:table-properties style:width="5.8076in" fo:margin-left="0.5673in" table:align="left"/>
    </style:style>
    <style:style style:name="TableRow286" style:family="table-row">
      <style:table-row-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Row292" style:family="table-row">
      <style:table-row-properties/>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2881in"/>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TableRow299" style:family="table-row">
      <style:table-row-properties/>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text-properties style:font-size-complex="12pt"/>
    </style:style>
    <style:style style:name="P303" style:parent-style-name="Normal" style:family="paragraph">
      <style:paragraph-properties fo:text-indent="0.7875in">
        <style:tab-stops>
          <style:tab-stop style:type="left" style:position="0.7875in"/>
        </style:tab-stops>
      </style:paragraph-properties>
      <style:text-properties fo:font-size="8pt" style:font-size-asian="8pt" style:font-size-complex="8pt"/>
    </style:style>
    <style:style style:name="P304" style:parent-style-name="Normal" style:family="paragraph">
      <style:paragraph-properties fo:text-align="justify"/>
      <style:text-properties style:font-weight-complex="bold" style:font-size-complex="12pt"/>
    </style:style>
    <style:style style:name="P305" style:parent-style-name="Normal" style:family="paragraph">
      <style:paragraph-properties fo:text-align="center"/>
      <style:text-properties fo:font-weight="bold" style:font-weight-asian="bold" style:font-weight-complex="bold" fo:text-transform="uppercase" style:font-size-complex="12pt"/>
    </style:style>
    <style:style style:name="P306" style:parent-style-name="Normal" style:family="paragraph">
      <style:paragraph-properties fo:text-align="center"/>
      <style:text-properties style:font-weight-complex="bold" style:font-size-complex="12pt"/>
    </style:style>
    <style:style style:name="TableColumn308" style:family="table-column">
      <style:table-column-properties style:column-width="0.277in"/>
    </style:style>
    <style:style style:name="TableColumn309" style:family="table-column">
      <style:table-column-properties style:column-width="0.3958in"/>
    </style:style>
    <style:style style:name="TableColumn310" style:family="table-column">
      <style:table-column-properties style:column-width="0.1979in"/>
    </style:style>
    <style:style style:name="TableColumn311" style:family="table-column">
      <style:table-column-properties style:column-width="0.409in"/>
    </style:style>
    <style:style style:name="TableColumn312" style:family="table-column">
      <style:table-column-properties style:column-width="0.1638in"/>
    </style:style>
    <style:style style:name="TableColumn313" style:family="table-column">
      <style:table-column-properties style:column-width="0.4298in"/>
    </style:style>
    <style:style style:name="Table307" style:family="table">
      <style:table-properties style:width="1.8736in" fo:margin-left="2.4895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margin-left="-0.0791in" fo:margin-right="-0.0784in">
        <style:tab-stops/>
      </style:paragraph-properties>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center" fo:margin-left="-0.0791in" fo:margin-right="-0.0784in">
        <style:tab-stops/>
      </style:paragraph-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fo:margin-left="-0.0791in" fo:margin-right="-0.0784in">
        <style:tab-stops/>
      </style:paragraph-properties>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center" fo:margin-left="-0.0791in" fo:margin-right="-0.0784in">
        <style:tab-stops/>
      </style:paragraph-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fo:margin-left="-0.0791in" fo:margin-right="-0.0784in">
        <style:tab-stops/>
      </style:paragraph-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center" fo:margin-left="-0.0791in" fo:margin-right="-0.0979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9" style:parent-style-name="Normal" style:family="paragraph">
      <style:paragraph-properties fo:text-align="justify" fo:text-indent="0.3937in"/>
      <style:text-properties fo:color="#000000" style:font-size-complex="12pt"/>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text-indent="4.9208in">
        <style:tab-stops>
          <style:tab-stop style:type="right" style:leader-style="solid" style:leader-text="_" style:position="6.3in"/>
        </style:tab-stops>
      </style:paragraph-properties>
      <style:text-properties fo:color="#000000" fo:font-size="10pt" style:font-size-asian="10pt"/>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color="#000000" style:font-size-complex="12p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52" style:parent-style-name="Normal" style:family="paragraph">
      <style:paragraph-properties fo:text-align="justify" fo:text-indent="4.1347in">
        <style:tab-stops>
          <style:tab-stop style:type="left" style:position="4.1347in"/>
          <style:tab-stop style:type="right" style:leader-style="solid" style:leader-text="_" style:position="6.3in"/>
        </style:tab-stops>
      </style:paragraph-properties>
      <style:text-properties fo:color="#000000" fo:font-size="8pt" style:font-size-asian="8pt" style:font-size-complex="8pt"/>
    </style:style>
    <style:style style:name="P353" style:parent-style-name="Normal" style:family="paragraph">
      <style:paragraph-properties fo:text-align="justify" fo:text-indent="0.5909in"/>
      <style:text-properties fo:font-size="10pt" style:font-size-asian="10p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357" style:family="table-column">
      <style:table-column-properties style:column-width="1.0826in"/>
    </style:style>
    <style:style style:name="TableColumn358" style:family="table-column">
      <style:table-column-properties style:column-width="0.968in"/>
    </style:style>
    <style:style style:name="TableColumn359" style:family="table-column">
      <style:table-column-properties style:column-width="2.1819in"/>
    </style:style>
    <style:style style:name="Table356" style:family="table">
      <style:table-properties style:width="4.2326in" fo:margin-left="2.5361in" table:align="left"/>
    </style:style>
    <style:style style:name="TableRow360" style:family="table-row">
      <style:table-row-properties/>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end"/>
    </style:style>
    <style:style style:name="TableRow365" style:family="table-row">
      <style:table-row-properties/>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justify" fo:text-indent="0.5909in"/>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justify" fo:text-indent="0.5909in"/>
      <style:text-properties fo:font-size="10pt" style:font-size-asian="10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4.3312in"/>
        </style:tab-stops>
      </style:paragraph-properties>
      <style:text-properties style:font-size-complex="12pt"/>
    </style:style>
    <style:style style:name="P389" style:parent-style-name="Normal" style:family="paragraph">
      <style:paragraph-properties fo:text-align="justify">
        <style:tab-stops>
          <style:tab-stop style:type="left" style:position="3.9375in"/>
        </style:tab-stops>
      </style:paragraph-properties>
      <style:text-properties style:font-size-complex="12pt"/>
    </style:style>
    <style:style style:name="P390" style:parent-style-name="Normal" style:family="paragraph">
      <style:paragraph-properties fo:text-align="justify">
        <style:tab-stops>
          <style:tab-stop style:type="left" style:position="3.9375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4923in"/>
          <style:tab-stop style:type="left" style:position="4.1347in"/>
        </style:tab-stops>
      </style:paragraph-properties>
      <style:text-properties fo:font-size="8pt" style:font-size-asian="8pt" style:font-size-complex="8pt"/>
    </style:style>
    <style:style style:name="P392" style:parent-style-name="Normal" style:family="paragraph">
      <style:paragraph-properties fo:text-align="justify">
        <style:tab-stops>
          <style:tab-stop style:type="left" style:position="0.4923in"/>
          <style:tab-stop style:type="left" style:position="3.9375in"/>
        </style:tab-stops>
      </style:paragraph-properties>
      <style:text-properties fo:font-size="8pt" style:font-size-asian="8pt" style:font-size-complex="8pt"/>
    </style:style>
    <style:style style:name="P393" style:parent-style-name="Normal" style:family="paragraph">
      <style:paragraph-properties fo:text-align="justify">
        <style:tab-stops>
          <style:tab-stop style:type="left" style:position="3.9375in"/>
        </style:tab-stops>
      </style:paragraph-properties>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4.725in"/>
        </style:tab-stops>
      </style:paragraph-properties>
      <style:text-properties fo:font-size="8pt" style:font-size-asian="8pt" style:font-size-complex="8pt"/>
    </style:style>
    <style:style style:name="P395" style:parent-style-name="Normal" style:family="paragraph">
      <style:paragraph-properties fo:text-align="justify">
        <style:tab-stops>
          <style:tab-stop style:type="left" style:position="0.5909in"/>
          <style:tab-stop style:type="left" style:position="4.725in"/>
        </style:tab-stops>
      </style:paragraph-properties>
      <style:text-properties fo:font-weight="bold" style:font-weight-asian="bold" style:font-weight-complex="bold" fo:font-size="8pt" style:font-size-asian="8pt" style:font-size-complex="8pt"/>
    </style:style>
    <style:style style:name="P396" style:parent-style-name="Normal" style:family="paragraph">
      <style:paragraph-properties fo:text-align="justify">
        <style:tab-stops>
          <style:tab-stop style:type="left" style:position="0.5909in"/>
          <style:tab-stop style:type="left" style:position="4.725in"/>
        </style:tab-stops>
      </style:paragraph-properties>
      <style:text-properties fo:font-weight="bold" style:font-weight-asian="bold" style:font-weight-complex="bold" style:font-size-complex="12pt"/>
    </style:style>
    <style:style style:name="P397"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398"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style:tab-stops>
          <style:tab-stop style:type="left" style:position="4.1458in"/>
          <style:tab-stop style:type="left" style:position="5.118in"/>
        </style:tab-stops>
      </style:paragraph-properties>
      <style:text-properties fo:color="#000000" style:font-size-complex="12pt"/>
    </style:style>
    <style:style style:name="P401" style:parent-style-name="Normal" style:family="paragraph">
      <style:paragraph-properties fo:text-align="justify" fo:text-indent="0.5909in">
        <style:tab-stops>
          <style:tab-stop style:type="left" style:position="5.0763in"/>
          <style:tab-stop style:type="left" style:position="6.2708in"/>
          <style:tab-stop style:type="right" style:position="6.6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style:font-name="MS Gothic" style:font-name-asian="MS Goth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MS Gothic" style:font-name-asian="MS Goth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5909in"/>
          <style:tab-stop style:type="left" style:position="4.725in"/>
        </style:tab-stops>
      </style:paragraph-propertie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410" style:parent-style-name="Normal" style:family="paragraph">
      <style:paragraph-properties fo:text-align="justify" fo:text-indent="0.3937in">
        <style:tab-stops>
          <style:tab-stop style:type="left" style:position="0.3937in"/>
          <style:tab-stop style:type="left" style:position="4.725in"/>
        </style:tab-stops>
      </style:paragraph-properties>
      <style:text-properties style:font-size-complex="12pt"/>
    </style:style>
    <style:style style:name="P411"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412"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413" style:parent-style-name="Normal" style:family="paragraph">
      <style:paragraph-properties fo:text-align="justify">
        <style:tab-stops>
          <style:tab-stop style:type="left" style:position="0.4923in"/>
          <style:tab-stop style:type="left" style:position="4.1347in"/>
        </style:tab-stops>
      </style:paragraph-properties>
      <style:text-properties fo:font-size="8pt" style:font-size-asian="8pt" style:font-size-complex="8pt"/>
    </style:style>
    <style:style style:name="P414"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415"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4.725in"/>
        </style:tab-stops>
      </style:paragraph-properties>
      <style:text-properties fo:font-size="8pt" style:font-size-asian="8pt" style:font-size-complex="8pt"/>
    </style:style>
    <style:style style:name="P417" style:parent-style-name="Normal" style:master-page-name="MPF3" style:family="paragraph">
      <style:paragraph-properties fo:break-before="page" fo:margin-left="3.1493in" style:page-number="1">
        <style:tab-stops>
          <style:tab-stop style:type="left" style:position="-2.4597in"/>
          <style:tab-stop style:type="left" style:position="0.6902in"/>
        </style:tab-stops>
      </style:paragraph-properties>
      <style:text-properties style:font-size-complex="12pt"/>
    </style:style>
    <style:style style:name="P424" style:parent-style-name="Normal" style:family="paragraph">
      <style:paragraph-properties fo:margin-left="3.1493in">
        <style:tab-stops>
          <style:tab-stop style:type="left" style:position="-2.4597in"/>
          <style:tab-stop style:type="left" style:position="0.690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27in" style:font-size-complex="12pt"/>
    </style:style>
    <style:style style:name="P427" style:parent-style-name="Normal" style:family="paragraph">
      <style:paragraph-properties fo:margin-left="3.1493in">
        <style:tab-stops>
          <style:tab-stop style:type="left" style:position="-2.4597in"/>
          <style:tab-stop style:type="left" style:position="0.6902in"/>
        </style:tab-stops>
      </style:paragraph-properties>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3.1493in">
        <style:tab-stops>
          <style:tab-stop style:type="left" style:position="-2.4597in"/>
          <style:tab-stop style:type="left" style:position="0.690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fo:font-weight="bold" style:font-weight-asian="bold" style:font-weight-complex="bold" style:font-size-complex="12pt"/>
    </style:style>
    <style:style style:name="TableColumn438" style:family="table-column">
      <style:table-column-properties style:column-width="5.8076in"/>
    </style:style>
    <style:style style:name="Table437" style:family="table">
      <style:table-properties style:width="5.8076in" fo:margin-left="0.5673in" table:align="left"/>
    </style:style>
    <style:style style:name="TableRow439" style:family="table-row">
      <style:table-row-properties/>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indent="0.7875in">
        <style:tab-stops>
          <style:tab-stop style:type="left" style:position="0.7875in"/>
        </style:tab-stops>
      </style:paragraph-properties>
      <style:text-properties fo:font-size="8pt" style:font-size-asian="8pt" style:font-size-complex="8pt"/>
    </style:style>
    <style:style style:name="P448" style:parent-style-name="Normal" style:family="paragraph">
      <style:paragraph-properties fo:text-align="justify"/>
      <style:text-properties style:font-weight-complex="bold" style:font-size-complex="12pt"/>
    </style:style>
    <style:style style:name="P449" style:parent-style-name="Normal" style:family="paragraph">
      <style:paragraph-properties fo:text-align="center"/>
      <style:text-properties style:font-name="Times New Roman Bold" fo:font-weight="bold" style:font-weight-asian="bold" style:font-weight-complex="bold" fo:text-transform="uppercase" style:font-size-complex="12pt"/>
    </style:style>
    <style:style style:name="P450" style:parent-style-name="Normal" style:family="paragraph">
      <style:paragraph-properties fo:text-align="center"/>
      <style:text-properties style:font-name="Times New Roman Bold" fo:font-weight="bold" style:font-weight-asian="bold" style:font-weight-complex="bold" fo:text-transform="uppercase" style:font-size-complex="12pt"/>
    </style:style>
    <style:style style:name="P451" style:parent-style-name="Normal" style:family="paragraph">
      <style:paragraph-properties fo:text-align="center"/>
      <style:text-properties style:font-name="Times New Roman Bold" fo:font-weight="bold" style:font-weight-asian="bold" style:font-weight-complex="bold" fo:text-transform="uppercase" style:font-size-complex="12pt"/>
    </style:style>
    <style:style style:name="TableColumn453" style:family="table-column">
      <style:table-column-properties style:column-width="0.277in"/>
    </style:style>
    <style:style style:name="TableColumn454" style:family="table-column">
      <style:table-column-properties style:column-width="0.3958in"/>
    </style:style>
    <style:style style:name="TableColumn455" style:family="table-column">
      <style:table-column-properties style:column-width="0.1979in"/>
    </style:style>
    <style:style style:name="TableColumn456" style:family="table-column">
      <style:table-column-properties style:column-width="0.409in"/>
    </style:style>
    <style:style style:name="TableColumn457" style:family="table-column">
      <style:table-column-properties style:column-width="0.1638in"/>
    </style:style>
    <style:style style:name="TableColumn458" style:family="table-column">
      <style:table-column-properties style:column-width="0.4298in"/>
    </style:style>
    <style:style style:name="Table452" style:family="table">
      <style:table-properties style:width="1.8736in" fo:margin-left="2.4895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fo:margin-left="-0.0791in" fo:margin-right="-0.0784in">
        <style:tab-stops/>
      </style:paragraph-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fo:margin-left="-0.0791in" fo:margin-right="-0.0784in">
        <style:tab-stops/>
      </style:paragraph-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margin-left="-0.0791in" fo:margin-right="-0.0784in">
        <style:tab-stops/>
      </style:paragraph-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center" fo:margin-left="-0.0791in" fo:margin-right="-0.0784in">
        <style:tab-stops/>
      </style:paragraph-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fo:margin-left="-0.0791in" fo:margin-right="-0.0784in">
        <style:tab-stops/>
      </style:paragraph-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center" fo:margin-left="-0.0791in" fo:margin-right="-0.0979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center" fo:margin-right="-0.3069in"/>
      <style:text-properties style:font-name="Times New Roman Bold" fo:font-weight="bold" style:font-weight-asian="bold" style:font-weight-complex="bold" fo:text-transform="uppercase" style:font-size-complex="12pt"/>
    </style:style>
    <style:style style:name="P474" style:parent-style-name="Normal" style:family="paragraph">
      <style:paragraph-properties fo:text-align="justify" fo:text-indent="0.5909in"/>
      <style:text-properties style:font-size-complex="12pt"/>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Times New Roman Bold" fo:font-weight="bold" style:font-weight-asian="bold" style:font-weight-complex="bold" style:font-style-complex="italic" style:font-size-complex="12pt"/>
    </style:style>
    <style:style style:name="T485" style:parent-style-name="DefaultParagraphFont" style:family="text">
      <style:text-properties style:font-name="Times New Roman Bold" style:font-weight-complex="bold" style:font-style-complex="italic" style:font-size-complex="12pt"/>
    </style:style>
    <style:style style:name="T486" style:parent-style-name="DefaultParagraphFont" style:family="text">
      <style:text-properties style:font-name="Times New Roman Bold" fo:font-weight="bold" style:font-weight-asian="bold" style:font-weight-complex="bold" style:font-style-complex="italic" style:font-size-complex="12pt"/>
    </style:style>
    <style:style style:name="P487" style:parent-style-name="Normal" style:family="paragraph">
      <style:paragraph-properties fo:text-align="justify" fo:text-indent="0.5909in"/>
      <style:text-properties style:font-weight-complex="bold" style:font-style-complex="italic"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weight-complex="bold" style:font-style-complex="italic" style:font-size-complex="12pt"/>
    </style:style>
    <style:style style:name="P492" style:parent-style-name="Normal" style:family="paragraph">
      <style:paragraph-properties fo:text-align="justify" fo:text-indent="0.5909in"/>
      <style:text-properties style:font-weight-complex="bold" style:font-style-complex="italic" style:font-size-complex="12pt"/>
    </style:style>
    <style:style style:name="P493" style:parent-style-name="Normal" style:family="paragraph">
      <style:paragraph-properties fo:text-align="justify" fo:text-indent="0.5909in"/>
      <style:text-properties style:font-weight-complex="bold" style:font-style-complex="italic"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text-properties style:font-name="Times New Roman Bold" fo:font-weight="bold" style:font-weight-asian="bold" style:font-weight-complex="bold" style:font-style-complex="italic"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ext-properties style:font-weight-complex="bold" style:font-style-complex="italic" style:font-size-complex="12pt"/>
    </style:style>
    <style:style style:name="P502" style:parent-style-name="Normal" style:family="paragraph">
      <style:paragraph-properties fo:text-align="justify" fo:text-indent="0.5909in"/>
      <style:text-properties style:font-weight-complex="bold" style:font-style-complex="italic"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ext-properties fo:color="#000000" fo:letter-spacing="0.0013in" style:font-size-complex="12pt"/>
    </style:style>
    <style:style style:name="P510" style:parent-style-name="Normal" style:family="paragraph">
      <style:text-properties style:font-size-complex="12pt"/>
    </style:style>
    <style:style style:name="TableColumn512" style:family="table-column">
      <style:table-column-properties style:column-width="1.0826in"/>
    </style:style>
    <style:style style:name="TableColumn513" style:family="table-column">
      <style:table-column-properties style:column-width="0.968in"/>
    </style:style>
    <style:style style:name="TableColumn514" style:family="table-column">
      <style:table-column-properties style:column-width="2.1819in"/>
    </style:style>
    <style:style style:name="Table511" style:family="table">
      <style:table-properties style:width="4.2326in" fo:margin-left="2.5361in" table:align="left"/>
    </style:style>
    <style:style style:name="TableRow515" style:family="table-row">
      <style:table-row-properties/>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end"/>
    </style:style>
    <style:style style:name="TableRow520" style:family="table-row">
      <style:table-row-properties/>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fo:text-indent="0.5909in"/>
      <style:text-properties fo:font-size="10pt" style:font-size-asian="10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style:tab-stops>
          <style:tab-stop style:type="left" style:position="3.3472in"/>
        </style:tab-stops>
      </style:paragraph-properties>
      <style:text-properties style:font-size-complex="12pt" fo:language="en" fo:country="GB"/>
    </style:style>
    <style:style style:name="P5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SUSIPAŽINIMO SU ADMINISTRACINIO NUSIŽENGIMO BYLOS MEDŽIAGA VILNIAUS MIESTO SAVIVALDYBĖS ADMINISTRACIJOJE TAISYKLIŲ TVIRTINIMO</text:span></text:p>
      <text:p text:style-name="P16"/>
      <text:p text:style-name="P17"><text:span text:style-name="T18">2018 m</text:span><text:span text:style-name="T19">. lapkričio</text:span><text:span text:style-name="T20"><text:s/>26 d. Nr. 30-3603/18(2.1.1E-TD2)</text:span></text:p>
      <text:p text:style-name="P21">Vilnius</text:p>
      <text:p text:style-name="P22"/>
      <text:p text:style-name="P23"/>
      <text:p text:style-name="P24"><text:span text:style-name="T25">Vadovaudamasis<text:s/></text:span><text:span text:style-name="T26">Lietuvos Respublikos vietos savivaldos įstatymo 18 straipsnio 1 dalimi, 29 straipsnio 8 dalies 2 punktu</text:span><text:span text:style-name="T27"><text:s/></text:span><text:span text:style-name="T28">ir</text:span><text:span text:style-name="T29"><text:s/>Lietuvos Respublikos administracinių nusižengimų kodekso<text:s/></text:span><text:span text:style-name="T30">570 straipsnio 3 dalimi, 577 straipsnio 2 dalies 1 punktu, 579 straipsnio 1 dalies 1 punktu, 583 straipsnio 2 punktu, 585 straipsnio 2 dalimi, 587 straipsnio 4 dalies 1 punktu, 601 straipsnio 1 dalimi</text:span><text:span text:style-name="T31">:</text:span></text:p>
      <text:p text:style-name="P32"><text:span text:style-name="T33">1</text:span><text:span text:style-name="T34">. T v i r t i n u S</text:span><text:span text:style-name="T35">usipažinimo su administracinio nusižengimo bylos medžiaga Vilniaus miesto savivaldybės administracijoje taisykles</text:span><text:span text:style-name="T36"><text:s/>(pridedama).</text:span></text:p>
      <text:p text:style-name="P37"><text:span text:style-name="T38">2</text:span><text:span text:style-name="T39">. P r i p a ž į s t u netekusiu galios Vilniaus miesto savivaldybės administracijos direktoriaus 2017 m. rugsėjo 29 d. įsakymą Nr. 30-2469 „Dėl Susipažinimo su administracinio nusižengimo bylos medžiaga Vilniaus miesto savivaldybės administracijoje taisyklių tvirtinimo“.</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Povilas Poderskis</text:span></text:p>
      <text:p text:style-name="P52"/>
      <text:soft-page-break/>
      <text:p text:style-name="P53">PATVIRTINTA</text:p>
      <text:p text:style-name="P60">Vilniaus miesto savivaldybės</text:p>
      <text:p text:style-name="P61">administracijos direktoriaus</text:p>
      <text:p text:style-name="P62">2018 m. lapkričio 26 d.</text:p>
      <text:p text:style-name="P63"><text:span text:style-name="T64">įsakymu Nr.<text:s/></text:span><text:span text:style-name="T65">30-3603/18(2.1.1E-TD2)</text:span></text:p>
      <text:p text:style-name="P66"/>
      <text:p text:style-name="P67"><text:span text:style-name="T68">SUSIPAŽINIMO SU ADMINISTRACINIO NUSIŽENGIMO BYLOS MEDŽIAGA VILNIAUS MIESTO SAVIVALDYBĖS ADMINISTRACIJOJ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usipažinimo su administracinio nusižengimo bylos medžiaga Vilniaus miesto savivaldybės administracijoje taisyklės (toliau – Taisyklės) nustato<text:s/></text:span><text:span text:style-name="T78">susipažinimo su<text:s/></text:span><text:span text:style-name="T79">Vilniaus miesto savivaldybės (toliau – Savivaldybė) administracijoje</text:span><text:span text:style-name="T80"><text:s/>išnagrinėtų<text:s/></text:span><text:span text:style-name="T81">bei neišnagrinėtų administracinių nusižengimų bylų medžiagomis tvarką, susipažįstančiųjų su bylomis teises ir pareigas.</text:span></text:p>
      <text:p text:style-name="P82"><text:span text:style-name="T83">2</text:span><text:span text:style-name="T84">.<text:s/></text:span><text:span text:style-name="T85">Savivaldybės administracija, užtikrindama<text:s/></text:span><text:span text:style-name="T86">proceso šalių, dalyvaujančių (dalyvavusių) byloje, taip pat asmenų, vykdančių tarnybines funkcijas ir (ar) turinčių įstatymų ar kitų teisės aktų suteiktas teises, teisę susipažinti su administracinio nusižengimo bylos medžiaga,</text:span><text:span text:style-name="T87"><text:s/>vadovaudamasi Lietuvos Respublikos administracinių nusižengimų kodeksu (toliau – ANK), 2</text:span><text:span text:style-name="T88">016 m. balandžio 27 d. Europos Parlamento ir Tarybos reglamentu (ES) 2016/679 dėl fizinių asmenų apsaugos tvarkant asmens duomenis ir dėl laisvo tokių duomenų judėjimo ir kuriuo panaikinama Direktyva 95/46/EB (Bendrasis duomenų apsaugos reglamentas) (toliau – BDAR),</text:span><text:span text:style-name="T89"><text:s/></text:span><text:span text:style-name="T90">Lietuvos Respublikos asmens duomenų teisinės apsaugos įstatymu, kitais teisės aktais, teikia<text:s/></text:span><text:soft-page-break/><text:span text:style-name="T91">administracinių nusižengimų bylų medžiagas ar jų dalis susipažinti, jei jose nėra duomenų ar informacijos, kurios pateikimą riboja įstatymai.</text:span></text:p>
      <text:p text:style-name="P92"><text:span text:style-name="T93">3</text:span><text:span text:style-name="T94">. Taisyklėse vartojamos sąvokos ir trumpiniai:</text:span></text:p>
      <text:p text:style-name="P95"><text:span text:style-name="T96">3.1</text:span><text:span text:style-name="T97">.<text:s/></text:span><text:span text:style-name="T98">asmenys</text:span><text:span text:style-name="T99"><text:s/>– bylos proceso dalyviai ir kiti asmenys,<text:s/></text:span><text:span text:style-name="T100">vykdantys tarnybines funkcijas ir (ar) turintys įstatymų ar kitų teisės aktų suteiktą teisę bei<text:s/></text:span><text:span text:style-name="T101">pageidaujantys susipažinti su byla;</text:span></text:p>
      <text:p text:style-name="P102"><text:span text:style-name="T103">3.2</text:span><text:span text:style-name="T104">.<text:s/></text:span><text:span text:style-name="T105">byla –<text:s/></text:span><text:span text:style-name="T106">administracinio nusižengimo bylos medžiagoje esantys</text:span><text:span text:style-name="T107"><text:s/></text:span><text:span text:style-name="T108">dokumentai, posėdžių garso įrašai ir kita bylos medžiaga</text:span><text:span text:style-name="T109">;<text:s/></text:span></text:p>
      <text:p text:style-name="P110"><text:span text:style-name="T111">3.3</text:span><text:span text:style-name="T112">.<text:s/></text:span><text:span text:style-name="T113">prašymas susipažinti su byla</text:span><text:span text:style-name="T114"><text:s/>– nustatytos formos asmens prašymas susipažinti su byla.</text:span></text:p>
      <text:p text:style-name="P115"><text:span text:style-name="T116">4</text:span><text:span text:style-name="T117">. Kitos Taisyklėse vartojamos sąvokos suprantamos taip, kaip jos apibrėžtos kituose Lietuvos Respublikos ir Europos Sąjungos teisės aktuose.</text:span></text:p>
      <text:p text:style-name="P118"><text:span text:style-name="T119">5</text:span><text:span text:style-name="T120">. Bylas susipažinti parengia, pateikia ir susipažinimo su jomis priežiūrą vykdo Savivaldybės administracijos darbuotojai.</text:span></text:p>
      <text:p text:style-name="P121"><text:span text:style-name="T122">6</text:span><text:span text:style-name="T123">. Bylos asmeniui susipažinti pateikiamos neatlygintinai.</text:span></text:p>
      <text:p text:style-name="P124"><text:span text:style-name="T125">7</text:span><text:span text:style-name="T126">. Asmenų supažindinimas su bylomis organizuojamas laikantis teisėtumo, sąžiningumo, skaidrumo, tikslo apribojimo, vientisumo, atskleidžiamų asmens duomenų kiekio mažinimo ir konfidencialumo bei kitų BDAR 5 straipsnio 1 dalyje įtvirtintų principų.</text:span></text:p>
      <text:p text:style-name="P127"/>
      <text:p text:style-name="P128"><text:span text:style-name="T129">II</text:span><text:span text:style-name="T130">.<text:s/></text:span><text:span text:style-name="T131">PRAŠYMŲ SUSIPAŽINTI SU BYLA PATEIKIMAS</text:span></text:p>
      <text:p text:style-name="P132"/>
      <text:p text:style-name="P133"><text:span text:style-name="T134">8</text:span><text:span text:style-name="T135">. Asmuo, pageidaujantis susipažinti su neišnagrinėta ar išnagrinėta byla, turi kreiptis į Savivaldybės administraciją ir pateikti tinkamai užpildytą nustatytos formos prašymą (1 priedas). Prašyme turi būti nurodyta visa formoje nustatyta informacija.<text:s/></text:span><text:span text:style-name="T136">Jeigu</text:span><text:span text:style-name="T137"><text:s/></text:span><text:span text:style-name="T138">prašyme, atsiųstame paštu, elektroniniu paštu ar kitomis elektroninių ryšių priemonėmis, nenurodyti privalomi duomenys, už susipažinimo su byla organizavimą atsakingas darbuotojas per tris darbo dienas nuo prašymo gavimo dienos informuoja pareiškėją apie pareigą patikslinti, papildyti prašymą ir nurodyti<text:s/></text:span><text:soft-page-break/><text:span text:style-name="T139">reikiamus duomenis (informaciją),<text:s/></text:span><text:span text:style-name="T140">išaiškina Taisyklėse nustatytą prašymų pateikimo tvarką<text:s/></text:span><text:span text:style-name="T141">ir nurodo galimybę tai padaryti atvykus į Savivaldybę.</text:span></text:p>
      <text:p text:style-name="P142"><text:span text:style-name="T143">9</text:span><text:span text:style-name="T144">. Atsisakius tenkinti prašymą ar prašymo dalį susipažinti su byla,<text:s/></text:span><text:span text:style-name="T145">Savivaldybės administracijos padalinys, kurio žinioje yra byla,<text:s/></text:span><text:span text:style-name="T146">pareiškėją per tris darbo dienas informuoja (raštu, elektroniniu paštu ar kitais prašyme nurodytais kontaktais), kuri prašymo dalis tenkinama bei dėl kokių priežasčių negalima įgyvendinti teisės susipažinti su kita bylos dalimi.</text:span></text:p>
      <text:p text:style-name="P147"><text:span text:style-name="T148">10</text:span><text:span text:style-name="T149">. Prašymai susipažinti su byla gali būti pateikiami (užpildomi) atvykus į Savivaldybę, siunčiami paštu arba elektroniniu paštu<text:s/></text:span><text:span text:style-name="T150">ar kitomis elektroninių ryšių priemonėmis,</text:span><text:span text:style-name="T151"><text:s/>ir,<text:s/></text:span><text:span text:style-name="T152">be kitų Taisyklėse nustatytų reikalavimų, turi būti asmens pasirašyti, išskyrus pasirašytus elektroniniu parašu, o elektroniniu paštu<text:s/></text:span><text:span text:style-name="T153">ar kitomis elektroninių ryšių priemonėmis</text:span><text:span text:style-name="T154"><text:s/>teikiamas prašymas turi būti skaitmenizuotas. Asmuo, atvykęs į Savivaldybės administraciją, privalo pateikti elektroniniu būdu pateikto prašymo (išskyrus pasirašytus elektroniniu parašu) originalą bei patvirtinti savo tapatybę pateikdamas tai patvirtinančius dokumentus.<text:s/></text:span></text:p>
      <text:p text:style-name="P155"><text:span text:style-name="T156">11</text:span><text:span text:style-name="T157">. Gautas prašymas perduodamas atitinkamam Savivaldybės administracijos padaliniui ir pridedamas prie konkrečios bylos.</text:span></text:p>
      <text:p text:style-name="P158"/>
      <text:p text:style-name="P159"><text:span text:style-name="T160">III</text:span><text:span text:style-name="T161">.<text:s/></text:span><text:span text:style-name="T162">SUSIPAŽINIMO SU BYLOMIS TVARKA</text:span></text:p>
      <text:p text:style-name="P163"/>
      <text:p text:style-name="P164"><text:span text:style-name="T165">12</text:span><text:span text:style-name="T166">. Su byla turi teisę susipažinti administracinėn atsakomybėn traukiamas asmuo, nukentėjusysis, jų įgalioti atstovai ir (ar) atstovai pagal įstatymą bei administracinio nusižengimo tyrimą atlikusios institucijos atstovas, ekspertas, specialistas ar kiti asmenys, įstatymų ar kitų teisės aktų nustatyta tvarka turintys teisę susipažinti su bylos medžiaga (ANK 577, 579, 580, 584, 585 ir 587 straipsniai).</text:span><text:span text:style-name="T167"><text:s/></text:span></text:p>
      <text:p text:style-name="P168"><text:span text:style-name="T169">13</text:span><text:span text:style-name="T170">. Asmuo, turintis teisę susipažinti su byla, susipažinimą su byla organizuojančiam atsakingam darbuotojui privalo pateikti asmens tapatybę patvirtinantį dokumentą, atstovas – ir<text:s/></text:span><text:soft-page-break/><text:span text:style-name="T171">įgaliojimus patvirtinantį dokumentą (įgaliojimą, atstovavimo sutartį ar kt.). Asmeniui nepateikus ar atsisakius pateikti asmens tapatybę ir (ar) įgaliojimus patvirtinantį dokumentą, byla susipažinti neteikiama.<text:s/></text:span></text:p>
      <text:p text:style-name="P172"><text:span text:style-name="T173">14</text:span><text:span text:style-name="T174">. Dalyvaujantys byloje asmenys, nemokantys valstybinės kalbos, turi teisę su byla susipažinti dalyvaujant vertėjui. Vertėjas privalo pasirašyti konfidencialumo pasižadėjimą (2 priedas), kuris pridedamas prie bylos.</text:span></text:p>
      <text:p text:style-name="P175"><text:span text:style-name="T176">15</text:span><text:span text:style-name="T177">. Bylos susipažinti išduodamos ne vėliau kaip per tris darbo dienas nuo prašymo gavimo<text:s/></text:span><text:span text:style-name="T178">atitinkamame Savivaldybės administracijos padalinyje</text:span><text:span text:style-name="T179"><text:s/>dienos, išskyrus Taisyklėse nustatytas išimtis.<text:s/></text:span></text:p>
      <text:p text:style-name="P180"><text:span text:style-name="T181">16</text:span><text:span text:style-name="T182">. Esant objektyvioms aplinkybėms, kai byla negali būti pateikta per Taisyklių 15 punkte nustatytą terminą (pavyzdžiui, byla pateikta susipažinti kitam asmeniui, negrąžinta iš teismo, išsiųsta teisėsaugos institucijoms, rengiama posėdžiui ar kita), už susipažinimą su byla atsakingas darbuotojas pareiškėją per tris darbo dienas apie tai informuoja (žodžiu, telefonu, elektroniniu paštu ar kitais prašyme nurodytais kontaktais). Jis suderina preliminarią datą ir (ar) laiką, kada bus galima susipažinti su byla, ir apie tai pažymi asmens prašyme.</text:span></text:p>
      <text:p text:style-name="P183"><text:span text:style-name="T184">17</text:span><text:span text:style-name="T185">. Bylos pateikimą susipažinti organizuoja<text:s/></text:span><text:span text:style-name="T186">tas įgaliotas Savivaldybės administracijos darbuotojas, kurio žinioje prašymo pateikimo metu yra bylos medžiaga.</text:span></text:p>
      <text:p text:style-name="P187"><text:span text:style-name="T188">18</text:span><text:span text:style-name="T189">. Teikiant bylas ar jų dalis susipažinti suinteresuotiems asmenims, kuriose yra kitų asmenų asmens duomenų, vadovaujamasi duomenų tvarkymo tikslo apribojimo ir duomenų kiekio mažinimo principu. Duomenys apie kitus asmenis atskleidžiami tik tuo atveju, jeigu duomenų atskleidimas yra suderinamas su pirminiu duomenų rinkimo (gavimo) tikslu ir yra būtinas nurodytam tikslui pasiekti bei tik tokia apimtimi, kiek tai yra būtina šiam tikslui pasiekti (būtinumo ir adekvatumo elementas). Pareiga įrodyti šių aplinkybių egzistavimą (duomenų tvarkymo (atskleidimo) būtinumą ir adekvatumą) tenka duomenų atskleidimu suinteresuotam asmeniui. ANK<text:s/></text:span><text:soft-page-break/><text:span text:style-name="T190">577 straipsnyje įtvirtinta administracinėn atsakomybėn traukiamo asmens teisė susipažinti su byla savaime nėra teisėtas pagrindas atskleisti visus byloje esančius asmens duomenis.</text:span></text:p>
      <text:p text:style-name="P191"><text:span text:style-name="T192">19</text:span><text:span text:style-name="T193">. Byloje esantys nukentėjusiojo ir (ar) liudytojų asmens duomenys susipažįstant su byla atskleidžiami tik tuo atveju, kai norintis susipažinti su byla asmuo raštu pateikia Taisyklių 1 priede nurodytos formos prašymą ir nurodo konkretų bei teisėtą susipažinimo su asmens duomenimis tikslą ir duomenų apimtį (kokius duomenis reikia pateikti) bei pagrindžia, kodėl siekiamiems tikslams pasiekti yra būtina susipažinti su byloje esančiais kitų asmenų asmens duomenimis. Apie prašymo susipažinti su byloje esančiais nukentėjusiojo ir (ar) liudytojų asmens duomenimis pagrįstumą sprendžia Savivaldybės administracijos padalinys, kurio žinioje yra byla.</text:span></text:p>
      <text:p text:style-name="P194"><text:span text:style-name="T195">20</text:span><text:span text:style-name="T196">. Atsakingas už susipažinimo su byla organizavimą darbuotojas byloje esančius neatskleistinus asmens duomenis ir (ar) dalį bylos, su kuria susipažinimas ribojamas įstatymais, parengia taip: jei yra galimybė, – uždengia (prisega, užlenkia, priklijuoja ir pan.), kad toks uždengimas negadintų byloje esančių dokumentų ir prireikus šiuos uždengimus būtų galima pašalinti nepadarant žalos bylai, bet susipažįstantis su byla asmuo negalėtų netyčia, neatsargiai atidengti vietų, su kuriomis susipažinimas ribojamas, arba padaro atskirų bylos lapų kopijas ir jas nuasmenina užtušuodamas ar kitaip paslėpdamas neatskleistinus asmens duomenis. Kai nėra galimybės uždengti dalies bylos, su kuria susipažinimas ribojamas, kaip nurodyta šiame punkte, bylos dalys, su kuriomis susipažinimas yra ribojamas, gali būti neteikiamos asmeniui susipažinti.</text:span></text:p>
      <text:p text:style-name="P197"><text:span text:style-name="T198">21</text:span><text:span text:style-name="T199">. Atsakingas už susipažinimo su byla organizavimą darbuotojas užtikrina byloje esančių garso (vaizdo) įrašų perklausą (peržiūrą) bei neatskleistinų duomenų konfidencialumą.<text:s/></text:span></text:p>
      <text:p text:style-name="P200"><text:span text:style-name="T201">22</text:span><text:span text:style-name="T202">. Susipažįstantis su byla asmuo privalo su jam duota susipažinti byla elgtis rūpestingai ir atsargiai. Susipažįstančiam su byla asmeniui draudžiama:</text:span></text:p>
      <text:p text:style-name="P203"><text:span text:style-name="T204">22.1</text:span><text:span text:style-name="T205">. išsinešti bylą iš susipažinti skirtos patalpos;</text:span></text:p>
      <text:p text:style-name="P206"><text:span text:style-name="T207">22.2</text:span><text:span text:style-name="T208">. susipažinti su uždengta bylos dalimi, su kuria susipažinimas yra apribotas;</text:span></text:p>
      <text:p text:style-name="P209"><text:span text:style-name="T210">22.3</text:span><text:span text:style-name="T211">. perduoti bylą susipažinti kitiems asmenims;</text:span></text:p>
      <text:p text:style-name="P212"><text:span text:style-name="T213">22.4</text:span><text:span text:style-name="T214">. lankstyti lapus, rašyti pastabas, braukyti, plėšyti ar kitaip gadinti bylą, pasiimti byloje esančius į vokus įdėtus dokumentus;</text:span></text:p>
      <text:p text:style-name="P215"><text:span text:style-name="T216">22.5</text:span><text:span text:style-name="T217">. šalinti ar kopijuoti elektronines vaizdo (garso) įrašų laikmenas, įdėti ne bylai priklausančias laikmenas;</text:span></text:p>
      <text:p text:style-name="P218"><text:span text:style-name="T219">22.6</text:span><text:span text:style-name="T220">. naudotis susipažinimui skirtu kompiuteriu ar jame esančia programine, operacine įranga bei vietinio tinklo interneto resursais kitais nei susipažinimo su byla tikslais.</text:span></text:p>
      <text:p text:style-name="P221"><text:span text:style-name="T222">23</text:span><text:span text:style-name="T223">. Pastebėjus Taisyklių 22 punkte nurodytą veiksmą (veiksmus), susipažinimas nedelsiant nutraukiamas.</text:span></text:p>
      <text:p text:style-name="P224"><text:span text:style-name="T225">24</text:span><text:span text:style-name="T226">.<text:s/></text:span><text:span text:style-name="T227">Baigęs susipažinimą su byla, susipažįstantis su byla asmuo įvykusį susipažinimo faktą savo parašu patvirtina pateiktame prašyme ir bylą grąžina susipažinimą su byla organizavusiam darbuotojui.</text:span></text:p>
      <text:p text:style-name="P228"><text:span text:style-name="T229">25</text:span><text:span text:style-name="T230">. Už susipažinimo su byla organizavimą atsakingas darbuotojas po susipažinimo grąžintą bylą patikrina (ar grąžinta visa byla, vokuose esantys dokumentai, kt. bylos priedai, ar nepažeistos duomenų konfidencialumo priemonės). Nustačius Taisyklių reikalavimų pažeidimų, apie tai fiksuoja įrašu asmens prašyme susipažinti su byla ir patvirtina savo spaudu ir parašu.</text:span></text:p>
      <text:p text:style-name="P231"><text:span text:style-name="T232">26</text:span><text:span text:style-name="T233">. Bylos dokumentų kopijos, nuorašai, išrašai neišduodami, išskyrus įstatymų ir kitų teisės aktų nustatytus atvejus.</text:span></text:p>
      <text:p text:style-name="P234"><text:span text:style-name="T235">27</text:span><text:span text:style-name="T236">. A</text:span><text:span text:style-name="T237">smenys, nurodyti ANK 577, 579, 580, 584, 585 ir 587 straipsniuose, turi teisę Savivaldybės administracijos darbuotojo leidimu sava įranga pasidaryti byloje esančių dokumentų, su kuriais susipažinimo neriboja įstatymas, kopijas fotografuodami.</text:span><text:span text:style-name="T238"><text:s/></text:span></text:p>
      <text:p text:style-name="P239"><text:span text:style-name="T240">28</text:span><text:span text:style-name="T241">. Taisyklių nuostatos, susijusios su kopijų darymu, netaikomos, kai ANK normos numato privalomą procesinių dokumentų (jų kopijų) įteikimą proceso dalyviams ir (ar) kitiems asmenims (išskyrus atvejus, kai nurodytus dokumentus prašoma išduoti pakartotinai) ir kai dėl kopijų išdavimo kreipiasi tarnybines pareigas atliekantys kitų įstaigų ir institucijų atstovai, turintys teisę gauti bylų kopijas nemokamai. Tarnybines pareigas vykdantys asmenys, pageidaujantys gauti<text:s/></text:span><text:soft-page-break/><text:span text:style-name="T242">bylos kopijas, turi pateikti įstaigos, kurioje dirba, oficialų prašymą bei nurodyti teisėtą prašomų duomenų apimtį.</text:span><text:span text:style-name="T243"><text:s/></text:span></text:p>
      <text:p text:style-name="P244"/>
      <text:p text:style-name="P245"><text:span text:style-name="T246">IV</text:span><text:span text:style-name="T247">.<text:s/></text:span><text:span text:style-name="T248">BAIGIAMOSIOS NUOSTATOS</text:span></text:p>
      <text:p text:style-name="P249"/>
      <text:p text:style-name="P250"><text:span text:style-name="T251">29</text:span><text:span text:style-name="T252">. Taisyklių nuostatos taikomos tiek, kiek neprieštarauja galiojantiems įstatymams ir kitiems teisės aktams.</text:span></text:p>
      <text:p text:style-name="P253"><text:span text:style-name="T254">30</text:span><text:span text:style-name="T255">.<text:s/></text:span><text:span text:style-name="T256">Už Taisyklėse nustatytos tvarkos pažeidimus gali būti taikoma atsakomybė, numatyta Lietuvos Respublikos įstatymuose ir kituose teisės aktuose.<text:s/></text:span></text:p>
      <text:p text:style-name="P257"><text:span text:style-name="T258">31</text:span><text:span text:style-name="T259">. Bylas tvarkantys Savivaldybės administracijos darbuotojai su Taisyklėmis bei jų pakeitimais yra supažindinami pasirašytinai arba elektroninėmis priemonėmis, sudarančiomis galimybę identifikuoti susipažįstantįjį asmenį.</text:span></text:p>
      <text:p text:style-name="P260"><text:span text:style-name="T261">___________________________</text:span></text:p>
      <text:soft-page-break/>
      <text:p text:style-name="P262">Susipažinimo su administracinio nusižengimo bylos<text:s/></text:p>
      <text:p text:style-name="P269"><text:span text:style-name="T270">medžiaga<text:s/></text:span><text:span text:style-name="T271">Vilniaus miesto savivaldybės<text:s/></text:span></text:p>
      <text:p text:style-name="P272"><text:span text:style-name="T273">administracijoje<text:s/></text:span><text:span text:style-name="T274">taisyklių<text:s/></text:span></text:p>
      <text:p text:style-name="P275"><text:span text:style-name="T276">1</text:span><text:span text:style-name="T277"><text:s/>priedas</text:span></text:p>
      <text:p text:style-name="P278"/>
      <text:p text:style-name="P279"><text:span text:style-name="T280">(Prašymo leisti susipažinti su<text:s/></text:span><text:span text:style-name="T281">administracinio nusižengimo</text:span><text:span text:style-name="T282"><text:s/>bylos medžiaga forma)</text:span></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row table:style-name="TableRow289">
          <table:table-cell table:style-name="TableCell290">
            <text:p text:style-name="P291">(asmens vardas, pavardė, asmens kodas (identifikavimo tikslu)</text:p>
          </table:table-cell>
        </table:table-row>
        <table:table-row table:style-name="TableRow292">
          <table:table-cell table:style-name="TableCell293">
            <text:p text:style-name="P294"/>
          </table:table-cell>
        </table:table-row>
        <table:table-row table:style-name="TableRow295">
          <table:table-cell table:style-name="TableCell296">
            <text:p text:style-name="P297"><text:span text:style-name="T298">(adresas)</text:span></text:p>
          </table:table-cell>
        </table:table-row>
        <table:table-row table:style-name="TableRow299">
          <table:table-cell table:style-name="TableCell300">
            <text:p text:style-name="P301">( telefono numeris, el. pašto adresas)</text:p>
          </table:table-cell>
        </table:table-row>
      </table:table>
      <text:p text:style-name="P302"/>
      <text:p text:style-name="Normal">Vilniaus miesto savivaldybės administracijos</text:p>
      <text:p text:style-name="Normal">____________________________________</text:p>
      <text:p text:style-name="Normal">____________________________________</text:p>
      <text:p text:style-name="P303">(padalinio pavadinimas)</text:p>
      <text:p text:style-name="P304"/>
      <text:p text:style-name="P305">PRAŠYMAS leisti susipažinti su byl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20</text:p>
          </table:table-cell>
          <table:table-cell table:style-name="TableCell317">
            <text:p text:style-name="P318"/>
          </table:table-cell>
          <table:table-cell table:style-name="TableCell319">
            <text:p text:style-name="P320">-</text:p>
          </table:table-cell>
          <table:table-cell table:style-name="TableCell321">
            <text:p text:style-name="P322"/>
          </table:table-cell>
          <table:table-cell table:style-name="TableCell323">
            <text:p text:style-name="P324">-</text:p>
          </table:table-cell>
          <table:table-cell table:style-name="TableCell325">
            <text:p text:style-name="P326"/>
          </table:table-cell>
        </table:table-row>
      </table:table>
      <text:p text:style-name="Normal"/>
      <text:p text:style-name="P327">Vilnius</text:p>
      <text:p text:style-name="P328"/>
      <text:p text:style-name="P329">Prašau leisti susipažinti su administracinio nusižengimo byla ROIK ____________________.</text:p>
      <text:p text:style-name="P330">Susipažinimo tikslas: __________________________________________________________</text:p>
      <text:soft-page-break/>
      <text:p text:style-name="P331">_____________________________________________________________________________ .</text:p>
      <text:p text:style-name="P332">Duomenų, su kuriais norima susipažinti, apimtis: __________________________________</text:p>
      <text:p text:style-name="P333">_____________________________________________________________________________ .</text:p>
      <text:p text:style-name="P334"><text:span text:style-name="T335">Pageidaujama susipažinimo su byla data ir laikas: __________________________________ .</text:span></text:p>
      <text:p text:style-name="P336"/>
      <text:p text:style-name="P337"><text:span text:style-name="T338">Prašau leisti susipažinti su byloje esančiais kitų asmenų asmens duomenimis<text:s/></text:span><text:span text:style-name="T339">_________.</text:span><text:span text:style-name="T340"><text:s/></text:span></text:p>
      <text:p text:style-name="P341">(įrašyti pageidauju ar nepageidauju)</text:p>
      <text:p text:style-name="P342">Nurodyti susipažinimo su byloje esančiais kitų asmenų asmens duomenimis tikslą:</text:p>
      <text:p text:style-name="P343">___________________________________________________________________________.</text:p>
      <text:p text:style-name="P344"><text:span text:style-name="T345">Nurodyti, kodėl siekiamiems tikslams pasiekti yra būtina susipažinti su byloje esančiais kitų asmenų asmens duomenimis:__</text:span><text:span text:style-name="T346">________________________________________________<text:s/></text:span></text:p>
      <text:p text:style-name="P347">_____________________________________________________________________________ .</text:p>
      <text:p text:style-name="P348"><text:span text:style-name="T349">Nurodyti, kokius konkrečiai byloje esančius kitų asmenų asmens duomenis prašoma atskleisti:<text:s/></text:span><text:span text:style-name="T350">_______________________________________________________________________</text:span></text:p>
      <text:p text:style-name="P351">_____________________________________________________________________________ .</text:p>
      <text:p text:style-name="P352"/>
      <text:p text:style-name="P353">Esu susipažinęs (-usi) su Susipažinimo su administracinio nusižengimo bylos medžiaga Vilniaus miesto savivaldybės administracijoje taisyklėmis. Susipažindamas (-a) ir susipažinęs (-usi) su bylos medžiaga, įsipareigoju laikytis Lietuvos Respublikos asmens duomenų teisinės apsaugos įstatymo reikalavimų ir gerbti asmenų teisę į duomenų apsaugą, ir duomenų netvarkyti kitais nei šiame prašyme nurodytais tikslais. Suprantu, kad už neteisėtą asmens duomenų tvarkymą galiu būti traukiamas (-a) atsakomybėn teisės aktų nustatyta tvarka.</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
          </table:table-cell>
          <table:table-cell table:style-name="TableCell362">
            <text:p text:style-name="Normal"/>
          </table:table-cell>
          <table:table-cell table:style-name="TableCell363">
            <text:p text:style-name="P364"/>
          </table:table-cell>
        </table:table-row>
        <table:table-row table:style-name="TableRow365">
          <table:table-cell table:style-name="TableCell366">
            <text:p text:style-name="P367">(parašas)</text:p>
          </table:table-cell>
          <table:table-cell table:style-name="TableCell368">
            <text:p text:style-name="P369"/>
          </table:table-cell>
          <table:table-cell table:style-name="TableCell370">
            <text:p text:style-name="P371">(vardas, pavardė)</text:p>
          </table:table-cell>
        </table:table-row>
      </table:table>
      <text:soft-page-break/>
      <text:p text:style-name="P372"><text:span text:style-name="T373">Esu informuotas (-a), kad<text:s/></text:span><text:span text:style-name="T374">mano asmens duomenų valdytojas yra Vilniaus miesto savivaldybės administracija (juridinio asmens kodas 188710061, adresas: Konstitucijos pr. 3, LT-09601 Vilnius, tel. (8 5)  211 2000, el. p.<text:s/></text:span><text:span text:style-name="T375">savivaldybe@vilnius.lt</text:span><text:span text:style-name="T376">).</text:span></text:p>
      <text:p text:style-name="P377"><text:span text:style-name="T378">Prašyme pateikti asmens duomenys tvarkomi siekiant nustatyti prašymus susipažinti su bylos medžiaga pateikusių asmenų tapatybę ir užtikrinti galimybę tretiesiems asmenims kontroliuoti savo duomenų judėjimą. Taip pat siekiant tinkamai įgyvendinti duomenų subjektų teisę žinoti, būti informuotiems apie jų duomenų gavėjus. Šių duomenų rinkimo teisinis pagrindas įtvirtintas<text:s/></text:span><text:span text:style-name="T379">Susipažinimo su administracinio nusižengimo bylos medžiaga Vilniaus miesto savivaldybės administracijoje taisyklėse bei Bendrojo duomenų apsaugos reglamento 6 straipsnio 1 dalies c punkte.<text:s/></text:span><text:span text:style-name="T380">Jūsų duomenys Vilniaus miesto savivaldybės administracijoje bus saugomi 5 metus. Duomenis pateikti privalote, nes kitaip negalėsime įgyvendinti Jūsų prašymo.</text:span></text:p>
      <text:p text:style-name="P381">Jūsų duomenys gali būti teikiami teisminėms institucijoms ir kitiems asmenims, turintiems teisę gauti šią informaciją teisės aktų nustatyta tvarka.</text:p>
      <text:p text:style-name="P382"><text:span text:style-name="T383">Kreipdamasis raštu turite teisę prašyti, kad duomenų valdytojas teisės aktų nustatyta tvarka leistų susipažinti su Jūsų asmens duomenimis, juos ištaisytų, ištrintų, perkeltų, apribotų jų tvarkymą, taip pat turite teisę pateikti skundą Valstybinei duomenų apsaugos inspekcijai (A. Juozapavičiaus g. 6, 09310 Vilnius) ar pasikonsultuoti su asmens duomenų apsaugos pareigūnu el. p.<text:s/></text:span><text:span text:style-name="T384">duomenuapsauga@vilnius.lt</text:span><text:span text:style-name="T385">.</text:span></text:p>
      <text:p text:style-name="P386"/>
      <text:p text:style-name="P387"/>
      <text:p text:style-name="P388">Su byla susipažinau</text:p>
      <text:p text:style-name="P389"/>
      <text:p text:style-name="P390">______________________________</text:p>
      <text:p text:style-name="P391">(parašas)</text:p>
      <text:p text:style-name="P392"/>
      <text:p text:style-name="P393">____________________</text:p>
      <text:p text:style-name="P394">(data)</text:p>
      <text:p text:style-name="P395"/>
      <text:p text:style-name="P396"/>
      <text:p text:style-name="P397"/>
      <text:p text:style-name="P398"/>
      <text:soft-page-break/>
      <text:p text:style-name="P399">Pildo susipažinimą su byla organizavęs darbuotojas:</text:p>
      <text:p text:style-name="P400"/>
      <text:p text:style-name="P401"><text:span text:style-name="T402">Susipažinimo su byloje esančia medžiaga metu pažeidimai nustatyti<text:s/></text:span><text:span text:style-name="T403">☐</text:span><text:span text:style-name="T404">, nenustatyti<text:s/></text:span><text:span text:style-name="T405">☐</text:span><text:span text:style-name="T406">.</text:span></text:p>
      <text:p text:style-name="P407"><text:span text:style-name="T408">Aplinkybės_________________________________________________________________ .</text:span></text:p>
      <text:p text:style-name="P409"/>
      <text:p text:style-name="P410">Byla grąžinta</text:p>
      <text:p text:style-name="P411"/>
      <text:p text:style-name="P412">_____________________________</text:p>
      <text:p text:style-name="P413">(susipažinimą organizavusio darbuotojo parašas)</text:p>
      <text:p text:style-name="P414"/>
      <text:p text:style-name="P415">____________________</text:p>
      <text:p text:style-name="P416">(data)</text:p>
      <text:p text:style-name="Normal"/>
      <text:soft-page-break/>
      <text:p text:style-name="P417">Susipažinimo su administracinio nusižengimo bylos<text:s/></text:p>
      <text:p text:style-name="P424"><text:span text:style-name="T425">medžiaga<text:s/></text:span><text:span text:style-name="T426">Vilniaus miesto savivaldybės<text:s/></text:span></text:p>
      <text:p text:style-name="P427"><text:span text:style-name="T428">administracijoje<text:s/></text:span><text:span text:style-name="T429">taisyklių<text:s/></text:span></text:p>
      <text:p text:style-name="P430"><text:span text:style-name="T431">2</text:span><text:span text:style-name="T432"><text:s/>priedas</text:span></text:p>
      <text:p text:style-name="P433"/>
      <text:p text:style-name="P434"><text:span text:style-name="T435">(Konfidencialumo pasižadėjimo forma)</text:span></text:p>
      <text:p text:style-name="P436"/>
      <table:table table:style-name="Table437">
        <table:table-columns>
          <table:table-column table:style-name="TableColumn438"/>
        </table:table-columns>
        <table:table-row table:style-name="TableRow439">
          <table:table-cell table:style-name="TableCell440">
            <text:p text:style-name="P441"/>
          </table:table-cell>
        </table:table-row>
        <table:table-row table:style-name="TableRow442">
          <table:table-cell table:style-name="TableCell443">
            <text:p text:style-name="P444">(asmens vardas, pavardė)</text:p>
          </table:table-cell>
        </table:table-row>
      </table:table>
      <text:p text:style-name="P445"/>
      <text:p text:style-name="P446"/>
      <text:p text:style-name="Normal">Vilniaus miesto savivaldybės administracijos</text:p>
      <text:p text:style-name="Normal">____________________________________</text:p>
      <text:p text:style-name="Normal">____________________________________</text:p>
      <text:p text:style-name="P447">(padalinio pavadinimas)</text:p>
      <text:p text:style-name="P448"/>
      <text:p text:style-name="P449">KONFIDENCIALUMO Pasižadėjimas</text:p>
      <text:p text:style-name="P450">ADMINISTRACINIO NUSIŽENGIMO BYLOJE ROIK_______________________</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20</text:p>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text:p>
          </table:table-cell>
          <table:table-cell table:style-name="TableCell470">
            <text:p text:style-name="P471"/>
          </table:table-cell>
        </table:table-row>
      </table:table>
      <text:p text:style-name="Normal"/>
      <text:p text:style-name="P472">Vilnius</text:p>
      <text:p text:style-name="P473"/>
      <text:p text:style-name="P474">Aš, __________________________________________________________________,<text:s/></text:p>
      <text:p text:style-name="P475">(vardas, pavardė)</text:p>
      <text:p text:style-name="P476"><text:span text:style-name="T477">vadovaudamasis (-i)<text:s/></text:span><text:span text:style-name="T478">2016 m. balandžio 27 d. Europos Parlamento ir Tarybos reglamentu (ES) 2016/679 dėl fizinių asmenų apsaugos tvarkant asmens duomenis ir dėl laisvo tokių duomenų<text:s/></text:span><text:soft-page-break/><text:span text:style-name="T479">judėjimo ir kuriuo panaikinama Direktyva 95/46/EB (Bendrasis duomenų apsaugos reglamentas),</text:span><text:span text:style-name="T480"><text:s/></text:span><text:span text:style-name="T481">Lietuvos Respublikos asmens duomenų teisinės apsaugos įstatymu, kitų teisės aktų</text:span><text:span text:style-name="T482"><text:s/>nuostatomis:</text:span></text:p>
      <text:p text:style-name="P483"><text:span text:style-name="T484">1</text:span><text:span text:style-name="T485">.<text:s/></text:span><text:span text:style-name="T486">Pasižadu:</text:span></text:p>
      <text:p text:style-name="P487">1.1. neatskleisti administracinio nusižengimo bylos duomenų tokios teisės neturintiems asmenims;</text:p>
      <text:p text:style-name="P488"><text:span text:style-name="T489">1.2. nenaudoti administracinio nusižengimo bylos duomenų kitokiais nei<text:s/></text:span><text:span text:style-name="T490">vertimo</text:span><text:span text:style-name="T491"><text:s/>paslaugų teikimo nurodytais tikslais;</text:span></text:p>
      <text:p text:style-name="P492">1.3. neatlikti veiksmų, dėl kurių gali būti sunaikinti administracinio nusižengimo bylos duomenys;</text:p>
      <text:p text:style-name="P493">1.4. neatlikti bet kokių kitų neteisėtų asmens duomenų perdavimo veiksmų tokios teisės neturintiems asmenims;</text:p>
      <text:p text:style-name="P494"><text:span text:style-name="T495">1.5.</text:span><text:span text:style-name="T496"><text:s/>įsipareigoju saugoti duomenų paslaptį.</text:span></text:p>
      <text:p text:style-name="P497">2. Patvirtinu, jog esu įspėtas (-a):</text:p>
      <text:p text:style-name="P498"><text:span text:style-name="T499">2.1.<text:s/></text:span><text:span text:style-name="T500">dėl atsakomybės pagal Lietuvos Respublikos administracinių nusižengimų kodekso 588 straipsnį už melagingą ar žinomai neteisingą vertimą;</text:span></text:p>
      <text:p text:style-name="P501">2.2. kad šis pasižadėjimas galios neterminuotą laiką;</text:p>
      <text:p text:style-name="P502">2.3. kad už šio pasižadėjimo nesilaikymą turėsiu atsakyti pagal galiojančius Lietuvos Respublikos teisės aktus.</text:p>
      <text:p text:style-name="P503"><text:span text:style-name="T504">3.<text:s/></text:span><text:span text:style-name="T505">Esu susipažinęs (-usi) su:</text:span></text:p>
      <text:p text:style-name="P506"><text:span text:style-name="T507">3.1.<text:s/></text:span><text:span text:style-name="T508">2016 m. balandžio 27 d. Europos Parlamento ir Tarybos reglamentu (ES) 2016/679 dėl fizinių asmenų apsaugos tvarkant asmens duomenis ir dėl laisvo tokių duomenų judėjimo ir kuriuo panaikinama Direktyva 95/46/EB;</text:span></text:p>
      <text:p text:style-name="P509">3.2. Lietuvos Respublikos asmens duomenų teisinės apsaugos įstatymu.</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Normal"/>
          </table:table-cell>
          <table:table-cell table:style-name="TableCell517">
            <text:p text:style-name="Normal"/>
          </table:table-cell>
          <table:table-cell table:style-name="TableCell518">
            <text:p text:style-name="P519"/>
          </table:table-cell>
        </table:table-row>
        <table:table-row table:style-name="TableRow520">
          <table:table-cell table:style-name="TableCell521">
            <text:p text:style-name="P522">(parašas)</text:p>
          </table:table-cell>
          <table:table-cell table:style-name="TableCell523">
            <text:p text:style-name="P524"/>
          </table:table-cell>
          <table:table-cell table:style-name="TableCell525">
            <text:p text:style-name="P526">(vardas, pavardė)</text:p>
          </table:table-cell>
        </table:table-row>
      </table:table>
      <text:p text:style-name="P527"/>
      <text:p text:style-name="P528"><text:span text:style-name="T529">Esu informuotas (-a), kad<text:s/></text:span><text:span text:style-name="T530">mano asmens duomenų valdytojas yra Vilniaus miesto savivaldybės administracija (juridinio asmens kodas 188710061, adresas: Konstitucijos pr. 3, LT-09601 Vilnius, tel. (8 5)  211 2000, el. p.<text:s/></text:span><text:span text:style-name="T531">savivaldybe@vilnius.lt</text:span><text:span text:style-name="T532">).</text:span></text:p>
      <text:p text:style-name="P533"><text:span text:style-name="T534">Konfidencialumo pasižadėjime pateikti asmens duomenys tvarkomi siekiant nustatyti jį pasirašiusio asmens tapatybę ir užtikrinti galimybę tretiesiems asmenims kontroliuoti savo duomenų judėjimą. Taip pat siekiant tinkamai įgyvendinti duomenų subjektų teisę žinoti, būti informuotiems apie jų duomenų gavėjus. Šių duomenų rinkimo teisinis pagrindas įtvirtintas<text:s/></text:span><text:span text:style-name="T535">Susipažinimo su administracinio nusižengimo bylos medžiaga Vilniaus miesto savivaldybės administracijoje taisyklėse bei Bendrojo duomenų apsaugos reglamento 6 straipsnio 1 dalyje.<text:s/></text:span><text:span text:style-name="T536">Jūsų duomenys Vilniaus miesto savivaldybės administracijoje bus saugomi 5 metus.<text:s/></text:span></text:p>
      <text:p text:style-name="P537">Jūsų duomenys gali būti teikiami teisminėms institucijoms ir kitiems asmenims, turintiems teisę gauti šią informaciją teisės aktų nustatyta tvarka.</text:p>
      <text:p text:style-name="P538"><text:span text:style-name="T539">Kreipdamasis raštu turite teisę prašyti, kad duomenų valdytojas teisės aktų nustatyta tvarka leistų susipažinti su Jūsų asmens duomenimis, juos ištaisytų, ištrintų, perkeltų, apribotų jų tvarkymą, taip pat turite teisę pateikti skundą Valstybinei duomenų apsaugos inspekcijai (A. Juozapavičiaus g. 6, 09310 Vilnius) ar pasikonsultuoti su asmens duomenų apsaugos pareigūnu el. p.<text:s/></text:span><text:span text:style-name="T540">duomenuapsauga@vilnius.lt</text:span><text:span text:style-name="T541">.</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63" style:parent-style-name="Header" style:family="paragraph">
      <style:paragraph-properties fo:text-align="center"/>
    </style:style>
    <style:style style:name="P2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18" style:parent-style-name="Header" style:family="paragraph">
      <style:paragraph-properties fo:text-align="center"/>
    </style:style>
    <style:style style:name="P4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text:p text:style-name="P267"/>
      </style:header>
      <style:footer>
        <text:p text:style-name="P268"/>
      </style:footer>
    </style:master-page>
    <style:master-page style:name="MP3" style:page-layout-name="PL3">
      <style:header>
        <text:p text:style-name="P418"><text:page-number text:fixed="false">2</text:page-number></text:p>
        <text:p text:style-name="P419"/>
      </style:header>
      <style:footer>
        <text:p text:style-name="P420"/>
      </style:footer>
    </style:master-page>
    <style:master-page style:next-style-name="MP3" style:name="MPF3" style:page-layout-name="PL3">
      <style:header>
        <text:p text:style-name="P421"/>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11:47:00Z</meta:creation-date>
    <dc:date>2021-12-31T11: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306" meta:word-count="2710" meta:character-count="19595" meta:row-count="2598" meta:non-whitespace-character-count="18191"/>
  </office:meta>
</office:document-meta>
</file>