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style>
    <style:style style:name="P17" style:parent-style-name="Normal" style:family="paragraph">
      <style:paragraph-properties fo:keep-with-next="always" style:punctuation-wrap="simple" fo:text-align="center" style:vertical-align="baseline" fo:text-indent="0.0416in" fo:background-color="#FFFFFF"/>
      <style:text-properties fo:font-weight="bold" style:font-weight-asian="bold" fo:text-transform="uppercase"/>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text-indent="0.3743in"/>
      <style:text-properties fo:font-size="8pt" style:font-size-asian="8pt" style:font-size-complex="12pt"/>
    </style:style>
    <style:style style:name="P21" style:parent-style-name="Normal" style:family="paragraph">
      <style:paragraph-properties style:punctuation-wrap="simple" fo:text-align="justify" style:vertical-align="baseline" fo:text-indent="0.375in"/>
      <style:text-properties fo:font-size="8pt" style:font-size-asian="8pt"/>
    </style:style>
    <style:style style:name="P22" style:parent-style-name="Normal" style:family="paragraph">
      <style:paragraph-properties fo:text-align="center"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justify" style:vertical-align="baseline" fo:text-indent="0.375in"/>
      <style:text-properties fo:font-size="8pt" style:font-size-asian="8pt"/>
    </style:style>
    <style:style style:name="P25" style:parent-style-name="Normal" style:family="paragraph">
      <style:paragraph-properties style:punctuation-wrap="simple" fo:text-align="justify" style:vertical-align="middl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middl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27%"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27%"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75in">
        <style:tab-stops>
          <style:tab-stop style:type="left"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75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71"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72"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73"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74" style:parent-style-name="Normal" style:family="paragraph">
      <style:paragraph-properties style:punctuation-wrap="simple" style:vertical-align="baseline" fo:text-indent="0.0493in">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
      <text:p text:style-name="P17"/>
      <text:p text:style-name="P18"><text:span text:style-name="T19">DĖL 2014 metų pereinamojo laikotarpio nacionalinės paramos už gyvulius ir pasėlius MOKĖJIMO</text:span></text:p>
      <text:p text:style-name="P20"/>
      <text:p text:style-name="P21"/>
      <text:p text:style-name="P22">2015 m. vasario 4 d. Nr. 3D-58</text:p>
      <text:p text:style-name="P23">Vilnius</text:p>
      <text:p text:style-name="P24"/>
      <text:p text:style-name="P25"><text:span text:style-name="T26">Vadovaudamasi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text:s/></text:span>su paskutiniais pakeitimais, padarytais 2014 m. gegužės 13 d. Komisijos deleguotuoju reglamentu (ES) Nr. 994/2014 (OL 2014 L 280, p. 1),<text:span text:style-name="T27"><text:s/>133 b straipsniu, Lietuvos Respublikos Vyriausybės 2014 m. rugsėjo 17 d. nutarimu Nr. 962<text:s/></text:span>„Dėl 2014 metų<text:s/><text:span text:style-name="T28">pereinamojo laikotarpio nacionalinės paramos</text:span>“, atsižvelgdama į<text:span text:style-name="T29"><text:s/>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Paramos už žemės ūkio naudmenas ir kitus plotus paraiškos ir tiesioginių išmokų administravimo bei kontrolės taisyklių, patvirtintų Lietuvos Respublikos žemės ūkio ministro 2012 m. kovo 15 d. įsakymu Nr. 3D-171 „Dėl Paramos už žemės ūkio naudmenų ir kitus plotus paraiškos ir tiesioginių išmokų administravimo bei kontrolės taisyklių patvirtinimo“ (toliau – Paramos už žemės ūkio naudmenas ir kitus plotus paraiškos ir tiesioginių išmokų administravimo bei kontrolės taisyklės), 5 punktą, <text:s/>Papildomų nacionalinių tiesioginių išmokų už ėriavedes mokėjimo taisyklių, <text:s/></text:span>patvirtintų<text:s/><text:span text:style-name="T30">Lietuvos Respublikos žemės ūkio ministro 2012 m. liepos 4 d. <text:s/>įsakymu Nr. 3D-554 „Dėl Papildomų nacionalinių tiesioginių išmokų už ėriavedes mokėjimo taisyklių patvirtinimo“, 7 punktą, Pereinamojo laikotarpio nacionalinės paramos specialiųjų išmokų už bulius nuo 2014 metų skyrimo taisyklių, patvirtintų Lietuvos Respublikos<text:s/></text:span><text:soft-page-break/><text:span text:style-name="T31">žemės ūkio ministro 2014 m. spalio 21 d. įsakymu Nr. 3D-771 „Dėl Pereinamojo laikotarpio nacionalinės paramos specialiųjų išmokų už bulius nuo 2014 metų skyrimo taisyklių patvirtinimo“, 5 punktą, Pereinamojo laikotarpio nacionalinės paramos skerdimo ir ekstensyvinimo išmokų už galvijus nuo 2014 metų skyrimo taisyklių, patvirtintų Lietuvos Respublikos žemės ūkio ministro 2014 m. spalio 21 d. įsakymu Nr. 3D-764 „Dėl pereinamojo laikotarpio nacionalinės paramos skerdimo ir ekstensyvinimo išmokų už galvijus nuo 2014 metų skyrimo taisyklių patvirtinimo“, 6 punktą:</text:span></text:p>
      <text:p text:style-name="P32"><text:span text:style-name="T33">1</text:span><text:span text:style-name="T34">. T v i r t i n u 2014 metų pereinamojo laikotarpio nacionalinės paramos</text:span><text:s/><text:span text:style-name="T35">už gyvulius ir pasėlius išmokų dydžių suvestinę (pridedama).</text:span></text:p>
      <text:p text:style-name="P36"><text:span text:style-name="T37">2</text:span><text:span text:style-name="T38">. N u s t a t a u, kad atsietoji<text:s/></text:span><text:span text:style-name="T39">pereinamojo laikotarpio nacionalinė parama</text:span><text:span text:style-name="T40"><text:s/></text:span><text:span text:style-name="T41">už pasėlius skiriama pareiškėjui už atskaitos laikotarpiu deklaruotus ir pereinamojo laikotarpio nacionalinės paramos teikimo reikalavimus atitikusius plotus, kurie pagal Paramos už žemės ūkio naudmenas ir kitus plotus paraiškos ir tiesioginių išmokų administravimo bei kontrolės taisyklių 2 priedo VI skyriaus naudmenų klasifikatorių (toliau – klasifikatorius) priskirti:</text:span></text:p>
      <text:p text:style-name="P42"><text:span text:style-name="T43">2.1</text:span><text:span text:style-name="T44">. prie III grupės „Linai pluoštui“;</text:span></text:p>
      <text:p text:style-name="P45"><text:span text:style-name="T46">2.2</text:span><text:span text:style-name="T47">. prie IV grupės „Baltyminiai augalai“ (kodai 5LU-1, 5ZI-1, 5PU-1, 5VA-2) ir VIII grupės <text:s/>I pogrupio „Programa „Kraštovaizdžio tvarkymas“ V veiklos srities „Ražienų laukai per žiemą“ (kodai RLU-1, RZI-1, RPU-1, RVA-2);</text:span></text:p>
      <text:p text:style-name="P48"><text:span text:style-name="T49">2.3</text:span><text:span text:style-name="T50">. plotams, nurodytiems 2.1 papunktyje, atskaitos laikotarpis yra priskirtas vadovaujantis Lietuvos Respublikos žemės ūkio ministro 2007 m. lapkričio 10 d. įsakymo Nr. 3D-498 „Dėl tiesioginių išmokų už žemės ūkio naudmenų ir pasėlių plotus ir paramos už energetinius augalus 2007 m. mokėjimo“ 2.3–2.4 papunkčių nuostatomis;</text:span></text:p>
      <text:p text:style-name="P51"><text:span text:style-name="T52">2.4</text:span><text:span text:style-name="T53">. plotų, išvardytų 2.2 papunktyje, atskaitos laikotarpis yra 2011 metai ir išmoka apskaičiuojama už plotus, kurie 2011 metais atitiko tų metų susietosios papildomos nacionalinės tiesioginės išmokos už baltyminių augalų pasėlius teikimo reikalavimus;</text:span></text:p>
      <text:p text:style-name="P54"><text:span text:style-name="T55">2.5</text:span><text:span text:style-name="T56">. perimant ar paveldint valdą, pareiškėjas perima arba paveldi ir pereinamojo laikotarpio nacionalinę paramą, mokamą už atskaitos laikotarpiu paramos teikimo reikalavimus atitikusį plotą perimtoje ar paveldėtoje valdoje.</text:span></text:p>
      <text:p text:style-name="P57"><text:span text:style-name="T58">3</text:span><text:span text:style-name="T59">. N u r o d a u,</text:span><text:span text:style-name="T60"><text:s/>kad Nacionalinė mokėjimo agentūra prie Žemės ūkio ministerijos:</text:span></text:p>
      <text:p text:style-name="P61"><text:span text:style-name="T62">3.1</text:span><text:span text:style-name="T63">. pagal iš VĮ Žemės ūkio informacijos ir kaimo verslo centro elektroniniu būdu perduotus duomenis ir suvestines apskaičiuoja kiekvienam pareiškėjui ir (arba) gyvulių laikytojui skiriamos pereinamojo laikotarpio nacionalinės paramos sumą;</text:span></text:p>
      <text:p text:style-name="P64"><text:span text:style-name="T65">3.2</text:span><text:span text:style-name="T66">. apskaičiuoja kiekvienam pareiškėjui ir (arba) gyvulių laikytojui visą tiesioginių išmokų sumą (pagrindinės išmokos, atskirų tiesioginių išmokų už baltąjį cukrų bei tiesioginių išmokų už mėsinius galvijus bei mėsines avis), skiriamą žemės ūkio veiklos subjektui iš Europos žemės ūkio garantijų fondo pagal reglamentą (EB) Nr. 73/2009;</text:span></text:p>
      <text:p text:style-name="P67"><text:span text:style-name="T68">3.3</text:span><text:span text:style-name="T69">. nacionalinės paramos lėša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70"/>
      <text:p text:style-name="P71"/>
      <text:p text:style-name="P72"/>
      <text:p text:style-name="P73">Žemės ūkio ministrė<text:s/><text:tab/><text:tab/><text:s text:c="17"/>Virginija Baltrait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M</meta:initial-creator>
    <dc:creator>Adlib User</dc:creator>
    <meta:creation-date>2015-02-04T13:33:00Z</meta:creation-date>
    <dc:date>2015-02-04T13:33:00Z</dc:date>
    <meta:print-date>2015-01-19T13:48:00Z</meta:print-date>
    <meta:template xlink:href="Normal" xlink:type="simple"/>
    <meta:editing-cycles>2</meta:editing-cycles>
    <meta:editing-duration>PT0S</meta:editing-duration>
    <meta:document-statistic meta:page-count="3" meta:paragraph-count="22" meta:word-count="754" meta:character-count="5572" meta:row-count="115" meta:non-whitespace-character-count="4840"/>
  </office:meta>
</office:document-meta>
</file>