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ab-stops>
          <style:tab-stop style:type="right" style:position="6.5958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text:span><text:span text:style-name="T11"><text:s/>VALSTYBINĖS LIGONIŲ KASOS 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12"/>
      <text:p text:style-name="P13">2022 m. vasario 21 d. Nr. 1K-75</text:p>
      <text:p text:style-name="P14">Vilnius</text:p>
      <text:p text:style-name="P15"/>
      <text:p text:style-name="P16"/>
      <text:p text:style-name="P17"><text:span text:style-name="T18">1</text:span><text:span text:style-name="T19">.<text:s/></text:span><text:span text:style-name="T20">Pakeičiu</text:span><text:span text:style-name="T21"><text:s/>Asmens sveikatos priežiūros paslaugų teikimo ir apmokėjimo Privalomojo sveikatos draudimo fondo biudžeto lėšomis sutarties tipinę formą, patvirtintą Valstybinės ligonių kasos prie Sveikatos apsaugos ministerijos direktoriaus 2019 m. sausio 2 d. įsakymu Nr. 1K-1 „Dėl Asmens sveikatos priežiūros paslaugų teikimo ir apmokėjimo Privalomojo sveikatos draudimo fondo biudžeto lėšomis sutarties tipinės formos patvirtinimo“:</text:span></text:p>
      <text:p text:style-name="P22"><text:span text:style-name="T23">1.1</text:span><text:span text:style-name="T24">. Pakeičiu 2.9 papunktį ir jį išdėstau taip:</text:span></text:p>
      <text:p text:style-name="P25"><text:span text:style-name="T26">„</text:span><text:span text:style-name="T27">2.9</text:span><text:span text:style-name="T28">. užtikrinti, kad valstybės laiduojamos (nemokamos) asmens sveikatos priežiūros paslaugos būtų teikiamos nemokamai ir už šias paslaugas iš pacientų nebūtų reikalaujama papildomo mokesčio</text:span><text:s/>ar jų teikimui nebūtų keliamos papildomos teisės aktuose nenumatytos sąlygos (įsigyti papildomas paslaugas ir kt.)<text:span text:style-name="T29">;“.</text:span></text:p>
      <text:p text:style-name="P30"><text:span text:style-name="T31">1.2</text:span><text:span text:style-name="T32">.<text:s/></text:span><text:span text:style-name="T33">Papildau 2.12.4 papunkčiu:<text:s/></text:span></text:p>
      <text:p text:style-name="P34"><text:span text:style-name="T35">„</text:span><text:span text:style-name="T36">2.12.4</text:span><text:span text:style-name="T37">. pateikti atsiskaitymo dokumentus dėl skatinamųjų priedų, skiriamų už ankstyvąją piktybinių navikų diagnostiką. Įstaiga gali teikti atsiskaitymo dokumentus dėl skatinamųjų priedų, skiriamų už ankstyvąją piktybinių navikų diagnostiką, tik tada, kai TLK patvirtina Įstaigos ankstyvosios piktybinių navikų diagnostikos atlikimo faktą pagal Įstaigos pateiktus ankstyvosios piktybinių navikų diagnostikos atlikimą patvirtinančius dokumentus;“.</text:span></text:p>
      <text:p text:style-name="P38"><text:span text:style-name="T39">2</text:span><text:span text:style-name="T40">.<text:s/></text:span><text:span text:style-name="T41">Skelbiu</text:span><text:span text:style-name="T42"><text:s/>šį įsakymą Teisės aktų registre.</text:span></text:p>
      <text:p text:style-name="P43"/>
      <text:p text:style-name="P44"/>
      <text:p text:style-name="P45"/>
      <text:p text:style-name="P46"><text:span text:style-name="T47">Direktorius<text:s/></text:span><text:span text:style-name="T4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21T11:03:00Z</meta:creation-date>
    <dc:date>2022-02-21T11:03:00Z</dc:date>
    <meta:print-date>2020-02-12T11:58:00Z</meta:print-date>
    <meta:template xlink:href="Normal.dotm" xlink:type="simple"/>
    <meta:editing-cycles>2</meta:editing-cycles>
    <meta:editing-duration>PT0S</meta:editing-duration>
    <meta:document-statistic meta:page-count="2" meta:paragraph-count="7" meta:word-count="226" meta:character-count="1789" meta:row-count="35" meta:non-whitespace-character-count="1570"/>
  </office:meta>
</office:document-meta>
</file>