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04 M. GEGUŽĖS 6 D. NUTARIMO NR. 58 „DĖL BENDRŲJŲ LIETUVOS BANKO PRIŽIŪRIMŲ FINANSŲ RINKOS DALYVIŲ PRAŠYMŲ IŠDUOTI LEIDIMUS PATEIKIMO, NAGRINĖJIMO IR LEIDIMŲ IŠDAVIMO TAISYKLIŲ PATVIRTINIMO“<text:s/>PAKEITIMO</text:p>
      <text:p text:style-name="P8"/>
      <text:p text:style-name="P9">2019 m. kovo 5 d. d. Nr. 03-58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akeisti Bendrųjų Lietuvos banko prižiūrimų finansų rinkos dalyvių prašymų išduoti leidimus pateikimo, nagrinėjimo ir leidimų išdavimo taisyklių, patvirtintų Lietu</text:span><text:span text:style-name="T17">vos banko valdybos 2004 m. gegužės 6 d. nutarimu Nr. 58 „Dėl Bendrųjų Lietuvos banko prižiūrimų finansų rinkos dalyvių prašymų išduoti leidimus pateikimo, nagrinėjimo ir leidimų išdavimo taisyklių patvirtinimo“ 17 punktą ir jį išdėstyti taip:<text:s/></text:span></text:p>
      <text:p text:style-name="P18"><text:span text:style-name="T19">„</text:span><text:span text:style-name="T20">17</text:span><text:span text:style-name="T21">. Lietu</text:span><text:span text:style-name="T22">vos bankas, išduodamas leidimą, gali nustatyti:</text:span></text:p>
      <text:p text:style-name="P23"><text:span text:style-name="T24">17.1</text:span><text:span text:style-name="T25">. leidimo galiojimo pradžios ar pabaigos terminą, kuris gali būti apibrėžtas konkrečia data, laikotarpiu ar susietas su tam tikrų sąlygų atsiradimu (aplinkybių išnykimu);</text:span></text:p>
      <text:p text:style-name="P26"><text:span text:style-name="T27">17.2</text:span><text:span text:style-name="T28">. leidimo išdavimo sąly</text:span><text:span text:style-name="T29">gas (nurodymus), kurios reikalingos tam, kad būtų pašalinti teisės aktuose nustatytų leidimo išdavimo reikalavimų įvykdymo trūkumai, kuriuos leidimo prašantis asmuo raštu įsipareigoja pašalinti išdavus leidimą.“</text:span></text:p>
      <text:p text:style-name="P30"/>
      <text:p text:style-name="P31"/>
      <text:p text:style-name="Normal"/>
      <text:p text:style-name="Normal"><text:span text:style-name="T32">Valdybos narys,</text:span></text:p>
      <text:p text:style-name="P33">pavaduojantis Valdybos pirmininką<text:tab/>Marius Jurg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3-06T06:51:00Z</meta:creation-date>
    <dc:date>2019-03-06T06:5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8" meta:word-count="193" meta:character-count="1289" meta:row-count="44" meta:non-whitespace-character-count="1124"/>
  </office:meta>
</office:document-meta>
</file>