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left="0.75in" fo:text-indent="-0.2576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name-asian="PMingLiU" fo:color="#000000" style:font-size-complex="12pt"/>
    </style:style>
    <style:style style:name="T125" style:parent-style-name="DefaultParagraphFont" style:family="text">
      <style:text-properties style:font-name-asian="PMingLiU" fo:color="#000000" style:font-size-complex="12pt"/>
    </style:style>
    <style:style style:name="T126" style:parent-style-name="DefaultParagraphFont" style:family="text">
      <style:text-properties style:font-name-asian="PMingLiU"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name-asian="PMingLiU" fo:color="#000000" style:font-size-complex="12pt"/>
    </style:style>
    <style:style style:name="T138" style:parent-style-name="DefaultParagraphFont" style:family="text">
      <style:text-properties style:font-name-asian="PMingLiU" fo:color="#000000" style:font-size-complex="12pt"/>
    </style:style>
    <style:style style:name="T139" style:parent-style-name="DefaultParagraphFont" style:family="text">
      <style:text-properties style:font-name-asian="PMingLiU"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name-asian="PMingLiU" fo:color="#000000" style:font-size-complex="12pt"/>
    </style:style>
    <style:style style:name="T145" style:parent-style-name="DefaultParagraphFont" style:family="text">
      <style:text-properties style:font-name-asian="PMingLiU" fo:color="#000000" style:font-size-complex="12pt"/>
    </style:style>
    <style:style style:name="T146" style:parent-style-name="DefaultParagraphFont" style:family="text">
      <style:text-properties style:font-name-asian="PMingLiU"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10" style:parent-style-name="DefaultParagraphFont" style:family="text">
      <style:text-properties style:font-name-asian="PMingLiU" fo:color="#000000" style:font-size-complex="12pt"/>
    </style:style>
    <style:style style:name="T211" style:parent-style-name="DefaultParagraphFont" style:family="text">
      <style:text-properties style:font-name-asian="PMingLiU" fo:color="#000000" style:font-size-complex="12pt"/>
    </style:style>
    <style:style style:name="T212" style:parent-style-name="DefaultParagraphFont" style:family="text">
      <style:text-properties style:font-name-asian="PMingLiU"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23" style:parent-style-name="DefaultParagraphFont" style:family="text">
      <style:text-properties style:font-name-asian="PMingLiU" fo:color="#000000" style:font-size-complex="12pt"/>
    </style:style>
    <style:style style:name="T224" style:parent-style-name="DefaultParagraphFont" style:family="text">
      <style:text-properties style:font-name-asian="PMingLiU" fo:color="#000000" style:font-size-complex="12pt"/>
    </style:style>
    <style:style style:name="T225" style:parent-style-name="DefaultParagraphFont" style:family="text">
      <style:text-properties style:font-name-asian="PMingLiU"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name-asian="PMingLiU" fo:color="#000000" style:font-size-complex="12pt"/>
    </style:style>
    <style:style style:name="T231" style:parent-style-name="DefaultParagraphFont" style:family="text">
      <style:text-properties style:font-name-asian="PMingLiU" fo:color="#000000" style:font-size-complex="12pt"/>
    </style:style>
    <style:style style:name="T232" style:parent-style-name="DefaultParagraphFont" style:family="text">
      <style:text-properties style:font-name-asian="PMingLiU"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BIRŽELIO 25 D. NUTARIMO NR. 817 „DĖL ŪKININKŲ ŪKIŲ REGISTRO NUOSTATŲ PATVIRTINIMO“ PAKEITIMO</text:p>
      <text:p text:style-name="P17"/>
      <text:p text:style-name="P18">Nr.<text:s/></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Ūkininkų ūkių registro nuostatus, patvirtintus Lietuvos Respublikos Vyriausybės 2003 m. birželio 25 d. nutarimu Nr. 817 „Dėl Ūkininkų ūkių registro nuostatų patvirtinimo“:</text:span></text:p>
      <text:p text:style-name="P27"><text:span text:style-name="T28">1</text:span><text:span text:style-name="T29">. <text:s/>Pakeisti 2.2 papunktį ir jį išdėstyti taip:</text:span></text:p>
      <text:p text:style-name="P30"><text:span text:style-name="T31">„</text:span><text:span text:style-name="T32">2.2</text:span><text:span text:style-name="T33">.<text:s/></text:span><text:span text:style-name="T34">kitos šiuose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35"><text:s/></text:span><text:span text:style-name="T36">(OL 2016 L 119, p. 1) (toliau – Reglamentas), Lietuvos Respublikos ūkininko ūkio įstatyme, Lietuvos Respublikos valstybės informacinių išteklių valdymo įstatyme ir kituose teisės aktuose, reglamentuojančiuose registrų veiklą ir jų duomenų tvarkymą.“</text:span></text:p>
      <text:p text:style-name="P37"><text:span text:style-name="T38">2</text:span><text:span text:style-name="T39">.<text:s/></text:span><text:span text:style-name="T40">Pakeisti 4 punktą ir jį išdėstyti taip:</text:span></text:p>
      <text:p text:style-name="P41"><text:span text:style-name="T42">„</text:span><text:span text:style-name="T43">4</text:span><text:span text:style-name="T44">.<text:s/></text:span><text:span text:style-name="T45">Asmens duomenys tvarkomi siekiant užtikrinti teisingą Registro objektų registravimą, teisingos ir išsamios informacijos apie Registro objektus rinkimą, kaupimą, apdorojimą, sisteminimą, saugojimą ir teikimą Registro duomenų gavėjams. Asmens duomenys Registre tvarkomi vadovaujantis Reglamentu</text:span><text:span text:style-name="T46"><text:s/></text:span><text:span text:style-name="T47">ir Lietuvos Respublikos asmens duomenų teisinės apsaugos įstatymu.“</text:span></text:p>
      <text:p text:style-name="P48"><text:span text:style-name="T49">3</text:span><text:span text:style-name="T50">.<text:s/></text:span><text:span text:style-name="T51">Pakeisti 6 punktą ir jį išdėstyti taip:</text:span></text:p>
      <text:p text:style-name="P52"><text:span text:style-name="T53">„</text:span><text:span text:style-name="T54">6</text:span><text:span text:style-name="T55">.<text:s/></text:span><text:span text:style-name="T56">Registras tvarkomas vadovaujantis Reglamentu,</text:span><text:span text:style-name="T57"><text:s/></text:span><text:span text:style-name="T58">Lietuvos Respublikos ūkininko ūkio įstatymu, Lietuvos Respublikos valstybės informacinių išteklių valdymo įstatymu, Lietuvos Respublikos asmens duomenų teisinės apsaugos įstatymu, Lietuvos Respublikos teisės gauti informaciją iš valstybės ir savivaldybių institucijų ir įstaigų įstatymu, Lietuvos Respublikos kibernetinio saugumo įstatymu, šiais nuostatais ir kitais teisės aktais, reglamentuojančiais registrų veiklą.“</text:span></text:p>
      <text:p text:style-name="P59"><text:span text:style-name="T60">4</text:span><text:span text:style-name="T61">. Pakeisti 10 punktą ir jį išdėstyti taip:</text:span></text:p>
      <text:p text:style-name="P62"><text:span text:style-name="T63">„</text:span><text:span text:style-name="T64">10</text:span><text:span text:style-name="T65">. ŽŪIKVC atlieka Lietuvos Respublikos valstybės informacinių išteklių valdymo įstatyme nustatytas funkcijas, turi šiame įstatyme nurodytas teises ir pareigas, taip pat:</text:span></text:p>
      <text:p text:style-name="P66"><text:span text:style-name="T67">10.1</text:span><text:span text:style-name="T68">. užtikrina Registro techninės ir programinės įrangos įdiegimą ir funkcionavimą;</text:span></text:p>
      <text:p text:style-name="P69"><text:span text:style-name="T70">10.2</text:span><text:span text:style-name="T71">. tvarko Registro duomenų bazę, kurioje kaupiami, atnaujinami ir saugomi Registro duomenys;</text:span></text:p>
      <text:p text:style-name="P72"><text:span text:style-name="T73">10.3</text:span><text:span text:style-name="T74">. suteikia Registro objektui identifikavimo kodą;<text:s/></text:span></text:p>
      <text:p text:style-name="P75"><text:span text:style-name="T76">10.4</text:span><text:span text:style-name="T77">.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kitų  susijusių valstybės  registrų ir valstybės informacinių sistemų duomenimis;</text:span></text:p>
      <text:p text:style-name="P78"><text:span text:style-name="T79">10.5</text:span><text:span text:style-name="T80">. prireikus informuoja savivaldybių administracijas apie įregistruotų Registro objektų duomenų atitiktį ar neatitiktį kitų registrų duomenims;</text:span></text:p>
      <text:p text:style-name="P81"><text:span text:style-name="T82">10.6</text:span><text:span text:style-name="T83">. teikia metodinę pagalbą savivaldybių administracijoms Registro tvarkymo klausimais;</text:span></text:p>
      <text:p text:style-name="P84"><text:span text:style-name="T85">10.7</text:span><text:span text:style-name="T86">. užtikrina Registro sąveiką su kitais valstybės registrais ir valstybės informacinėmis sistemomis;<text:s/></text:span></text:p>
      <text:p text:style-name="P87"><text:span text:style-name="T88">10.8</text:span><text:span text:style-name="T89">. analizuoja teisines, technines, technologines, metodologines ir organizacines Registro tvarkymo problemas ir teikia Registro valdytojui pasiūlymus, kaip spręsti šias problemas;</text:span></text:p>
      <text:p text:style-name="P90"><text:span text:style-name="T91">10.9</text:span><text:span text:style-name="T92">. organizuoja ir koordinuoja darbuotojų, dalyvaujančių tvarkant Registro duomenis, mokymą, rengia mokymo ir kvalifikacijos tobulinimo programas, kitus su kvalifikacijos tobulinimu susijusius metodinius dokumentus;</text:span></text:p>
      <text:p text:style-name="P93"><text:span text:style-name="T94">10.10</text:span><text:span text:style-name="T95">. sudaro duomenų (įskaitant ir asmens duomenų) teikimo ir bendradarbiavimo sutartis;</text:span></text:p>
      <text:p text:style-name="P96"><text:span text:style-name="T97">10.11</text:span><text:span text:style-name="T98">. teikia Registro duomenis Registro duomenų gavėjams teisės aktų, šių nuostatų ir sutarčių nustatyta tvarka ir išduoda atlygintinas pažymas apie  ūkininko ūkio (toliau – ūkis; ūkiai) duomenis;</text:span></text:p>
      <text:p text:style-name="P99"><text:span text:style-name="T100">10.12</text:span><text:span text:style-name="T101">. administruoja Registro duomenis tvarkančių asmenų duomenis, suteikia jiems prieigos teises, naudotojo vardus ir slaptažodžius;</text:span></text:p>
      <text:p text:style-name="P102"><text:span text:style-name="T103">10.13</text:span><text:span text:style-name="T104">. atlieka asmenų, turinčių teisę naudotis Registro duomenimis, peržiūros kontrolę;</text:span></text:p>
      <text:p text:style-name="P105"><text:span text:style-name="T106">10.14</text:span><text:span text:style-name="T107">. teisės aktų nustatyta tvarka nagrinėja ir raštu teikia atsakymus į raštu gautus prašymus dėl Registro objektų registravimo, išregistravimo, duomenų tvarkymo ir teikimo;</text:span></text:p>
      <text:p text:style-name="P108"><text:span text:style-name="T109">10.15</text:span><text:span text:style-name="T110">. tvirtina dokumentų, kuriais patvirtinamas Registro objektų įregistravimas, duomenų atnaujinimas Registre, Registro objektų išregistravimas, formas, šių dokumentų pateikimo tvarką ir būdus;</text:span></text:p>
      <text:p text:style-name="P111"><text:span text:style-name="T112">10.16</text:span><text:span text:style-name="T113">. teisės aktų nustatyta tvarka nagrinėja skundus dėl Registro tvarkytojų priimtų sprendimų;<text:s/></text:span></text:p>
      <text:p text:style-name="P114"><text:span text:style-name="T115">10.17</text:span><text:span text:style-name="T116">. vykdo Registro valdytojo nurodymus, susijusius su Registro duomenų tvarkymu;</text:span></text:p>
      <text:p text:style-name="P117"><text:span text:style-name="T118">10.18</text:span><text:span text:style-name="T119">. nustato Registro darbo organizavimo principus ir tvarką;</text:span></text:p>
      <text:p text:style-name="P120"><text:span text:style-name="T121">10.19</text:span><text:span text:style-name="T122">. informuoja raštu ir (ar) el. paštu (bet ne ilgiau kaip per 24 valandas) Registro valdytoją pagal Reglamento 33 straipsnio 2 dalį apie įvykusį asmens duomenų saugumo pažeidimą pateikdamas pranešimą pagal Reglamento 33 straipsnio 3 dalį;</text:span></text:p>
      <text:p text:style-name="P123"><text:span text:style-name="T124">10.20</text:span><text:span text:style-name="T125">.<text:s/></text:span><text:span text:style-name="T126">tvarko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ŽŪIKVC; tokiu atveju ŽŪIKVC, prieš pradėdamas tvarkyti duomenis, praneša apie tokį teisinį reikalavimą Registro valdytojui, išskyrus atvejus, kai pagal tą teisę toks pranešimas yra draudžiamas dėl svarbių viešojo intereso priežasčių;</text:span></text:p>
      <text:p text:style-name="P127"><text:span text:style-name="T128">10.21</text:span><text:span text:style-name="T129">. užtikrina, kad asmens duomenis tvarkyti įgalioti ŽŪIKVC darbuotojai būtų įsipareigoję užtikrinti konfidencialumą arba jiems būtų taikoma atitinkama ŽŪIKVC įstatais nustatyta konfidencialumo pareiga;</text:span></text:p>
      <text:p text:style-name="P130"><text:span text:style-name="T131">10.22</text:span><text:span text:style-name="T132">. imasi visų priemonių, kurių reikalaujama pagal Reglamento 32 straipsnį;</text:span></text:p>
      <text:p text:style-name="P133"><text:span text:style-name="T134">10.23</text:span><text:span text:style-name="T135">. laikosi Reglamento 28 straipsnio 2 ir 4 dalyse nurodytų kito duomenų tvarkytojo pasitelkimo sąlygų;</text:span></text:p>
      <text:p text:style-name="P136"><text:span text:style-name="T137">10.24</text:span><text:span text:style-name="T138">.<text:s/></text:span><text:span text:style-name="T139">atsižvelgdamas į duomenų tvarkymo pobūdį, padeda Registro valdytojui taikydamas tinkamas technines ir organizacines priemones, kiek tai įmanoma, kad būtų įvykdyta Registro valdytojo pareiga atsakyti į prašymus pasinaudoti Reglamento III skyriuje nustatytomis duomenų subjekto teisėmis;</text:span></text:p>
      <text:p text:style-name="P140"><text:span text:style-name="T141">10.25</text:span><text:span text:style-name="T142">. padeda Registro valdytojui užtikrinti Reglamento 32–36 straipsniuose nustatytų pareigų laikymąsi, atsižvelgdamas į duomenų tvarkymo pobūdį ir ŽŪIKVC turimą informaciją;</text:span></text:p>
      <text:p text:style-name="P143"><text:span text:style-name="T144">10.26</text:span><text:span text:style-name="T145">.<text:s/></text:span><text:span text:style-name="T146">pagal Registro valdytojo pasirinkimą, užbaigęs teikti su duomenų tvarkymu susijusias paslaugas, sunaikina arba grąžina Registro valdytojui visus asmens duomenis ir sunaikina esamas jų kopijas, išskyrus atvejus, kai Europos Sąjungos ar valstybės narės teise reikalaujama asmens duomenis saugoti;</text:span></text:p>
      <text:p text:style-name="P147"><text:span text:style-name="T148">10.27</text:span><text:span text:style-name="T149">. pateikia Registro valdytojui visą informaciją, būtiną siekiant įrodyti, kad vykdomos Reglamento 28 straipsnyje nustatytos pareigos, ir sudaro sąlygas bei padeda Registro valdytojui arba kitam Registro valdytojo įgaliotam auditoriui atlikti auditą, įskaitant patikrinimus.</text:span></text:p>
      <text:p text:style-name="P150"><text:span text:style-name="T151">10.28</text:span><text:span text:style-name="T152">. turi kitas šiuose nuostatuose ir kituose teisės aktuose nustatytas teises, funkcijas ir pareigas.“</text:span></text:p>
      <text:p text:style-name="P153"><text:span text:style-name="T154">5</text:span><text:span text:style-name="T155">. Pakeisti 11 punktą ir jį išdėstyti taip:</text:span></text:p>
      <text:p text:style-name="P156"><text:span text:style-name="T157">„</text:span><text:span text:style-name="T158">11</text:span><text:span text:style-name="T159">. Savivaldybių administracijos atlieka šias funkcijas:</text:span></text:p>
      <text:p text:style-name="P160"><text:span text:style-name="T161">11.1</text:span><text:span text:style-name="T162">. priima iš Registro duomenų teikėjų reikiamus dokumentus  ir prašymus įregistruoti Registro objektus, patikrina juos ir priima sprendimą dėl įregistravimo. Jei Registro objektas neregistruojamas, priežastis nurodo raštu;</text:span></text:p>
      <text:p text:style-name="P163"><text:span text:style-name="T164">11.2</text:span><text:span text:style-name="T165">. priima iš Registro duomenų teikėjų reikiamus dokumentus ir prašymus išregistruoti Registro objektus, patikrina juos ir priima sprendimą dėl išregistravimo. Jei Registro  objektas neišregistruojamas,  priežastis nurodo raštu;</text:span></text:p>
      <text:p text:style-name="P166"><text:span text:style-name="T167">11.3</text:span><text:span text:style-name="T168">. priima iš Registro duomenų teikėjų prašymus pakeisti, papildyti, pataisyti, atnaujinti Registro duomenis ir pakeičia, papildo, pataiso ir atnaujina  juos pagal pateiktus dokumentus, kuriais patvirtinamas duomenų pasikeitimas. Jei prašymų negali įvykdyti, priežastis nurodo raštu;</text:span></text:p>
      <text:p text:style-name="P169"><text:span text:style-name="T170">11.4</text:span><text:span text:style-name="T171">. registruoja, išregistruoja, atnaujina, pataiso, pakeičia ar papildo  Registro objektų duomenis šių nuostatų ir Registro valdytojo nustatyta tvarka;</text:span></text:p>
      <text:p text:style-name="P172"><text:span text:style-name="T173">11.5</text:span><text:span text:style-name="T174">. įrašo duomenis į Registro duomenų bazę ir išduoda ūkininko ūkio įregistravimo pažymėjimus (toliau – įregistravimo pažymėjimas);</text:span></text:p>
      <text:p text:style-name="P175"><text:span text:style-name="T176">11.6</text:span><text:span text:style-name="T177">. šių nuostatų ir kitų teisės aktų nustatyta tvarka teikia Registro duomenis Registro duomenų teikėjams – ūkininkams arba asmenims, įgaliotiems atstovauti ūkininkui: pagal prašymą išduoda pranešimus apie jų ūkio įregistravimą, apie jų ūkio duomenų atnaujinimą, pakeitimą,  pataisymą, papildymą arba apie jų ūkio išregistravimą, išduoda ūkio duomenų išrašą iš Registro duomenų bazės (neatlygintinai kartą per kalendorinius metus pagal prašymą), teikia informaciją apie ūkio duomenis žodžiu, raštu (paštu) ir (arba) elektroninėmis ryšio priemonėmis;</text:span></text:p>
      <text:p text:style-name="P178"><text:span text:style-name="T179">11.7</text:span><text:span text:style-name="T180">. tvarko įregistravimo pažymėjimų apskaitą;<text:s/></text:span></text:p>
      <text:p text:style-name="P181"><text:span text:style-name="T182">11.8</text:span><text:span text:style-name="T183">. saugo ūkio byloje Registro objektams įregistruoti, išregistruoti ir Registro duomenims pakeisti, pataisyti, papildyti arba atnaujinti pateiktus dokumentus įstatymų ir kitų teisės aktų nustatyta tvarka;</text:span></text:p>
      <text:p text:style-name="P184"><text:span text:style-name="T185">11.9</text:span><text:span text:style-name="T186">. atsako už teisės aktų ir ŽŪIKVC nustatytų saugumo reikalavimų laikymąsi įrašant duomenis į Registro duomenų bazę;</text:span></text:p>
      <text:p text:style-name="P187"><text:span text:style-name="T188">11.10</text:span><text:span text:style-name="T189">. vykdo kitus Registro valdytojo ir ŽŪIKVC nurodymus, susijusius su Registro duomenų tvarkymu;</text:span></text:p>
      <text:p text:style-name="P190"><text:span text:style-name="T191">11.11</text:span><text:span text:style-name="T192">. teikia Registro valdytojui ir ŽŪIKVC pasiūlymus dėl Registro funkcionavimo tobulinimo;</text:span></text:p>
      <text:p text:style-name="P193"><text:span text:style-name="T194">11.12</text:span><text:span text:style-name="T195">. kasmet iki kovo 31 dienos atlieka Registro duomenų patikrinimą ir nustato, ar ūkio duomenys Registre buvo atnaujinti  (jei Registro objekto duomenys nepasikeitė, ūkininkas privalo šį faktą patvirtinti).<text:s/></text:span><text:span text:style-name="T196">J</text:span><text:span text:style-name="T197">ei tai neatlikta, apie numatomą ūkio išregistravimą ūkininką informuoja raštu;</text:span><text:span text:style-name="T198"><text:s/></text:span></text:p>
      <text:p text:style-name="P199"><text:span text:style-name="T200">11.13</text:span><text:span text:style-name="T201">. Registro duomenų teikėjui neatnaujinus Registro objekto duomenų kartą per kalendorinius metus, t. y. iki kiekvienų metų gruodžio 31 d.,</text:span><text:span text:style-name="T202"><text:s/></text:span><text:span text:style-name="T203">skiria</text:span><text:span text:style-name="T204"><text:s/></text:span><text:span text:style-name="T205">vienų metų nuo rašytinio informavimo apie numatomą Registro objekto išregistravimą terminą nustatytiems trūkumams pašalinti;</text:span></text:p>
      <text:p text:style-name="P206"><text:span text:style-name="T207">11.14</text:span><text:span text:style-name="T208">. informuoja raštu ir (ar) el. paštu (bet ne ilgiau kaip per 24 valandas) Registro valdytoją pagal Reglamento 33 straipsnio 2 dalį apie įvykusį asmens duomenų saugumo pažeidimą <text:s/>pateikdamos pranešimą pagal Reglamento 33 straipsnio 3 dalį;</text:span></text:p>
      <text:p text:style-name="P209"><text:span text:style-name="T210">11.15</text:span><text:span text:style-name="T211">.<text:s/></text:span><text:span text:style-name="T212">tvarko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savivaldybių administracijoms; tokiu atveju savivaldybių administracijos, prieš pradėdamos tvarkyti duomenis, praneša apie tokį teisinį reikalavimą Registro valdytojui, išskyrus atvejus, kai pagal tą teisę toks pranešimas yra draudžiamas dėl svarbių viešojo intereso priežasčių;</text:span></text:p>
      <text:p text:style-name="P213"><text:span text:style-name="T214">11.16</text:span><text:span text:style-name="T215">. užtikrina, kad asmens duomenis tvarkyti įgalioti savivaldybių administracijų darbuotojai būtų įsipareigoję užtikrinti konfidencialumą arba jiems būtų taikoma atitinkama savivaldybių administracijų nuostatais nustatyta konfidencialumo pareiga;</text:span></text:p>
      <text:p text:style-name="P216"><text:span text:style-name="T217">11.17</text:span><text:span text:style-name="T218">. imasi visų priemonių, kurių reikalaujama pagal Reglamento 32 straipsnį;</text:span></text:p>
      <text:p text:style-name="P219"><text:span text:style-name="T220">11.18</text:span><text:span text:style-name="T221">. laikosi Reglamento 28 straipsnio 2 ir 4 dalyse nurodytų kito duomenų tvarkytojo pasitelkimo sąlygų;</text:span></text:p>
      <text:p text:style-name="P222"><text:span text:style-name="T223">11.19</text:span><text:span text:style-name="T224">.<text:s/></text:span><text:span text:style-name="T225">atsižvelgdamos į duomenų tvarkymo pobūdį, padeda Registro valdytojui taikydamos tinkamas technines ir organizacines priemones, kiek tai įmanoma, kad būtų įvykdyta Registro valdytojo pareiga atsakyti į prašymus pasinaudoti Reglamento III skyriuje nustatytomis duomenų subjekto teisėmis;</text:span></text:p>
      <text:p text:style-name="P226"><text:span text:style-name="T227">11.20</text:span><text:span text:style-name="T228">. padeda Registro valdytojui užtikrinti Reglamento 32–36 straipsniuose nustatytų pareigų laikymąsi, atsižvelgdamos į duomenų tvarkymo pobūdį ir savivaldybių administracijų turimą informaciją;</text:span></text:p>
      <text:p text:style-name="P229"><text:span text:style-name="T230">11.21</text:span><text:span text:style-name="T231">.<text:s/></text:span><text:span text:style-name="T232">pagal Registro valdytojo pasirinkimą, užbaigusios teikti su duomenų tvarkymu susijusias paslaugas, sunaikina arba grąžina Registro valdytojui visus asmens duomenis ir sunaikina esamas jų kopijas, išskyrus atvejus, kai Europos Sąjungos ar valstybės narės teise reikalaujama asmens duomenis saugoti;</text:span></text:p>
      <text:p text:style-name="P233"><text:span text:style-name="T234">11.22</text:span><text:span text:style-name="T235">. pateikia Registro valdytojui visą informaciją, būtiną siekiant įrodyti, kad vykdomos Reglamento 28 straipsnyje nustatytos pareigos, ir sudaro sąlygas bei padeda Registro valdytojui arba kitam Registro valdytojo įgaliotam auditoriui atlikti auditą, įskaitant patikrinimus.“</text:span></text:p>
      <text:p text:style-name="P236"><text:span text:style-name="T237">6</text:span><text:span text:style-name="T238">. Pakeisti 48 punktą ir jį išdėstyti taip:</text:span></text:p>
      <text:p text:style-name="P239"><text:span text:style-name="T240">„</text:span><text:span text:style-name="T241">48</text:span><text:span text:style-name="T242">.<text:s/></text:span><text:span text:style-name="T243">Teisinėmis, administracinėmis, organizacinėmis, techninėmis ir kitomis priemonėmis Registro tvarkytojai užtikrina, kad tvarkant Registrą būtų įrašyti teisingi, tikslūs ir išsamūs Registro duomenys, kad Registro duomenys atitiktų pateiktus registruoti dokumentų duomenis.</text:span></text:p>
      <text:p text:style-name="P244"><text:span text:style-name="T245">Duomenų subjektų teisės ir jų įgyvendinimo tvarka nustatyta Reglamente, kituose Lietuvos Respublikos teisės aktuose, reglamentuojančiuose duomenų subjektų teises. Reglamento III skyriuje nurodytos Duomenų subjektų teisės įgyvendinamos vadovaujantis Reglamentu ir duomenų valdytojo nustatyta tvarka.“</text:span></text:p>
      <text:p text:style-name="P246"><text:span text:style-name="T247">7</text:span><text:span text:style-name="T248">.<text:s/></text:span><text:span text:style-name="T249">Pakeisti 53 punktą ir jį išdėstyti taip:</text:span></text:p>
      <text:p text:style-name="P250"><text:span text:style-name="T251">„</text:span><text:span text:style-name="T252">53</text:span><text:span text:style-name="T253">.<text:s/></text:span><text:span text:style-name="T254">Asmens duomenys teikiami ir naudojami vadovaujantis Reglamentu ir Lietuvos Respublikos asmens duomenų teisinės apsaugos įstatymu.</text:span><text:span text:style-name="T255"><text:s/>Asmens duomenys naudojami tik tiek, kiek reikalinga Registro tikslams pasiekti vadovaujantis Reglamento 5 straipsniu.</text:span><text:span text:style-name="T256">“</text:span></text:p>
      <text:p text:style-name="P257"><text:span text:style-name="T258">8</text:span><text:span text:style-name="T259">.<text:s/></text:span><text:span text:style-name="T260">Pakeisti 75 punktą ir jį išdėstyti taip:</text:span></text:p>
      <text:p text:style-name="P261"><text:span text:style-name="T262">„</text:span><text:span text:style-name="T263">75</text:span><text:span text:style-name="T264">.<text:s/></text:span><text:span text:style-name="T265">Registro tvarkomų asmens duomenų saugumas užtikrinamas vadovaujantis Reglamentu.“</text:span></text:p>
      <text:p text:style-name="P266"/>
      <text:p text:style-name="P267"/>
      <text:p text:style-name="P268"/>
      <text:p text:style-name="P269">Ministras Pirmininkas<text:tab/>Saulius Skvernelis</text:p>
      <text:p text:style-name="P270"/>
      <text:p text:style-name="P271"/>
      <text:p text:style-name="P272"/>
      <text:p text:style-name="P273"><text:span text:style-name="T274">Žemės ūkio ministras</text:span><text:span text:style-name="T275"><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8-11-09T12:04:00Z</meta:creation-date>
    <dc:date>2018-11-09T12:04:00Z</dc:date>
    <meta:print-date>2018-10-31T12:25:00Z</meta:print-date>
    <meta:template xlink:href="Normal.dotm" xlink:type="simple"/>
    <meta:editing-cycles>2</meta:editing-cycles>
    <meta:editing-duration>PT0S</meta:editing-duration>
    <meta:document-statistic meta:page-count="6" meta:paragraph-count="191" meta:word-count="1536" meta:character-count="13380" meta:row-count="293" meta:non-whitespace-character-count="12035"/>
  </office:meta>
</office:document-meta>
</file>