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style>
    <style:style style:name="T31" style:parent-style-name="DefaultParagraphFont" style:family="text">
      <style:text-properties style:font-name="Times New Roman Bold" fo:font-size="14pt" style:font-size-asian="14pt" style:font-size-complex="14pt"/>
    </style:style>
    <style:style style:name="T32" style:parent-style-name="DefaultParagraphFont" style:family="text">
      <style:text-properties style:font-name="Times New Roman Bold"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Times New Roman Bold" fo:font-weight="bold" style:font-weight-asian="bold" fo:text-transform="uppercase" style:font-size-complex="12pt"/>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style>
    <style:style style:name="P66" style:parent-style-name="Normal" style:family="paragraph">
      <style:paragraph-properties fo:keep-with-next="always" fo:widows="0" fo:orphans="0">
        <style:tab-stops>
          <style:tab-stop style:type="left" style:position="1.1812in"/>
          <style:tab-stop style:type="left" style:position="5.3159in"/>
        </style:tab-stops>
      </style:paragraph-properties>
    </style:style>
    <style:style style:name="P67" style:parent-style-name="Normal" style:family="paragraph">
      <style:paragraph-properties fo:keep-with-next="always" fo:widows="0" fo:orphans="0">
        <style:tab-stops>
          <style:tab-stop style:type="left" style:position="1.1812in"/>
          <style:tab-stop style:type="left" style:position="5.3159in"/>
        </style:tab-stops>
      </style:paragraph-properties>
    </style:style>
    <style:style style:name="P68" style:parent-style-name="Normal" style:family="paragraph">
      <style:paragraph-properties fo:keep-with-next="always" fo:widows="0" fo:orphans="0">
        <style:tab-stops>
          <style:tab-stop style:type="left" style:position="1.1812in"/>
          <style:tab-stop style:type="left" style:position="5.3159in"/>
        </style:tab-stops>
      </style:paragraph-properties>
    </style:style>
    <style:style style:name="P69" style:parent-style-name="Normal" style:family="paragraph">
      <style:paragraph-properties fo:keep-with-next="always" fo:widows="0" fo:orphans="0">
        <style:tab-stops>
          <style:tab-stop style:type="left" style:position="1.1812in"/>
          <style:tab-stop style:type="left" style:position="5.3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78" style:parent-style-name="Normal" style:family="paragraph">
      <style:paragraph-properties fo:margin-left="4.0951in">
        <style:tab-stops/>
      </style:paragraph-properties>
      <style:text-properties style:font-name-asian="Calibri" style:font-size-complex="12pt"/>
    </style:style>
    <style:style style:name="P79" style:parent-style-name="Normal" style:family="paragraph">
      <style:paragraph-properties fo:margin-left="4.0951in">
        <style:tab-stops/>
      </style:paragraph-properties>
      <style:text-properties style:font-name-asian="Calibri" style:font-size-complex="12pt"/>
    </style:style>
    <style:style style:name="P80" style:parent-style-name="Normal" style:family="paragraph">
      <style:paragraph-properties fo:margin-left="4.0951in">
        <style:tab-stops/>
      </style:paragraph-properties>
      <style:text-properties style:font-name-asian="Calibri" style:font-size-complex="12pt"/>
    </style:style>
    <style:style style:name="P81" style:parent-style-name="Normal" style:family="paragraph">
      <style:paragraph-properties fo:margin-left="3.9791in" fo:text-indent="0.1159in">
        <style:tab-stops/>
      </style:paragraph-properties>
      <style:text-properties style:font-name-asian="Calibri" style:font-size-complex="12pt"/>
    </style:style>
    <style:style style:name="P82" style:parent-style-name="Normal" style:family="paragraph">
      <style:paragraph-properties fo:margin-left="4.0951in">
        <style:tab-stops/>
      </style:paragraph-properties>
      <style:text-properties style:font-name-asian="Calibri" style:font-size-complex="12pt"/>
    </style:style>
    <style:style style:name="P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fo:font-size="10pt" style:font-size-asian="10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text-align="center" style:vertical-align="middle"/>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margin-left="0.7166in" fo:text-indent="-0.3229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text-align="center" style:vertical-align="middle"/>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margin-left="0.3937in">
        <style:tab-stops/>
      </style:paragraph-properties>
      <style:text-properties style:font-size-complex="12pt"/>
    </style:style>
    <style:style style:name="P164" style:parent-style-name="Normal" style:family="paragraph">
      <style:paragraph-properties fo:text-align="justify" fo:margin-left="0.2958in" fo:text-indent="0.0979in">
        <style:tab-stops/>
      </style:paragraph-properties>
    </style:style>
    <style:style style:name="P165" style:parent-style-name="Normal" style:family="paragraph">
      <style:paragraph-properties fo:text-align="justify" fo:margin-left="0.2958in" fo:text-indent="0.0979in">
        <style:tab-stops/>
      </style:paragraph-properties>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2.5%"/>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margin-left="0.2958in" fo:text-indent="0.0979in">
        <style:tab-stops/>
      </style:paragraph-properties>
    </style:style>
    <style:style style:name="P175" style:parent-style-name="Normal" style:family="paragraph">
      <style:paragraph-properties fo:text-align="justify" fo:margin-left="0.2958in" fo:text-indent="0.0979in">
        <style:tab-stops/>
      </style:paragraph-properties>
    </style:style>
    <style:style style:name="P176" style:parent-style-name="Normal" style:family="paragraph">
      <style:paragraph-properties fo:text-align="justify" fo:margin-left="0.2958in" fo:text-indent="0.0979in">
        <style:tab-stops/>
      </style:paragraph-properties>
    </style:style>
    <style:style style:name="P177" style:parent-style-name="Normal" style:family="paragraph">
      <style:paragraph-properties fo:text-align="justify" fo:margin-left="0.2958in" fo:text-indent="0.0979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text-align="center" style:vertical-align="middle"/>
      <style:text-properties fo:hyphenate="false"/>
    </style:style>
    <style:style style:name="P193" style:parent-style-name="Normal" style:family="paragraph">
      <style:paragraph-properties fo:keep-with-next="alway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with-next="alway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indent="0.2958in"/>
    </style:style>
    <style:style style:name="P218" style:parent-style-name="Normal" style:family="paragraph">
      <style:paragraph-properties fo:text-indent="0.2958in"/>
    </style:style>
    <style:style style:name="P219" style:parent-style-name="Normal" style:family="paragraph">
      <style:paragraph-properties fo:text-indent="0.2958in"/>
    </style:style>
    <style:style style:name="P220" style:parent-style-name="Normal" style:family="paragraph">
      <style:paragraph-properties fo:text-align="justify" fo:text-indent="0.2958in"/>
    </style:style>
    <style:style style:name="P221" style:parent-style-name="Normal" style:family="paragraph">
      <style:paragraph-properties fo:text-indent="0.2958in"/>
    </style:style>
    <style:style style:name="P222" style:parent-style-name="Normal" style:family="paragraph">
      <style:paragraph-properties fo:text-indent="0.2958in"/>
    </style:style>
    <style:style style:name="T223" style:parent-style-name="DefaultParagraphFont" style:family="text">
      <style:text-properties style:text-position="sub 62.5%"/>
    </style:style>
    <style:style style:name="P224" style:parent-style-name="Normal" style:family="paragraph">
      <style:paragraph-properties fo:text-indent="0.2958in"/>
    </style:style>
    <style:style style:name="P225" style:parent-style-name="Normal" style:family="paragraph">
      <style:paragraph-properties fo:text-indent="0.2958in"/>
    </style:style>
    <style:style style:name="P226" style:parent-style-name="Normal" style:family="paragraph">
      <style:paragraph-properties fo:text-align="justify" fo:text-indent="0.2958in"/>
    </style:style>
    <style:style style:name="P227" style:parent-style-name="Normal" style:family="paragraph">
      <style:paragraph-properties fo:text-align="justify" fo:text-indent="0.2958in"/>
    </style:style>
    <style:style style:name="T228" style:parent-style-name="DefaultParagraphFont" style:family="text">
      <style:text-properties style:text-position="sub 62.5%"/>
    </style:style>
    <style:style style:name="P229" style:parent-style-name="Normal" style:family="paragraph">
      <style:paragraph-properties fo:text-align="justify" fo:text-indent="0.2958in"/>
    </style:style>
    <style:style style:name="P230" style:parent-style-name="Normal" style:family="paragraph">
      <style:paragraph-properties fo:keep-together="always" fo:text-align="center" style:vertical-align="middle"/>
      <style:text-properties fo:hyphenate="false"/>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margin-left="3.4458in" style:page-number="1">
        <style:tab-stops/>
      </style:paragraph-properties>
      <style:text-properties style:font-size-complex="12pt"/>
    </style:style>
    <style:style style:name="P249" style:parent-style-name="Normal" style:family="paragraph">
      <style:paragraph-properties fo:margin-left="3.4458in">
        <style:tab-stops/>
      </style:paragraph-properties>
      <style:text-properties style:font-size-complex="12pt"/>
    </style:style>
    <style:style style:name="P250" style:parent-style-name="Normal" style:family="paragraph">
      <style:paragraph-properties fo:margin-left="3.3055in" fo:text-indent="0.118in">
        <style:tab-stops/>
      </style:paragraph-properties>
      <style:text-properties style:font-name-asian="Calibri" style:font-size-complex="12pt"/>
    </style:style>
    <style:style style:name="P251" style:parent-style-name="Normal" style:family="paragraph">
      <style:paragraph-properties fo:margin-left="3.4458in">
        <style:tab-stops/>
      </style:paragraph-properties>
      <style:text-properties style:font-size-complex="12pt"/>
    </style:style>
    <style:style style:name="P252" style:parent-style-name="Normal" style:family="paragraph">
      <style:paragraph-properties fo:margin-left="4.3312in">
        <style:tab-stops/>
      </style:paragraph-properties>
      <style:text-properties style:font-size-complex="12pt"/>
    </style:style>
    <style:style style:name="P253" style:parent-style-name="Normal" style:family="paragraph">
      <style:paragraph-properties fo:text-align="center"/>
      <style:text-properties fo:font-style="italic" style:font-style-asian="italic" fo:color="#000000" style:font-size-complex="12pt" style:language-asian="lt" style:country-asian="LT"/>
    </style:style>
    <style:style style:name="P25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55" style:parent-style-name="Normal" style:family="paragraph">
      <style:paragraph-properties fo:text-align="center"/>
      <style:text-properties fo:font-style="italic" style:font-style-asian="italic" fo:color="#000000" style:font-size-complex="12pt" style:language-asian="lt" style:country-asian="LT"/>
    </style:style>
    <style:style style:name="P256" style:parent-style-name="Normal" style:family="paragraph">
      <style:paragraph-properties fo:text-align="center"/>
      <style:text-properties fo:font-style="italic" style:font-style-asian="italic" fo:color="#000000" style:font-size-complex="12pt" style:language-asian="lt" style:country-asian="LT"/>
    </style:style>
    <style:style style:name="P25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text-properties fo:color="#000000" fo:font-size="11pt" style:font-size-asian="11pt" style:font-size-complex="11pt" style:language-asian="lt" style:country-asian="LT"/>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P265" style:parent-style-name="Normal" style:family="paragraph">
      <style:text-properties fo:color="#000000" fo:font-size="11pt" style:font-size-asian="11pt" style:font-size-complex="11pt" style:language-asian="lt" style:country-asian="LT"/>
    </style:style>
    <style:style style:name="P266" style:parent-style-name="Normal" style:family="paragraph">
      <style:text-properties fo:color="#000000" style:font-size-complex="12pt" style:language-asian="lt" style:country-asian="LT"/>
    </style:style>
    <style:style style:name="P267"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72" style:parent-style-name="Normal" style:family="paragraph">
      <style:paragraph-properties fo:text-align="center" fo:margin-right="-0.075in"/>
      <style:text-properties fo:font-size="10pt" style:font-size-asian="10pt" style:font-size-complex="12pt"/>
    </style:style>
    <style:style style:name="TableColumn274" style:family="table-column">
      <style:table-column-properties style:column-width="0.4923in" style:use-optimal-column-width="false"/>
    </style:style>
    <style:style style:name="TableColumn275" style:family="table-column">
      <style:table-column-properties style:column-width="4.2326in" style:use-optimal-column-width="false"/>
    </style:style>
    <style:style style:name="TableColumn276" style:family="table-column">
      <style:table-column-properties style:column-width="0.9847in" style:use-optimal-column-width="false"/>
    </style:style>
    <style:style style:name="TableColumn277" style:family="table-column">
      <style:table-column-properties style:column-width="0.9847in" style:use-optimal-column-width="false"/>
    </style:style>
    <style:style style:name="Table273" style:family="table">
      <style:table-properties style:width="6.6944in" fo:margin-left="0.075in" table:align="lef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margin-right="-0.075in"/>
      <style:text-properties fo:font-size="10pt" style:font-size-asian="10pt" style:font-size-complex="12pt"/>
    </style:style>
    <style:style style:name="P281" style:parent-style-name="Normal" style:family="paragraph">
      <style:paragraph-properties fo:margin-right="-0.075in"/>
      <style:text-properties fo:font-size="10pt" style:font-size-asian="10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75in"/>
      <style:text-properties fo:font-size="10pt" style:font-size-asian="10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75in"/>
      <style:text-properties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075in"/>
      <style:text-properties fo:font-size="10pt" style:font-size-asian="10pt"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right="-0.075in"/>
      <style:text-properties fo:font-weight="bold" style:font-weight-asian="bold"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75in"/>
      <style:text-properties fo:font-weight="bold" style:font-weight-asian="bold"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75in"/>
      <style:text-properties fo:font-weight="bold" style:font-weight-asian="bold"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75in"/>
      <style:text-properties fo:font-weight="bold" style:font-weight-asian="bold" fo:font-size="10pt" style:font-size-asian="10pt" style:font-size-complex="12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margin-right="-0.075in"/>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75in"/>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75in"/>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75in"/>
      <style:text-properties fo:font-size="10pt" style:font-size-asian="10pt" style:font-size-complex="12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right="-0.075in"/>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in"/>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075in"/>
      <style:text-properties fo:font-size="10pt" style:font-size-asian="10pt" style:font-size-complex="12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right="-0.075in"/>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75in"/>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75in"/>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75in"/>
      <style:text-properties fo:font-size="10pt" style:font-size-asian="10pt"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right="-0.075in"/>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75in"/>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75in"/>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75in"/>
      <style:text-properties fo:font-size="10pt" style:font-size-asian="10pt" style:font-size-complex="12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right="-0.075in"/>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75in"/>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75in"/>
      <style:text-properties fo:font-size="10pt" style:font-size-asian="10pt"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right="-0.075in"/>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75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75in"/>
      <style:text-properties fo:font-size="10pt" style:font-size-asian="10pt" style:font-size-complex="12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right="-0.075in"/>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75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75in"/>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75in"/>
      <style:text-properties fo:font-size="10pt" style:font-size-asian="10pt" style:font-size-complex="12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right="-0.075in"/>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75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75in"/>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75in"/>
      <style:text-properties fo:font-size="10pt" style:font-size-asian="10pt" style:font-size-complex="12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right="-0.075in"/>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75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75in"/>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075in"/>
      <style:text-properties fo:font-size="10pt" style:font-size-asian="10pt" style:font-size-complex="12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margin-right="-0.075in"/>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75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75in"/>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75in"/>
      <style:text-properties fo:font-size="10pt" style:font-size-asian="10pt" style:font-size-complex="12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right="-0.075in"/>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75in"/>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075in"/>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75in"/>
      <style:text-properties fo:font-size="10pt" style:font-size-asian="10pt" style:font-size-complex="12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right="-0.075in"/>
      <style:text-properties fo:font-weight="bold" style:font-weight-asian="bold"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75in"/>
      <style:text-properties fo:font-weight="bold" style:font-weight-asian="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5in"/>
      <style:text-properties fo:font-weight="bold" style:font-weight-asian="bold"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75in"/>
      <style:text-properties fo:font-weight="bold" style:font-weight-asian="bold" fo:font-size="10pt" style:font-size-asian="10pt"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right="-0.075in"/>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75in"/>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75in"/>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75in"/>
      <style:text-properties fo:font-size="10pt" style:font-size-asian="10pt" style:font-size-complex="12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margin-right="-0.075in"/>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75in"/>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75in"/>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75in"/>
      <style:text-properties fo:font-size="10pt" style:font-size-asian="10pt" style:font-size-complex="12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right="-0.075in"/>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75in"/>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75in"/>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75in"/>
      <style:text-properties fo:font-size="10pt" style:font-size-asian="10pt"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right="-0.075in"/>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75in"/>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75in"/>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75in"/>
      <style:text-properties fo:font-size="10pt" style:font-size-asian="10pt" style:font-size-complex="12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right="-0.075in"/>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075in"/>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75in"/>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75in"/>
      <style:text-properties fo:font-size="10pt" style:font-size-asian="10pt" style:font-size-complex="12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right="-0.075in"/>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075in"/>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75in"/>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75in"/>
      <style:text-properties fo:font-size="10pt" style:font-size-asian="10pt" style:font-size-complex="12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right="-0.075in"/>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075in"/>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75in"/>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75in"/>
      <style:text-properties fo:font-size="10pt" style:font-size-asian="10pt" style:font-size-complex="12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right="-0.075in"/>
      <style:text-properties fo:font-weight="bold" style:font-weight-asian="bold"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75in"/>
      <style:text-properties fo:font-weight="bold" style:font-weight-asian="bold"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75in"/>
      <style:text-properties fo:font-weight="bold" style:font-weight-asian="bold"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75in"/>
      <style:text-properties fo:font-weight="bold" style:font-weight-asian="bold" fo:font-size="10pt" style:font-size-asian="10pt" style:font-size-complex="12pt"/>
    </style:style>
    <style:style style:name="P477" style:parent-style-name="Normal" style:family="paragraph">
      <style:paragraph-properties fo:text-indent="0.043in"/>
      <style:text-properties fo:color="#000000" style:font-size-complex="12pt" style:language-asian="lt" style:country-asian="LT"/>
    </style:style>
    <style:style style:name="TableColumn479" style:family="table-column">
      <style:table-column-properties style:column-width="2.775in"/>
    </style:style>
    <style:style style:name="TableColumn480" style:family="table-column">
      <style:table-column-properties style:column-width="0.1861in"/>
    </style:style>
    <style:style style:name="TableColumn481" style:family="table-column">
      <style:table-column-properties style:column-width="1.318in"/>
    </style:style>
    <style:style style:name="TableColumn482" style:family="table-column">
      <style:table-column-properties style:column-width="0.1541in"/>
    </style:style>
    <style:style style:name="TableColumn483" style:family="table-column">
      <style:table-column-properties style:column-width="2.3354in"/>
    </style:style>
    <style:style style:name="Table478" style:family="table">
      <style:table-properties style:width="6.7687in" style:rel-width="98.9%" fo:margin-left="0in" table:align="left"/>
    </style:style>
    <style:style style:name="TableRow484" style:family="table-row">
      <style:table-row-properties style:min-row-height="0.0138in"/>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style:line-height-at-least="0.0138in"/>
      <style:text-properties fo:color="#000000" style:font-size-complex="12pt" style:language-asian="lt" style:country-asian="LT"/>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Normal" style:family="paragraph">
      <style:paragraph-properties style:line-height-at-least="0.0138in" fo:text-indent="0.043in"/>
      <style:text-properties fo:color="#000000" style:font-size-complex="12pt" style:language-asian="lt" style:country-asian="LT"/>
    </style:style>
    <style:style style:name="TableCell489" style:family="table-cell">
      <style:table-cell-properties fo:border-top="none" fo:border-left="none" fo:border-bottom="0.0138in solid #000000" fo:border-right="none" style:vertical-align="bottom" fo:padding-top="0in" fo:padding-left="0.075in" fo:padding-bottom="0in" fo:padding-right="0.075in"/>
    </style:style>
    <style:style style:name="P490" style:parent-style-name="Normal" style:family="paragraph">
      <style:paragraph-properties style:line-height-at-least="0.0138in" fo:text-indent="0.043in"/>
      <style:text-properties fo:color="#000000" style:font-size-complex="12pt" style:language-asian="lt" style:country-asian="LT"/>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paragraph-properties style:line-height-at-least="0.0138in" fo:text-indent="0.043in"/>
      <style:text-properties fo:color="#000000" style:font-size-complex="12pt" style:language-asian="lt" style:country-asian="LT"/>
    </style:style>
    <style:style style:name="TableCell4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 style:parent-style-name="Normal" style:family="paragraph">
      <style:paragraph-properties style:line-height-at-least="0.0138in" fo:text-indent="0.043in"/>
      <style:text-properties fo:color="#000000" style:font-size-complex="12pt" style:language-asian="lt" style:country-asian="LT"/>
    </style:style>
    <style:style style:name="TableRow495" style:family="table-row">
      <style:table-row-properties style:min-row-height="0.0138in"/>
    </style:style>
    <style:style style:name="TableCell496" style:family="table-cell">
      <style:table-cell-properties fo:border="none" fo:padding-top="0in" fo:padding-left="0.075in" fo:padding-bottom="0in" fo:padding-right="0.075in" fo:wrap-option="no-wrap"/>
    </style:style>
    <style:style style:name="P497"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498" style:family="table-cell">
      <style:table-cell-properties fo:border="none" fo:padding-top="0in" fo:padding-left="0.075in" fo:padding-bottom="0in" fo:padding-right="0.075in" fo:wrap-option="no-wrap"/>
    </style:style>
    <style:style style:name="P499"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506" style:family="table-row">
      <style:table-row-properties style:min-row-height="0.0138in"/>
    </style:style>
    <style:style style:name="TableCell507" style:family="table-cell">
      <style:table-cell-properties fo:border="none" fo:padding-top="0in" fo:padding-left="0.075in" fo:padding-bottom="0in" fo:padding-right="0.075in" fo:wrap-option="no-wrap"/>
    </style:style>
    <style:style style:name="P508" style:parent-style-name="Normal" style:family="paragraph">
      <style:paragraph-properties style:line-height-at-least="0.0138in" fo:text-indent="0.043in"/>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fo:wrap-option="no-wrap"/>
    </style:style>
    <style:style style:name="P510" style:parent-style-name="Normal" style:family="paragraph">
      <style:paragraph-properties style:line-height-at-least="0.0138in" fo:text-indent="0.043in"/>
      <style:text-properties fo:color="#000000"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line-height-at-least="0.0138in" fo:text-indent="0.043in"/>
      <style:text-properties fo:color="#000000"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line-height-at-least="0.0138in" fo:text-indent="0.043in"/>
      <style:text-properties fo:color="#000000" style:font-size-complex="12pt" style:language-asian="lt" style:country-asian="LT"/>
    </style:style>
    <style:style style:name="TableCell515" style:family="table-cell">
      <style:table-cell-properties fo:border="none" fo:padding-top="0in" fo:padding-left="0.075in" fo:padding-bottom="0in" fo:padding-right="0.075in" fo:wrap-option="no-wrap"/>
    </style:style>
    <style:style style:name="P516" style:parent-style-name="Normal" style:family="paragraph">
      <style:paragraph-properties style:line-height-at-least="0.0138in" fo:text-indent="0.043in"/>
      <style:text-properties fo:color="#000000" style:font-size-complex="12pt" style:language-asian="lt" style:country-asian="LT"/>
    </style:style>
    <style:style style:name="TableRow517" style:family="table-row">
      <style:table-row-properties style:min-row-height="0.0138in"/>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style:line-height-at-least="0.0138in"/>
      <style:text-properties fo:color="#000000" style:font-size-complex="12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style:line-height-at-least="0.0138in" fo:text-indent="0.043in"/>
      <style:text-properties fo:color="#000000" style:font-size-complex="12pt" style:language-asian="lt" style:country-asian="LT"/>
    </style:style>
    <style:style style:name="TableCell522" style:family="table-cell">
      <style:table-cell-properties fo:border-top="none" fo:border-left="none" fo:border-bottom="0.0138in solid #000000" fo:border-right="none" style:vertical-align="bottom" fo:padding-top="0in" fo:padding-left="0.075in" fo:padding-bottom="0in" fo:padding-right="0.075in"/>
    </style:style>
    <style:style style:name="P523" style:parent-style-name="Normal" style:family="paragraph">
      <style:paragraph-properties style:line-height-at-least="0.0138in" fo:text-indent="0.043in"/>
      <style:text-properties fo:color="#000000" style:font-size-complex="12pt" style:language-asian="lt" style:country-asian="LT"/>
    </style:style>
    <style:style style:name="TableCell524" style:family="table-cell">
      <style:table-cell-properties fo:border="none" style:vertical-align="bottom" fo:padding-top="0in" fo:padding-left="0.075in" fo:padding-bottom="0in" fo:padding-right="0.075in"/>
    </style:style>
    <style:style style:name="P525" style:parent-style-name="Normal" style:family="paragraph">
      <style:paragraph-properties style:line-height-at-least="0.0138in" fo:text-indent="0.043in"/>
      <style:text-properties fo:color="#000000" style:font-size-complex="12pt" style:language-asian="lt" style:country-asian="LT"/>
    </style:style>
    <style:style style:name="TableCell5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7" style:parent-style-name="Normal" style:family="paragraph">
      <style:paragraph-properties style:line-height-at-least="0.0138in" fo:text-indent="0.043in"/>
      <style:text-properties fo:color="#000000" style:font-size-complex="12pt" style:language-asian="lt" style:country-asian="LT"/>
    </style:style>
    <style:style style:name="TableRow528" style:family="table-row">
      <style:table-row-properties style:min-row-height="0.0138in"/>
    </style:style>
    <style:style style:name="TableCell529" style:family="table-cell">
      <style:table-cell-properties fo:border="none" fo:padding-top="0in" fo:padding-left="0.075in" fo:padding-bottom="0in" fo:padding-right="0.075in" fo:wrap-option="no-wrap"/>
    </style:style>
    <style:style style:name="P530"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531" style:family="table-cell">
      <style:table-cell-properties fo:border="none" fo:padding-top="0in" fo:padding-left="0.075in" fo:padding-bottom="0in" fo:padding-right="0.075in" fo:wrap-option="no-wrap"/>
    </style:style>
    <style:style style:name="P532"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537" style:family="table-cell">
      <style:table-cell-properties fo:border="none" fo:padding-top="0in" fo:padding-left="0.075in" fo:padding-bottom="0in" fo:padding-right="0.075in" fo:wrap-option="no-wrap"/>
    </style:style>
    <style:style style:name="P538" style:parent-style-name="Normal" style:family="paragraph">
      <style:paragraph-properties style:line-height-at-least="0.0138in"/>
    </style:style>
    <style:style style:name="T539" style:parent-style-name="DefaultParagraphFont" style:family="text">
      <style:text-properties fo:font-style="italic" style:font-style-asian="italic" fo:color="#000000" fo:font-size="9pt" style:font-size-asian="9pt" style:font-size-complex="9pt" style:language-asian="lt" style:country-asian="LT"/>
    </style:style>
    <style:style style:name="P540" style:parent-style-name="Normal" style:master-page-name="MPF3" style:family="paragraph">
      <style:paragraph-properties fo:break-before="page" fo:margin-left="3.4458in" style:page-number="1">
        <style:tab-stops/>
      </style:paragraph-properties>
      <style:text-properties style:font-size-complex="12pt"/>
    </style:style>
    <style:style style:name="P545" style:parent-style-name="Normal" style:family="paragraph">
      <style:paragraph-properties fo:margin-left="3.4458in">
        <style:tab-stops/>
      </style:paragraph-properties>
      <style:text-properties style:font-size-complex="12pt"/>
    </style:style>
    <style:style style:name="P546" style:parent-style-name="Normal" style:family="paragraph">
      <style:paragraph-properties fo:margin-left="3.3277in" fo:text-indent="0.118in">
        <style:tab-stops/>
      </style:paragraph-properties>
      <style:text-properties style:font-name-asian="Calibri" style:font-size-complex="12pt"/>
    </style:style>
    <style:style style:name="P547" style:parent-style-name="Normal" style:family="paragraph">
      <style:paragraph-properties fo:margin-left="3.4458in">
        <style:tab-stops/>
      </style:paragraph-properties>
      <style:text-properties style:font-size-complex="12pt"/>
    </style:style>
    <style:style style:name="P548" style:parent-style-name="Normal" style:family="paragraph">
      <style:paragraph-properties fo:text-align="justify" fo:margin-left="3.2486in" fo:text-indent="1.0826in">
        <style:tab-stops/>
      </style:paragraph-properties>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51" style:parent-style-name="Normal" style:family="paragraph">
      <style:paragraph-properties fo:text-align="center"/>
      <style:text-properties fo:font-style="italic" style:font-style-asian="italic" fo:color="#000000" style:font-size-complex="12pt" style:language-asian="lt" style:country-asian="LT"/>
    </style:style>
    <style:style style:name="P552" style:parent-style-name="Normal" style:family="paragraph">
      <style:paragraph-properties fo:text-align="center"/>
      <style:text-properties fo:font-style="italic" style:font-style-asian="italic" fo:color="#000000" style:font-size-complex="12pt" style:language-asian="lt" style:country-asian="LT"/>
    </style:style>
    <style:style style:name="P553"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54" style:parent-style-name="Normal" style:family="paragraph">
      <style:text-properties fo:color="#000000" fo:font-size="11pt" style:font-size-asian="11pt" style:font-size-complex="11pt" style:language-asian="lt" style:country-asian="LT"/>
    </style:style>
    <style:style style:name="P555" style:parent-style-name="Normal" style:family="paragraph">
      <style:text-properties fo:color="#000000" fo:font-size="11pt" style:font-size-asian="11pt" style:font-size-complex="11pt" style:language-asian="lt" style:country-asian="LT"/>
    </style:style>
    <style:style style:name="P556" style:parent-style-name="Normal" style:family="paragraph">
      <style:text-properties fo:color="#000000" fo:font-size="11pt" style:font-size-asian="11pt" style:font-size-complex="11pt" style:language-asian="lt" style:country-asian="LT"/>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P561" style:parent-style-name="Normal" style:family="paragraph">
      <style:text-properties fo:color="#000000" fo:font-size="11pt" style:font-size-asian="11pt" style:font-size-complex="11pt" style:language-asian="lt" style:country-asian="LT"/>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fo:margin-right="-0.075in"/>
      <style:text-properties fo:font-weight="bold" style:font-weight-asian="bold" fo:font-size="11pt" style:font-size-asian="11pt"/>
    </style:style>
    <style:style style:name="P564" style:parent-style-name="Normal" style:family="paragraph">
      <style:paragraph-properties fo:text-align="center"/>
      <style:text-properties fo:color="#000000" style:font-size-complex="12pt" style:language-asian="lt" style:country-asian="LT"/>
    </style:style>
    <style:style style:name="P565"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66" style:parent-style-name="Normal" style:family="paragraph">
      <style:paragraph-properties fo:text-align="center"/>
      <style:text-properties fo:color="#000000" style:font-size-complex="12pt" style:language-asian="lt" style:country-asian="LT"/>
    </style:style>
    <style:style style:name="P56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68" style:parent-style-name="Normal" style:family="paragraph">
      <style:paragraph-properties fo:text-align="center" fo:margin-right="-0.075in"/>
      <style:text-properties fo:font-size="10pt" style:font-size-asian="10pt" style:font-size-complex="12pt"/>
    </style:style>
    <style:style style:name="P569" style:parent-style-name="Normal" style:family="paragraph">
      <style:paragraph-properties fo:text-align="center" fo:margin-right="-0.075in"/>
      <style:text-properties fo:font-size="10pt" style:font-size-asian="10pt" style:font-size-complex="12pt"/>
    </style:style>
    <style:style style:name="TableColumn571" style:family="table-column">
      <style:table-column-properties style:column-width="0.493in" style:use-optimal-column-width="false"/>
    </style:style>
    <style:style style:name="TableColumn572" style:family="table-column">
      <style:table-column-properties style:column-width="3.9375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1812in" style:use-optimal-column-width="false"/>
    </style:style>
    <style:style style:name="Table570" style:family="table">
      <style:table-properties style:width="6.793in" fo:margin-left="0.075in" table:align="left"/>
    </style:style>
    <style:style style:name="TableRow575" style:family="table-row">
      <style:table-row-properties style:min-row-height="0.0333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right="-0.075in"/>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right="-0.075in"/>
      <style:text-properties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right="-0.075in"/>
      <style:text-properties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right="-0.075in"/>
      <style:text-properties fo:font-size="11pt" style:font-size-asian="11pt"/>
    </style:style>
    <style:style style:name="TableRow584" style:family="table-row">
      <style:table-row-properties style:min-row-height="0.0305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75in"/>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75in"/>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75in"/>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75in"/>
      <style:text-properties fo:font-size="11pt" style:font-size-asian="11pt"/>
    </style:style>
    <style:style style:name="TableRow593" style:family="table-row">
      <style:table-row-properties style:min-row-height="0.0305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75in"/>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75in"/>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75in"/>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75in"/>
      <style:text-properties fo:font-size="11pt" style:font-size-asian="11pt"/>
    </style:style>
    <style:style style:name="TableRow602" style:family="table-row">
      <style:table-row-properties style:min-row-height="0.0305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75in"/>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75in"/>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75in"/>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75in"/>
      <style:text-properties fo:font-size="11pt" style:font-size-asian="11pt"/>
    </style:style>
    <style:style style:name="TableRow611" style:family="table-row">
      <style:table-row-properties style:min-row-height="0.0305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75in"/>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75in"/>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75in"/>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75in"/>
      <style:text-properties fo:font-size="11pt" style:font-size-asian="11pt"/>
    </style:style>
    <style:style style:name="TableRow620" style:family="table-row">
      <style:table-row-properties style:min-row-height="0.093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75in"/>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75in"/>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75in"/>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75in"/>
      <style:text-properties fo:font-size="11pt" style:font-size-asian="11pt"/>
    </style:style>
    <style:style style:name="TableRow629" style:family="table-row">
      <style:table-row-properties style:min-row-height="0.093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75in"/>
      <style:text-properties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5in"/>
      <style:text-properties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075in"/>
      <style:text-properties fo:font-weight="bold" style:font-weight-asian="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75in"/>
      <style:text-properties fo:font-weight="bold" style:font-weight-asian="bold" fo:font-size="11pt" style:font-size-asian="11pt"/>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TableColumn642" style:family="table-column">
      <style:table-column-properties style:column-width="2.7333in"/>
    </style:style>
    <style:style style:name="TableColumn643" style:family="table-column">
      <style:table-column-properties style:column-width="0.1965in"/>
    </style:style>
    <style:style style:name="TableColumn644" style:family="table-column">
      <style:table-column-properties style:column-width="1.327in"/>
    </style:style>
    <style:style style:name="TableColumn645" style:family="table-column">
      <style:table-column-properties style:column-width="0.1541in"/>
    </style:style>
    <style:style style:name="TableColumn646" style:family="table-column">
      <style:table-column-properties style:column-width="2.259in"/>
    </style:style>
    <style:style style:name="Table641" style:family="table">
      <style:table-properties style:width="6.6701in" style:rel-width="97.46%" fo:margin-left="0in" table:align="left"/>
    </style:style>
    <style:style style:name="TableRow647" style:family="table-row">
      <style:table-row-properties style:min-row-height="0.0138in"/>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style:line-height-at-least="0.0138in" fo:text-indent="0.043in"/>
      <style:text-properties fo:color="#000000" style:font-size-complex="12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style:line-height-at-least="0.0138in" fo:text-indent="0.043in"/>
      <style:text-properties fo:color="#000000" style:font-size-complex="12pt" style:language-asian="lt" style:country-asian="LT"/>
    </style:style>
    <style:style style:name="TableCell652" style:family="table-cell">
      <style:table-cell-properties fo:border-top="none" fo:border-left="none" fo:border-bottom="0.0138in solid #000000" fo:border-right="none" style:vertical-align="bottom" fo:padding-top="0in" fo:padding-left="0.075in" fo:padding-bottom="0in" fo:padding-right="0.075in"/>
    </style:style>
    <style:style style:name="P653" style:parent-style-name="Normal" style:family="paragraph">
      <style:paragraph-properties style:line-height-at-least="0.0138in" fo:text-indent="0.043in"/>
      <style:text-properties fo:color="#000000" style:font-size-complex="12pt" style:language-asian="lt" style:country-asian="LT"/>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paragraph-properties style:line-height-at-least="0.0138in" fo:text-indent="0.043in"/>
      <style:text-properties fo:color="#000000" style:font-size-complex="12pt" style:language-asian="lt" style:country-asian="LT"/>
    </style:style>
    <style:style style:name="TableCell6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7" style:parent-style-name="Normal" style:family="paragraph">
      <style:paragraph-properties style:line-height-at-least="0.0138in" fo:text-indent="0.043in"/>
      <style:text-properties fo:color="#000000" style:font-size-complex="12pt" style:language-asian="lt" style:country-asian="LT"/>
    </style:style>
    <style:style style:name="TableRow658" style:family="table-row">
      <style:table-row-properties style:min-row-height="0.0138in"/>
    </style:style>
    <style:style style:name="TableCell659" style:family="table-cell">
      <style:table-cell-properties fo:border="none" fo:padding-top="0in" fo:padding-left="0.075in" fo:padding-bottom="0in" fo:padding-right="0.075in" fo:wrap-option="no-wrap"/>
    </style:style>
    <style:style style:name="P660"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61" style:family="table-cell">
      <style:table-cell-properties fo:border="none" fo:padding-top="0in" fo:padding-left="0.075in" fo:padding-bottom="0in" fo:padding-right="0.075in" fo:wrap-option="no-wrap"/>
    </style:style>
    <style:style style:name="P662"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669" style:family="table-row">
      <style:table-row-properties style:min-row-height="0.0138in"/>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style:line-height-at-least="0.0138in" fo:text-indent="0.043in"/>
      <style:text-properties fo:color="#000000" style:font-size-complex="12pt" style:language-asian="lt" style:country-asian="L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style:line-height-at-least="0.0138in" fo:text-indent="0.043in"/>
      <style:text-properties fo:color="#000000"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line-height-at-least="0.0138in" fo:text-indent="0.043in"/>
      <style:text-properties fo:color="#000000"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line-height-at-least="0.0138in" fo:text-indent="0.043in"/>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paragraph-properties style:line-height-at-least="0.0138in" fo:text-indent="0.043in"/>
      <style:text-properties fo:color="#000000" style:font-size-complex="12pt" style:language-asian="lt" style:country-asian="LT"/>
    </style:style>
    <style:style style:name="TableRow680" style:family="table-row">
      <style:table-row-properties style:min-row-height="0.0138in"/>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style:line-height-at-least="0.0138in" fo:text-indent="0.043in"/>
      <style:text-properties fo:color="#000000" style:font-size-complex="12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style:line-height-at-least="0.0138in" fo:text-indent="0.043in"/>
      <style:text-properties fo:color="#000000" style:font-size-complex="12pt" style:language-asian="lt" style:country-asian="LT"/>
    </style:style>
    <style:style style:name="TableCell685" style:family="table-cell">
      <style:table-cell-properties fo:border-top="none" fo:border-left="none" fo:border-bottom="0.0138in solid #000000" fo:border-right="none" style:vertical-align="bottom" fo:padding-top="0in" fo:padding-left="0.075in" fo:padding-bottom="0in" fo:padding-right="0.075in"/>
    </style:style>
    <style:style style:name="P686" style:parent-style-name="Normal" style:family="paragraph">
      <style:paragraph-properties style:line-height-at-least="0.0138in" fo:text-indent="0.043in"/>
      <style:text-properties fo:color="#000000" style:font-size-complex="12pt" style:language-asian="lt" style:country-asian="LT"/>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paragraph-properties style:line-height-at-least="0.0138in" fo:text-indent="0.043in"/>
      <style:text-properties fo:color="#000000" style:font-size-complex="12pt" style:language-asian="lt" style:country-asian="LT"/>
    </style:style>
    <style:style style:name="TableCell6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0" style:parent-style-name="Normal" style:family="paragraph">
      <style:paragraph-properties style:line-height-at-least="0.0138in" fo:text-indent="0.043in"/>
      <style:text-properties fo:color="#000000" style:font-size-complex="12pt" style:language-asian="lt" style:country-asian="LT"/>
    </style:style>
    <style:style style:name="TableRow691" style:family="table-row">
      <style:table-row-properties style:min-row-height="0.0138in"/>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700" style:family="table-cell">
      <style:table-cell-properties fo:border="none" fo:padding-top="0in" fo:padding-left="0.075in" fo:padding-bottom="0in" fo:padding-right="0.075in" fo:wrap-option="no-wrap"/>
    </style:style>
    <style:style style:name="P701"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P702" style:parent-style-name="Normal" style:family="paragraph">
      <style:paragraph-properties fo:text-align="justify" fo:margin-left="0.2958in">
        <style:tab-stops/>
      </style:paragraph-properties>
    </style:style>
    <style:style style:name="P703" style:parent-style-name="Normal" style:family="paragraph">
      <style:paragraph-properties fo:keep-together="always" fo:text-align="center" style:vertical-align="middle"/>
      <style:text-properties fo:hyphenate="false"/>
    </style:style>
    <style:style style:name="P704" style:parent-style-name="Normal" style:master-page-name="MPF4" style:family="paragraph">
      <style:paragraph-properties fo:break-before="page" fo:margin-left="3.4451in" style:page-number="1">
        <style:tab-stops/>
      </style:paragraph-properties>
      <style:text-properties style:font-size-complex="12pt"/>
    </style:style>
    <style:style style:name="P709" style:parent-style-name="Normal" style:family="paragraph">
      <style:paragraph-properties fo:margin-left="3.4451in">
        <style:tab-stops/>
      </style:paragraph-properties>
      <style:text-properties style:font-size-complex="12pt"/>
    </style:style>
    <style:style style:name="P710" style:parent-style-name="Normal" style:family="paragraph">
      <style:paragraph-properties fo:margin-left="3.4451in">
        <style:tab-stops/>
      </style:paragraph-properties>
      <style:text-properties style:font-name-asian="Calibri" style:font-size-complex="12pt"/>
    </style:style>
    <style:style style:name="P711" style:parent-style-name="Normal" style:family="paragraph">
      <style:paragraph-properties fo:margin-left="3.4451in">
        <style:tab-stops/>
      </style:paragraph-properties>
      <style:text-properties style:font-size-complex="12pt"/>
    </style:style>
    <style:style style:name="P712" style:parent-style-name="Normal" style:family="paragraph">
      <style:paragraph-properties fo:text-align="justify" fo:margin-left="3.2486in" fo:text-indent="1.0826in">
        <style:tab-stops/>
      </style:paragraph-properties>
    </style:style>
    <style:style style:name="P713" style:parent-style-name="Normal" style:family="paragraph">
      <style:paragraph-properties fo:text-align="center"/>
      <style:text-properties fo:color="#000000" style:font-size-complex="12pt" style:language-asian="lt" style:country-asian="LT"/>
    </style:style>
    <style:style style:name="P71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15" style:parent-style-name="Normal" style:family="paragraph">
      <style:paragraph-properties fo:text-align="center"/>
      <style:text-properties fo:font-style="italic" style:font-style-asian="italic" fo:color="#000000" style:font-size-complex="12pt" style:language-asian="lt" style:country-asian="LT"/>
    </style:style>
    <style:style style:name="P716" style:parent-style-name="Normal" style:family="paragraph">
      <style:paragraph-properties fo:text-align="center"/>
      <style:text-properties fo:font-style="italic" style:font-style-asian="italic" fo:color="#000000" style:font-size-complex="12pt" style:language-asian="lt" style:country-asian="LT"/>
    </style:style>
    <style:style style:name="P71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P722" style:parent-style-name="Normal" style:family="paragraph">
      <style:text-properties fo:color="#000000" fo:font-size="11pt" style:font-size-asian="11pt" style:font-size-complex="11pt"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text-properties fo:color="#000000" fo:font-size="11pt" style:font-size-asian="11pt" style:font-size-complex="11pt" style:language-asian="lt" style:country-asian="LT"/>
    </style:style>
    <style:style style:name="P725" style:parent-style-name="Normal" style:family="paragraph">
      <style:text-properties fo:color="#000000" fo:font-size="11pt" style:font-size-asian="11pt" style:font-size-complex="11pt" style:language-asian="lt" style:country-asian="LT"/>
    </style:style>
    <style:style style:name="P726" style:parent-style-name="Normal" style:family="paragraph">
      <style:paragraph-properties fo:text-align="center" fo:margin-right="-0.075in"/>
      <style:text-properties fo:font-weight="bold" style:font-weight-asian="bold" fo:font-size="11pt" style:font-size-asian="11pt"/>
    </style:style>
    <style:style style:name="P727" style:parent-style-name="Normal" style:family="paragraph">
      <style:paragraph-properties fo:text-align="center" fo:margin-right="-0.075in"/>
      <style:text-properties fo:font-weight="bold" style:font-weight-asian="bold" fo:font-size="11pt" style:font-size-asian="11pt"/>
    </style:style>
    <style:style style:name="P728" style:parent-style-name="Normal" style:family="paragraph">
      <style:paragraph-properties fo:text-align="center"/>
      <style:text-properties fo:color="#000000" style:font-size-complex="12pt" style:language-asian="lt" style:country-asian="LT"/>
    </style:style>
    <style:style style:name="P72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30" style:parent-style-name="Normal" style:family="paragraph">
      <style:paragraph-properties fo:text-align="center"/>
      <style:text-properties fo:color="#000000" style:font-size-complex="12pt" style:language-asian="lt" style:country-asian="LT"/>
    </style:style>
    <style:style style:name="P73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32" style:parent-style-name="Normal" style:family="paragraph">
      <style:paragraph-properties fo:text-align="center" fo:margin-right="-0.075in"/>
      <style:text-properties fo:font-size="10pt" style:font-size-asian="10pt" style:font-size-complex="12pt"/>
    </style:style>
    <style:style style:name="P733" style:parent-style-name="Normal" style:family="paragraph">
      <style:paragraph-properties fo:text-align="center" fo:margin-right="-0.075in"/>
      <style:text-properties fo:font-size="10pt" style:font-size-asian="10pt" style:font-size-complex="12pt"/>
    </style:style>
    <style:style style:name="TableColumn735" style:family="table-column">
      <style:table-column-properties style:column-width="0.5902in" style:use-optimal-column-width="false"/>
    </style:style>
    <style:style style:name="TableColumn736" style:family="table-column">
      <style:table-column-properties style:column-width="3.3479in" style:use-optimal-column-width="false"/>
    </style:style>
    <style:style style:name="TableColumn737" style:family="table-column">
      <style:table-column-properties style:column-width="1.4187in" style:use-optimal-column-width="false"/>
    </style:style>
    <style:style style:name="TableColumn738" style:family="table-column">
      <style:table-column-properties style:column-width="1.4361in" style:use-optimal-column-width="false"/>
    </style:style>
    <style:style style:name="Table734" style:family="table">
      <style:table-properties style:width="6.793in" fo:margin-left="-0.1222in" table:align="left"/>
    </style:style>
    <style:style style:name="TableRow739" style:family="table-row">
      <style:table-row-properties style:min-row-height="0.0333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right="-0.075in"/>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right="-0.075in"/>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right="-0.075in"/>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right="-0.075in"/>
      <style:text-properties fo:font-size="11pt" style:font-size-asian="11pt"/>
    </style:style>
    <style:style style:name="TableRow748" style:family="table-row">
      <style:table-row-properties style:min-row-height="0.0305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075in"/>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75in"/>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75in"/>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75in"/>
      <style:text-properties fo:font-size="11pt" style:font-size-asian="11pt"/>
    </style:style>
    <style:style style:name="TableRow757" style:family="table-row">
      <style:table-row-properties style:min-row-height="0.0305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75in"/>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75in"/>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75in"/>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75in"/>
      <style:text-properties fo:font-size="11pt" style:font-size-asian="11pt"/>
    </style:style>
    <style:style style:name="TableRow766" style:family="table-row">
      <style:table-row-properties style:min-row-height="0.0305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075in"/>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75in"/>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75in"/>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right="-0.075in"/>
      <style:text-properties fo:font-size="11pt" style:font-size-asian="11pt"/>
    </style:style>
    <style:style style:name="TableRow775" style:family="table-row">
      <style:table-row-properties style:min-row-height="0.093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75in"/>
      <style:text-properties fo:font-weight="bold" style:font-weight-asian="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75in"/>
      <style:text-properties fo:font-weight="bold" style:font-weight-asian="bold" fo:font-size="11pt" style:font-size-asian="11pt"/>
    </style:style>
    <style:style style:name="P780" style:parent-style-name="Normal" style:family="paragraph">
      <style:paragraph-properties fo:margin-right="-0.075in"/>
      <style:text-properties fo:font-weight="bold" style:font-weight-asian="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75in"/>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75in"/>
      <style:text-properties fo:font-weight="bold" style:font-weight-asian="bold" fo:font-size="11pt" style:font-size-asian="11pt"/>
    </style:style>
    <style:style style:name="TableRow785" style:family="table-row">
      <style:table-row-properties style:min-row-height="0.093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075in"/>
      <style:text-properties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75in"/>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75in"/>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075in"/>
      <style:text-properties fo:font-weight="bold" style:font-weight-asian="bold" fo:font-size="11pt" style:font-size-asian="11pt"/>
    </style:style>
    <style:style style:name="P794" style:parent-style-name="Normal" style:family="paragraph">
      <style:paragraph-properties fo:text-indent="0.043in"/>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P796" style:parent-style-name="Normal" style:family="paragraph">
      <style:text-properties fo:color="#000000" style:font-size-complex="12pt" style:language-asian="lt" style:country-asian="LT"/>
    </style:style>
    <style:style style:name="TableColumn798" style:family="table-column">
      <style:table-column-properties style:column-width="2.775in"/>
    </style:style>
    <style:style style:name="TableColumn799" style:family="table-column">
      <style:table-column-properties style:column-width="0.1854in"/>
    </style:style>
    <style:style style:name="TableColumn800" style:family="table-column">
      <style:table-column-properties style:column-width="1.3166in"/>
    </style:style>
    <style:style style:name="TableColumn801" style:family="table-column">
      <style:table-column-properties style:column-width="0.1541in"/>
    </style:style>
    <style:style style:name="TableColumn802" style:family="table-column">
      <style:table-column-properties style:column-width="2.2402in"/>
    </style:style>
    <style:style style:name="Table797" style:family="table">
      <style:table-properties style:width="6.6715in" style:rel-width="97.48%" fo:margin-left="0in" table:align="left"/>
    </style:style>
    <style:style style:name="TableRow803" style:family="table-row">
      <style:table-row-properties style:min-row-height="0.0138in"/>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style:line-height-at-least="0.0138in"/>
      <style:text-properties fo:color="#000000" style:font-size-complex="12pt" style:language-asian="lt" style:country-asian="L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style:line-height-at-least="0.0138in"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none" style:vertical-align="bottom" fo:padding-top="0in" fo:padding-left="0.075in" fo:padding-bottom="0in" fo:padding-right="0.075in"/>
    </style:style>
    <style:style style:name="P809" style:parent-style-name="Normal" style:family="paragraph">
      <style:paragraph-properties style:line-height-at-least="0.0138in" fo:text-indent="0.043in"/>
      <style:text-properties fo:color="#000000" style:font-size-complex="12pt" style:language-asian="lt" style:country-asian="LT"/>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paragraph-properties style:line-height-at-least="0.0138in" fo:text-indent="0.043in"/>
      <style:text-properties fo:color="#000000" style:font-size-complex="12pt" style:language-asian="lt" style:country-asian="LT"/>
    </style:style>
    <style:style style:name="TableCell8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13" style:parent-style-name="Normal" style:family="paragraph">
      <style:paragraph-properties style:line-height-at-least="0.0138in" fo:text-indent="0.043in"/>
      <style:text-properties fo:color="#000000" style:font-size-complex="12pt" style:language-asian="lt" style:country-asian="LT"/>
    </style:style>
    <style:style style:name="TableRow814" style:family="table-row">
      <style:table-row-properties style:min-row-height="0.0138in"/>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23" style:family="table-cell">
      <style:table-cell-properties fo:border="none" fo:padding-top="0in" fo:padding-left="0.075in" fo:padding-bottom="0in" fo:padding-right="0.075in" fo:wrap-option="no-wrap"/>
    </style:style>
    <style:style style:name="P82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style:line-height-at-least="0.0138in" fo:text-indent="0.043in"/>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style:line-height-at-least="0.0138in" fo:text-indent="0.043in"/>
      <style:text-properties fo:color="#000000"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line-height-at-least="0.0138in" fo:text-indent="0.043in"/>
      <style:text-properties fo:color="#000000"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line-height-at-least="0.0138in" fo:text-indent="0.043in"/>
      <style:text-properties fo:color="#000000" style:font-size-complex="12pt" style:language-asian="lt" style:country-asian="LT"/>
    </style:style>
    <style:style style:name="TableCell834" style:family="table-cell">
      <style:table-cell-properties fo:border="none" fo:padding-top="0in" fo:padding-left="0.075in" fo:padding-bottom="0in" fo:padding-right="0.075in" fo:wrap-option="no-wrap"/>
    </style:style>
    <style:style style:name="P835" style:parent-style-name="Normal" style:family="paragraph">
      <style:paragraph-properties style:line-height-at-least="0.0138in" fo:text-indent="0.043in"/>
      <style:text-properties fo:color="#000000" style:font-size-complex="12pt" style:language-asian="lt" style:country-asian="LT"/>
    </style:style>
    <style:style style:name="TableRow836" style:family="table-row">
      <style:table-row-properties style:min-row-height="0.0138in"/>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style:line-height-at-least="0.0138in" fo:text-indent="0.043in"/>
      <style:text-properties fo:color="#000000" style:font-size-complex="12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style:line-height-at-least="0.0138in" fo:text-indent="0.043in"/>
      <style:text-properties fo:color="#000000" style:font-size-complex="12pt" style:language-asian="lt" style:country-asian="LT"/>
    </style:style>
    <style:style style:name="TableCell841" style:family="table-cell">
      <style:table-cell-properties fo:border-top="none" fo:border-left="none" fo:border-bottom="0.0138in solid #000000" fo:border-right="none" style:vertical-align="bottom" fo:padding-top="0in" fo:padding-left="0.075in" fo:padding-bottom="0in" fo:padding-right="0.075in"/>
    </style:style>
    <style:style style:name="P842" style:parent-style-name="Normal" style:family="paragraph">
      <style:paragraph-properties style:line-height-at-least="0.0138in" fo:text-indent="0.043in"/>
      <style:text-properties fo:color="#000000" style:font-size-complex="12pt" style:language-asian="lt" style:country-asian="LT"/>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style:line-height-at-least="0.0138in" fo:text-indent="0.043in"/>
      <style:text-properties fo:color="#000000" style:font-size-complex="12pt" style:language-asian="lt" style:country-asian="LT"/>
    </style:style>
    <style:style style:name="TableCell8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46" style:parent-style-name="Normal" style:family="paragraph">
      <style:paragraph-properties style:line-height-at-least="0.0138in" fo:text-indent="0.043in"/>
      <style:text-properties fo:color="#000000" style:font-size-complex="12pt" style:language-asian="lt" style:country-asian="LT"/>
    </style:style>
    <style:style style:name="TableRow847" style:family="table-row">
      <style:table-row-properties style:min-row-height="0.0138in"/>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56" style:family="table-cell">
      <style:table-cell-properties fo:border="none" fo:padding-top="0in" fo:padding-left="0.075in" fo:padding-bottom="0in" fo:padding-right="0.075in" fo:wrap-option="no-wrap"/>
    </style:style>
    <style:style style:name="P857"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P858" style:parent-style-name="Normal" style:family="paragraph">
      <style:paragraph-properties fo:text-align="justify" fo:margin-left="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5 m. balandžio 23 d. nutarimo Nr.<text:s/></text:span><text:span text:style-name="T15">03-70 „DĖL GYVYBĖS DRAUDIMO ĮMONIŲ VYKDOMOS PROFESINIŲ PENSIJŲ KAUPIMO VEIKLOS MOKUMO KAPITALO REIKALAVIMO SKAIČIAVIMO NUOSTATŲ</text:span><text:span text:style-name="T16"><text:s/>patvirtinimo“ PAKEITIMO</text:span></text:p>
      <text:p text:style-name="P17"/>
      <text:p text:style-name="P18">2019 m. sausio 8 d. Nr. 03-2</text:p>
      <text:p text:style-name="P19">Vilnius</text:p>
      <text:p text:style-name="P20"/>
      <text:p text:style-name="P21"/>
      <text:p text:style-name="P22"/>
      <text:p text:style-name="P23">Lietuvos banko valdyba n u t a r i a:</text:p>
      <text:p text:style-name="P24"><text:span text:style-name="T25">1</text:span><text:span text:style-name="T26">.</text:span><text:span text:style-name="T27"><text:tab/></text:span>Pakeisti Lietuvos banko valdybos 2015 m. balandžio 23 d. nutarimą Nr. 03-70 „Dėl Gyvybės draudimo įmonių vykdomos profesinių pensijų kaupimo veiklos mokumo kapitalo reikalavimo skaičiavimo nuostatų patvirtinimo“ ir jį išdėstyti nauja redakcija:</text:p>
      <text:p text:style-name="P28"/>
      <text:p text:style-name="P29"/>
      <text:p text:style-name="P30"><text:span text:style-name="T31">„</text:span><text:span text:style-name="T32">LIETUVOS BANKO VALDYBA</text:span></text:p>
      <text:p text:style-name="P33"/>
      <text:p text:style-name="P34">NUTARIMAS</text:p>
      <text:p text:style-name="P35"><text:span text:style-name="T36">DĖL PROFESINIŲ PENSIJŲ ASOCIACIJŲ IR GYVYBĖS DRAUDIMO ĮMONIŲ VYKDOMOS PROFESINIŲ PENSIJŲ KAUPIMO VEIKLOS MOKUMO ATSARGOS SKAIČIAVIMO NUOSTATŲ</text:span><text:span text:style-name="T37"><text:s/>patvirtinimo</text:span></text:p>
      <text:p text:style-name="P38"/>
      <text:p text:style-name="Normal"/>
      <text:p text:style-name="P39">Vadovaudamasi Lietuvos Respublikos Lietuvos banko įstatymo 42 straipsnio 4 dalies 1 punktu,<text:s/><text:span text:style-name="T40">Lietuvos Respublikos draudimo įstatymo 37 straipsnio 9 dalimi, Lietuvos Respublikos profesinių pensijų kaupimo įstatymo 49 straipsnio 2 dalimi</text:span><text:s/><text:span text:style-name="T41">ir įgyvendindama<text:s/></text:span>2016 m. gruodžio 14 d. Europos Parlamento ir Tarybos direktyvą (ES) 2016/2341 dėl profesinių pensijų įstaigų (PPĮ) veiklos ir priežiūros (OL 2016 L 354, p. 37), Lietuvos banko valdyba n u t a r i a:</text:p>
      <text:p text:style-name="P42"><text:span text:style-name="T43">1</text:span><text:span text:style-name="T44">.</text:span><text:span text:style-name="T45"><text:tab/></text:span>Patvirtinti Profesinių pensijų asociacijų ir gyvybės draudimo įmonių vykdomos profesinių pensijų kaupimo veiklos mokumo atsargos skaičiavimo nuostatus (pridedama).</text:p>
      <text:p text:style-name="P46"><text:span text:style-name="T47">2</text:span><text:span text:style-name="T48">.</text:span><text:span text:style-name="T49"><text:tab/></text:span>Patvirtinti pridedamas:</text:p>
      <text:p text:style-name="P50"><text:span text:style-name="T51">2.1</text:span><text:span text:style-name="T52">.</text:span><text:span text:style-name="T53"><text:tab/></text:span>Turimos mokumo atsargos ataskaitos MA1 formą;</text:p>
      <text:p text:style-name="P54"><text:span text:style-name="T55">2.2</text:span><text:span text:style-name="T56">.</text:span><text:span text:style-name="T57"><text:tab/></text:span>Būtinosios mokumo atsargos ataskaitos MA2 formą;</text:p>
      <text:p text:style-name="P58"><text:span text:style-name="T59">2.3</text:span><text:span text:style-name="T60">.</text:span><text:span text:style-name="T61"><text:tab/></text:span>Būtinosios mokumo atsargos gyvybės draudimą papildančio draudimo veiklai ataskaitos MA3 formą.“</text:p>
      <text:p text:style-name="P62"><text:span text:style-name="T63">2</text:span><text:span text:style-name="T64">. Nustatyti, kad š</text:span><text:span text:style-name="T65">is nutarimas įsigalioja 2019 m. sausio 13 d.<text:s/></text:span></text:p>
      <text:p text:style-name="P66"/>
      <text:p text:style-name="P67"/>
      <text:p text:style-name="P68"/>
      <text:p text:style-name="P69"><text:span text:style-name="T70">Valdybos pirmininkas</text:span><text:span text:style-name="T71"><text:tab/></text:span><text:span text:style-name="T72"><text:tab/></text:span>Vitas Vasiliauskas</text:p>
      <text:soft-page-break/>
      <text:p text:style-name="P73">PATVIRTINTA</text:p>
      <text:p text:style-name="P78">Lietuvos banko valdybos</text:p>
      <text:p text:style-name="P79">2015 m. balandžio 23 d.<text:s/></text:p>
      <text:p text:style-name="P80">nutarimu Nr. 03-70</text:p>
      <text:p text:style-name="P81">(Lietuvos banko valdybos<text:s/></text:p>
      <text:p text:style-name="P82">2019 m. sausio 8 d. nutarimo Nr. 03-2 redakcija)</text:p>
      <text:p text:style-name="P83"/>
      <text:p text:style-name="P84"/>
      <text:p text:style-name="P85"><text:span text:style-name="T86">PROFESINIŲ PENSIJŲ ASOCIACIJŲ IR GYVYBĖS DRAUDIMO ĮMONIŲ VYKDOMOS PROFESINIŲ PENSIJŲ KAUPIMO VEIKLOS MOKUMO ATSARGOS SKAIČIAVIMO</text:span><text:span text:style-name="T87"><text:s/></text:span><text:span text:style-name="T88">nuostatai</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1.<text:tab/>Profesinių pensijų asociacijų ir gyvybės draudimo įmonių vykdomos profesinių pensijų kaupimo veiklos mokumo atsargos skaičiavimo nuostatuose (toliau – Nuostatai) nustatyta profesinių pensijų asociacijų ir gyvybės draudimo įmonių (toliau Nuostatuose kartu – įmonė) vykdomos profesinių pensijų kaupimo veiklos būtinosios mokumo atsargos skaičiavimo ir jos padengimo turima mokumo atsarga tvarka.<text:s/></text:p>
      <text:p text:style-name="P98">2.<text:tab/>Nuostatuose vartojamos sąvokos:</text:p>
      <text:p text:style-name="P99">2.1.<text:tab/><text:span text:style-name="T100">būtinoji mokumo atsarga</text:span><text:s/>– profesinių pensijų asociacijų būtinas papildomo turto dydis ir gyvybės draudimo įmonių vykdomos profesinių pensijų kaupimo veiklos mokumo kapitalo reikalavimas;</text:p>
      <text:p text:style-name="P101">2.2.<text:tab/><text:span text:style-name="T102">gyvybės draudimą papildantis draudimas<text:s/></text:span>–<text:span text:style-name="T103"><text:s/></text:span>kartu su gyvybės draudimu teikiamas draudimas nuo nelaimingų atsitikimų ir (arba) nuo ligų;</text:p>
      <text:p text:style-name="P104">2.3.<text:tab/><text:span text:style-name="T105">rizikos kapitalas</text:span><text:s/>– skirtumas tarp gyvybės draudimo sutartyje numatytos pagrindinei rizikai tenkančios mirties atveju mokamos draudimo sumos ir pagrindinei rizikai sudaryto matematinio techninio atidėjinio;</text:p>
      <text:p text:style-name="P106">2.4.<text:tab/><text:span text:style-name="T107">tikroji vertė</text:span><text:s/>– suma, už kurią gali būti apsikeista turtu ar paslaugomis arba kuria gali būti įskaitytas tarpusavio įsipareigojimas tarp nesusijusių šalių, kurios ketina pirkti arba parduoti turtą arba įskaityti tarpusavio įsipareigojimą;</text:p>
      <text:p text:style-name="P108">2.5.<text:tab/><text:span text:style-name="T109">turima mokumo atsarga</text:span><text:s/>– turto, viršijančio įmonės įsipareigojimus, dydis;</text:p>
      <text:p text:style-name="P110">2.6.<text:tab/>kitos Nuostatuose vartojamos sąvokos suprantamos taip, kaip jos apibrėžtos Lietuvos Respublikos profesinių pensijų kaupimo įstatyme ir Lietuvos Respublikos draudimo įstatyme.</text:p>
      <text:p text:style-name="P111">3.<text:tab/>Įmonė visą ūkinės komercinės veiklos laikotarpį privalo vykdomos profesinių pensijų kaupimo veiklos atžvilgiu išlaikyti pakankamą mokumo atsargą: turima mokumo atsarga turi būti ne mažesnė už būtinąją mokumo atsargą.</text:p>
      <text:p text:style-name="P112">4.<text:tab/>Profesinių pensijų asociacijos būtinoji mokumo atsarga turi būti ne mažesnė kaip 3 000 000 Eur.</text:p>
      <text:p text:style-name="P113">5.<text:tab/>Gyvybės draudimo įmonė, vykdanti profesinių pensijų kaupimo veiklą, mokumo kapitalo reikalavimą apskaičiuoja kaip šių elementų sumą:</text:p>
      <text:p text:style-name="P114">5.1.<text:tab/>mokumo kapitalo reikalavimo, apskaičiuoto neatsižvelgiant į profesinių pensijų kaupimo veiklą;</text:p>
      <text:p text:style-name="P115">5.2.<text:tab/><text:s/>būtinosios mokumo atsargos.</text:p>
      <text:p text:style-name="P116"/>
      <text:p text:style-name="P117"><text:span text:style-name="T118">II</text:span><text:span text:style-name="T119"><text:s/>SKYRIUS</text:span></text:p>
      <text:p text:style-name="P120"><text:span text:style-name="T121">turima mokumo atsarga</text:span></text:p>
      <text:p text:style-name="P122"/>
      <text:p text:style-name="P123">6.<text:tab/>Turimą mokumo atsargą sudaro šie elementai:</text:p>
      <text:p text:style-name="P124">6.1.<text:tab/>apmokėtas įstatinis kapitalas, atėmus kapitalo dalį, kuri lygi kaupiamojo dividendo privilegijuotųjų akcijų nominaliųjų verčių sumai (MA1 formos 1.1 eilutė);</text:p>
      <text:p text:style-name="P125">6.2.<text:tab/>akcijų priedai (MA1 formos 1.2 eilutė);</text:p>
      <text:p text:style-name="P126">6.3.<text:tab/>perkainojimo rezervas (MA1 formos 1.3 eilutė);</text:p>
      <text:p text:style-name="P127">6.4.<text:tab/>rezervai (rezervai arba jų dalis, kurie bus panaudoti tais kalendoriniais metais, kuriais buvo sudaryti, neįtraukiami):</text:p>
      <text:p text:style-name="P128">6.4.1.<text:tab/>privalomasis rezervas (MA1 formos 1.4.1 eilutė);</text:p>
      <text:p text:style-name="P129">6.4.2.<text:tab/>rezervas savoms akcijoms įsigyti (MA1 formos 1.4.2 eilutė);</text:p>
      <text:p text:style-name="P130">6.4.3.<text:tab/>kiti rezervai (MA1 formos 1.4.3 eilutė);</text:p>
      <text:p text:style-name="P131">6.5.<text:tab/>ataskaitinių ir ankstesnių ataskaitinių metų nepaskirstytasis pelnas (nuostoliai), atėmus iš jo mokėtinus dividendus (MA1 formos 1.5 eilutė);</text:p>
      <text:p text:style-name="P132">6.6.<text:tab/>apmokėtos kaupiamojo dividendo privilegijuotosios akcijos (MA1 formos 1.6 eilutė) ir pasitikėtinės (subordinuotos) paskolos (MA1 formos 1.7 eilutė). Šie elementai gali būti įtraukti apskaičiuojant turimą mokumo atsargą, tačiau jų suma negali viršyti dydžio, kuris apskaičiuojamas pasirenkant 50 proc. turimos mokumo atsargos arba 50 proc. būtinosios mokumo atsargos, atsižvelgiant į tai, kuri iš jų yra mažesnė, be to, ne daugiau kaip 25 proc. šio dydžio (mažesnio iš turimos mokumo atsargos arba būtinosios mokumo atsargos) gali sudaryti nustatyto termino kaupiamojo dividendo privilegijuotųjų akcijų ir nustatyto termino pasitikėtinių (subordinuotų) paskolų suma. Kaupiamojo dividendo privilegijuotosios akcijos ir pasitikėtinės (subordinuotos) paskolos į turimos mokumo atsargos elementų sumą gali būti įtrauktos tik tada, kai atitinka šiuos reikalavimus:</text:p>
      <text:p text:style-name="P133">6.6.1.<text:tab/>bankroto arba likvidavimo atveju pasitikėtinė (subordinuota) paskola grąžinama ir kaupiamojo dividendo privilegijuotųjų akcijų savininkai teisę į įmonės turto dalį gali įgyvendinti tik tada, kai įvykdyti įsipareigojimai visiems kitiems kreditoriams;</text:p>
      <text:p text:style-name="P134">6.6.2.<text:tab/>nustatyto termino pasitikėtinė (subordinuota) paskola turi būti išduota ne trumpesniam nei penkerių metų pirminiam terminui. Likus ne mažiau kaip vieniems metams iki pasitikėtinės (subordinuotos) paskolos grąžinimo datos, įmonė turi raštu informuoti Lietuvos banką ir pateikti planą nurodydama, kaip bus išlaikoma arba paskolos grąžinimo metu iki reikalaujamo dydžio padidinta turima mokumo atsarga (šių veiksmų įmonė neprivalo atlikti, jeigu į turimą mokumo atsargą įtrauktas pasitikėtinės (subordinuotos) paskolos likutis yra tolygiai mažinamas ne trumpiau kaip penkerius metus iki paskolos grąžinimo datos). Lietuvos bankas, gavęs atitinkamą prašymą, gali leisti grąžinti pasitikėtinę (subordinuotą) paskolą anksčiau paskolos sutartyje nustatyto termino, jei tai įvykdžius įmonės turima mokumo atsarga netaps mažesnė nei reikalaujama. Tokio prašymo pateikti nereikia, jeigu pasitikėtinė (subordinuota) paskola (jos dalis) naudojama Nuostatų 8.1 ir 8.2 papunkčiuose nurodytiems turimos mokumo atsargos elementams didinti;</text:p>
      <text:p text:style-name="P135">6.6.3.<text:tab/>jeigu pasitikėtinės (subordinuotos) paskolos grąžinimo data nenustatyta, pasitikėtinės (subordinuotos) paskolos sutartyje turi būti įrašyta sąlyga, kad paskola turi būti grąžinama ne anksčiau kaip po penkerių metų nuo paskolos gavimo dienos, nebent paskolos jau nebebūtų laikomos turimos mokumo atsargos dalimi arba grąžinti paskolai per trumpesnį laikotarpį gaunamas Lietuvos banko leidimas. Pastaruoju atveju įmonė, ne vėliau kaip likus šešiems mėnesiams iki paskolos grąžinimo dienos, turi pateikti Lietuvos bankui planą nurodydama, kokia bus turima mokumo atsarga ir būtinoji mokumo atsarga prieš paskolos grąžinimą ir po jos grąžinimo. Lietuvos bankas gali pritarti pasitikėtinės (subordinuotos) paskolos grąžinimui tik tuo atveju, jei po šios paskolos grąžinimo bus išlaikyta pakankama mokumo atsarga. Tokio plano pateikti nereikia, jeigu pasitikėtinė (subordinuota) paskola (jos dalis) naudojama Nuostatų 8.1 ir 8.2 papunkčiuose nurodytiems turimos mokumo atsargos elementams didinti;<text:s/></text:p>
      <text:p text:style-name="P136">6.6.4.<text:tab/>pasitikėtinės (subordinuotos) paskolos sutartyje nėra įrašyta jokių sąlygų, numatančių, kad esant tam tikroms aplinkybėms, išskyrus įmonės bankroto ir likvidavimo atvejus, gali būti pareikalauta pasitikėtinę (subordinuotą) paskolą grąžinti anksčiau sutartyje numatyto grąžinimo termino;</text:p>
      <text:p text:style-name="P137">6.6.5.<text:tab/>pasitikėtinės (subordinuotos) paskolos sutartis gali būti papildyta arba pakeista tik tada, kai Lietuvos bankas pritaria planuojamiems papildymams arba pakeitimams;</text:p>
      <text:p text:style-name="P138">6.7.<text:tab/>neturintys nustatyto išpirkimo termino įmonės išleisti vertybiniai popieriai ir kitos finansinės priemonės (MA1 formos 1.8 eilutė), įskaitant ir kaupiamojo dividendo privilegijuotąsias akcijas, neįtrauktas į Nuostatų 6.6 papunktį, jeigu tokie elementai kartu su pasitikėtinių (subordinuotų) paskolų suma, nurodyta Nuostatų 6.6 papunktyje, neviršija 50 proc. turimos mokumo atsargos arba 50 proc. būtinosios mokumo atsargos, atsižvelgiant į tai, kuri iš jų yra mažesnė, ir tenkina šiuos reikalavimus:</text:p>
      <text:p text:style-name="P139">6.7.1.<text:tab/>šie vertybiniai popieriai negali būti išpirkti jų savininko iniciatyva arba be išankstinio Lietuvos banko pritarimo;</text:p>
      <text:p text:style-name="P140">6.7.2.<text:tab/>emisijos sutartyje nustatytos sąlygos turi leisti įmonei atidėti palūkanų pagal šiuos vertybinius popierius ir kitas finansines priemones mokėjimą;</text:p>
      <text:p text:style-name="P141">6.7.3.<text:tab/>kreditorių reikalavimai įmonei turi būti tenkinami tik tada, kai bus patenkinti visi nesubordinuoti kreditorių reikalavimai;</text:p>
      <text:p text:style-name="P142">6.7.4.<text:tab/>vertybinių popierių emisijos sutartyje turi būti numatytas vertybinių popierių pirkėjo įsipareigojimas prisiimti nuostolius, susijusius su palūkanų ir įsiskolinimų pagal šiuos vertybinius popierius neapmokėjimu, jeigu tai nulemia, ar įmonė galės toliau tęsti savo veiklą, ar negalės jos tęsti;</text:p>
      <text:p text:style-name="P143">6.7.5.<text:tab/>į turimą mokumo atsargą gali būti įtrauktos tik visiškai sumokėtos sumos.</text:p>
      <text:p text:style-name="P144">7.<text:tab/>Į turimą mokumo atsargą gali būti įtraukti tik tie Nuostatų 6 punkte nurodyti turimos mokumo atsargos elementai, kurie nėra skirti ateityje numatomiems įsipareigojimams vykdyti.<text:s/></text:p>
      <text:p text:style-name="P145">8.<text:tab/>Turimos mokumo atsargos elementų suma turi būti sumažinama sumomis, kurias sudaro:</text:p>
      <text:p text:style-name="P146">8.1.<text:tab/>nematerialusis turtas (MA1 formos 2.1 eilutė);</text:p>
      <text:p text:style-name="P147">8.2.<text:tab/>ateinančių laikotarpių sąnaudos (MA1 formos 2.2 eilutė). Ši suma negali būti sumažinama perdraudimo komisinių dalimi, kuri ateinančiais laikotarpiais mažins draudimo veiklos sąnaudas;</text:p>
      <text:p text:style-name="P148">8.3.<text:tab/>savos akcijos, įsigytos įmonės (MA1 formos 2.3 eilutė);</text:p>
      <text:p text:style-name="P149">8.4.<text:tab/>pradelsti debitoriniai įsipareigojimai (MA1 formos 2.4 eilutė): įsipareigojimai tų ūkio subjektų, kurie pradelsė palūkanų mokėjimą daugiau kaip 90 dienų (atimamos tik gautinos palūkanos) ir (arba) pradelsė debitorinių įsipareigojimų grąžinimą daugiau kaip 180 dienų (atimama debitorinio įsipareigojimo suma), kitos gautinos sumos, kurių mokėjimas pradelstas daugiau kaip 180 dienų, jeigu šios sumos nėra atimtos vertinant šiuos straipsnius įmonės finansinės atskaitomybės balanso formoje;</text:p>
      <text:p text:style-name="P150">8.5.<text:tab/>kitas Nuostatų 8.4 papunktyje nepaminėtas riboto patikimumo turtas (MA1 formos 2.5 eilutė), kurio susigrąžinimas apribotas dėl to, kad skolininkas yra likviduojamas arba skolininkui iškelta bankroto byla;</text:p>
      <text:p text:style-name="P151">8.6.<text:tab/>nebalansiniai įsipareigojimai (MA1 formos 2.6 eilutė), susiję su trečiųjų asmenų naudai suteiktomis garantijomis ir laidavimais, išskyrus nebalansinius įsipareigojimus, atsirandančius iš gyvybės draudimo sutarčių, pagal kurias kaupiamos profesinės pensijos, arba susijusius su jomis. Prie tokių nebalansinių įsipareigojimų taip pat turėtų būti priskirti ir kiti nebalansiniai įsipareigojimai, kurie artimiausiais ataskaitiniais laikotarpiais gali, įmonės nuomone, turėti reikšmingos neigiamos įtakos įmonės finansinei būklei;</text:p>
      <text:p text:style-name="P152">9.<text:tab/>Lietuvos bankas turi teisę reikalauti turimos mokumo atsargos elementus įvertinti žemesne verte, labiau atitinkančia jų dabartinę arba būsimą netolimoje ateityje tikrąją vertę, ypač tuo atveju, jeigu paskutiniais finansiniais metais įvyko dideli šių elementų tikrosios vertės pokyčiai (MA1 formos 2.7 eilutė).</text:p>
      <text:p text:style-name="P153"/>
      <text:p text:style-name="P154"><text:span text:style-name="T155">III</text:span><text:span text:style-name="T156"><text:s/>SKYRIUS</text:span></text:p>
      <text:p text:style-name="P157"><text:span text:style-name="T158">BŪTINOJI MOKUMO ATSARGA</text:span></text:p>
      <text:p text:style-name="P159"/>
      <text:p text:style-name="P160">10.<text:tab/>Įmonės būtinoji mokumo atsarga apskaičiuojama pagal Nuostatų 11–17 punktų reikalavimus, atsižvelgiant į prisiimtus įsipareigojimus.</text:p>
      <text:p text:style-name="P161">11.<text:tab/>Įmonės būtinoji mokumo atsarga lygi draudimo techninių atidėjinių rodiklio ir techninės rizikos rodiklio sumai. Skaičiuojant šiuos rodiklius turi būti naudojamos sumos, apimančios tiek<text:s/><text:soft-page-break/>draudimo, neišskaičiavus perdraudikų dalies, tiek perdraudimo, neišskaičiavus perdraudikų dalies, veiklą.</text:p>
      <text:p text:style-name="P162">12.<text:tab/>Draudimo techninių atidėjinių rodiklis (MA2 formos 1 eilutė) apskaičiuojamas pagal formulę:</text:p>
      <text:p text:style-name="P163"/>
      <text:p text:style-name="P164">TAR = MTA x max {PR; 0,85} x 4 %</text:p>
      <text:p text:style-name="P165"/>
      <text:p text:style-name="P166">kurioje:</text:p>
      <text:p text:style-name="P167">MTA – matematinio techninio atidėjinio suma laikotarpio pabaigoje, neišskaičiavus perdraudikų dalies;</text:p>
      <text:p text:style-name="P168">MTA<text:s/><text:span text:style-name="T169">be perdraudikų dalies</text:span><text:s/>– matematinio techninio atidėjinio suma laikotarpio pabaigoje, išskaičiavus perdraudikų dalį;</text:p>
      <text:p text:style-name="P170">PR – perdraudimo rodiklis, apskaičiuojamas pagal formulę PR = MTA<text:span text:style-name="T171"><text:s/>be perdraudikų dalies</text:span><text:s/>/ MTA</text:p>
      <text:p text:style-name="P172"/>
      <text:p text:style-name="P173">13.<text:tab/>Techninės rizikos rodiklis (MA2 formos 2 eilutė) apskaičiuojamas gyvybės draudimo sutartims, kurių rizikos kapitalas ataskaitinio laikotarpio pabaigoje nėra neigiamas, pagal formulę:</text:p>
      <text:p text:style-name="P174"/>
      <text:p text:style-name="P175">TRR= RK x max {PR; 0,5} x 0,3 %</text:p>
      <text:p text:style-name="P176"/>
      <text:p text:style-name="P177">kurioje:</text:p>
      <text:p text:style-name="P178">RK – rizikos kapitalas, neišskaičiavus perdraudikų dalies;</text:p>
      <text:p text:style-name="P179">RK<text:span text:style-name="T180"><text:s/>be perdraudikų dalies</text:span><text:s/>– rizikos kapitalas, išskaičiavus perdraudikų dalį;</text:p>
      <text:p text:style-name="P181">PR – perdraudimo rodiklis, apskaičiuojamas pagal formulę PR = RK<text:span text:style-name="T182"><text:s/>be perdraudikų dalies</text:span><text:s/>/ RK</text:p>
      <text:p text:style-name="P183"/>
      <text:p text:style-name="P184">14.<text:tab/>Kai draudimo sutartyje numatytas draudžiamasis įvykis – apdraustojo mirtis – yra vienintelė pagrindinė rizika, draudžiant gyvybės draudimu, jeigu draudimo sutarties galiojimo terminas ne ilgesnis kaip treji metai, vietoj Nuostatų 13 punkte taikomo 0,3 proc. koeficiento taikomas 0,1 proc. koeficientas. Šiam draudimui, jeigu draudimo sutarties terminas ilgesnis kaip treji metai, bet ne ilgesnis kaip penkeri metai, taikomas 0,15 proc. koeficientas.</text:p>
      <text:p text:style-name="P185">15.<text:tab/>Jei įmonė vykdo gyvybės draudimą papildantį draudimą, papildančio draudimo rodiklis (MA2 formos 3 eilutė) turi būti apskaičiuojamas pagal Nuostatų IV skyriaus reikalavimus.</text:p>
      <text:p text:style-name="P186">16.<text:tab/>Tontinų draudimo grupei skaičiuojamas tontinų rodiklis (MA2 formos 4 eilutė), lygus 1 proc. pagal tontinų draudimo sutartis sukaupto turto sumos laikotarpio pabaigoje.</text:p>
      <text:p text:style-name="P187">17.<text:tab/>Gyvybės draudimo, susijusio su investiciniais fondais (kai investavimo rizika tenka draudėjui), grupei skaičiuojamas investicinės veiklos rodiklis (MA2 formos 5 eilutė). Šį rodiklį sudaro Nuostatų 17.1–17.4 papunkčiuose pateiktų dydžių suma:</text:p>
      <text:p text:style-name="P188">17.1.<text:tab/>jei įmonė prisiima investavimo riziką, 4 proc. matematinio techninio atidėjinio dydžio ataskaitinio laikotarpio pabaigoje, apskaičiuoti Nuostatų 12 punkte nurodyta tvarka;</text:p>
      <text:p text:style-name="P189">17.2.<text:tab/>jei įmonė neprisiima investavimo rizikos, tačiau atskaitymai, skirti sutarties valdymo sąnaudoms padengti, yra fiksuoti ilgesniam nei penkerių metų laikotarpiui, 1 proc. matematinio techninio atidėjinio ataskaitinio laikotarpio pabaigoje, apskaičiuotas Nuostatų 12 punkte nurodyta tvarka;</text:p>
      <text:p text:style-name="P190">17.3.<text:tab/>jei įmonė neprisiima investavimo rizikos, o atskaitymai, skirti sutarties valdymo sąnaudoms padengti, nėra fiksuoti ilgesniam nei penkerių metų laikotarpiui, 25 proc. per paskutinius keturis ketvirčius patirtų sąnaudų, susijusių su tokių draudimo sutarčių administravimu, išskaičiavus perdraudikų dalį;</text:p>
      <text:p text:style-name="P191">17.4.<text:tab/>jei įmonė šiuo draudimu prisiima mirties riziką, 0,3 proc. rizikos kapitalo, apskaičiuoti Nuostatų 13 punkte nurodyta tvarka.</text:p>
      <text:p text:style-name="P192"/>
      <text:p text:style-name="P193"><text:span text:style-name="T194">IV</text:span><text:span text:style-name="T195"><text:s/>SKYRIUS</text:span></text:p>
      <text:p text:style-name="P196"><text:span text:style-name="T197">BŪTINOJI MOKUMO ATSARGA GYVYBĖS DRAUDIMĄ PAPILDANČIO DRAUDIMO VEIKLAI</text:span></text:p>
      <text:p text:style-name="P198"/>
      <text:p text:style-name="P199">18.<text:tab/>Būtinoji mokumo atsarga gyvybės draudimą papildančio draudimo veiklai apskaičiuojama pasirenkant įmokų arba išmokų rodiklį, apskaičiuojamą Nuostatų 19–24 punktuose nurodyta tvarka, atsižvelgiant į tai, kuris iš jų yra didesnis, ir pasirinktą įmokų arba išmokų rodiklį padauginant iš perdraudimo rodiklio (max {įmokų rodiklis; išmokų rodiklis} x perdraudimo rodiklis).</text:p>
      <text:p text:style-name="P200">19.<text:tab/>Skaičiuojant įmokų ir išmokų rodiklius, turi būti naudojamos sumos, apimančios tiek draudimo, neišskaičiavus perdraudikų dalies, tiek ir perdraudimo, neišskaičiavus perdraudikų dalies, veiklą.</text:p>
      <text:p text:style-name="P201">20.<text:tab/>Skaičiuojant įmokų rodiklį, turi būti naudojami 4 paskutinių ketvirčių duomenys, o skaičiuojant išmokų rodiklį – 12 paskutinių ketvirčių duomenys.</text:p>
      <text:p text:style-name="P202">21.<text:tab/>Įmokų rodiklis (MA3 formos 1 eilutė) apskaičiuojamas šia tvarka:</text:p>
      <text:p text:style-name="P203">21.1.<text:tab/>nustatoma įmokų bazė, lygi per Nuostatų 20 punkte nurodytą laikotarpį pasirašytų įmokų sumai arba uždirbtų įmokų sumai, jei ji didesnė už pasirašytų įmokų sumą;</text:p>
      <text:p text:style-name="P204">21.2.<text:tab/>įmokų bazė koreguojama atimant į draudimo įmokas įtrauktus mokesčius ir atskaitymus (įmokas Lietuvos bankui), jeigu tokie atskaitymai nebuvo atlikti nustatant įmokų bazę;</text:p>
      <text:p text:style-name="P205">21.3.<text:tab/>įmokų rodiklis apskaičiuojamas pagal formulę:</text:p>
      <text:p text:style-name="P206"/>
      <text:p text:style-name="P207">įmokų rodiklis = min {koreguota įmokų bazė; 50 mln. eurų} x 18 % + [koreguota įmokų bazė – min {koreguota įmokų bazė; 50 mln. eurų }] x 16 %.</text:p>
      <text:p text:style-name="P208"/>
      <text:p text:style-name="P209">22.<text:tab/>Išmokų rodiklis (MA3 formos 2 eilutė) apskaičiuojamas šia tvarka:</text:p>
      <text:p text:style-name="P210">22.1.<text:tab/>nustatoma išmokų bazė, lygi Nuostatų 20 punkte nurodyto laikotarpio išmokų sąnaudoms;<text:s/></text:p>
      <text:p text:style-name="P211">22.2.<text:tab/>išmokų bazė koreguojama, ją dauginant iš 1/3 koeficiento;</text:p>
      <text:p text:style-name="P212">22.3.<text:tab/>išmokų rodiklis apskaičiuojamas pagal formulę:</text:p>
      <text:p text:style-name="P213"/>
      <text:p text:style-name="P214">išmokų rodiklis = min {koreguota išmokų bazė; 35 mln. eurų} x 26 % + [koreguota išmokų bazė – min {koreguota išmokų bazė; 35 mln. eurų }] x 23 %</text:p>
      <text:p text:style-name="P215"/>
      <text:p text:style-name="P216">23.<text:tab/>Perdraudimo rodiklis (MA3 formos 3 eilutė) apskaičiuojamas naudojant paskutinių 12 ketvirčių duomenis pagal pateiktą formulę, suapvalinant gautą rezultatą iki keturių skaitmenų po kablelio:</text:p>
      <text:p text:style-name="P217"/>
      <text:p text:style-name="P218">perdraudimo rodiklis = max {0,5; 1 – perdraudikų dalis išmokų sąnaudose / išmokų sąnaudos}</text:p>
      <text:p text:style-name="P219"/>
      <text:p text:style-name="P220">24.<text:tab/>Kai būtinoji mokumo atsarga gyvybės draudimą papildančio draudimo veiklai, apskaičiuota pagal Nuostatų 18–23 punktus, yra mažesnė nei praėjusių metų būtinoji mokumo atsarga gyvybės draudimą papildančio draudimo veiklai, ji koreguojama šia tvarka:</text:p>
      <text:p text:style-name="P221"/>
      <text:p text:style-name="P222">max {BMA; BMA<text:span text:style-name="T223">0</text:span><text:s/>x min (∆NITA; 1)},</text:p>
      <text:p text:style-name="P224"/>
      <text:p text:style-name="P225">kurioje:</text:p>
      <text:p text:style-name="P226">BMA – ataskaitinio laikotarpio būtinoji mokumo atsarga gyvybės draudimą papildančio draudimo veiklai;</text:p>
      <text:p text:style-name="P227">BMA<text:span text:style-name="T228">0</text:span><text:s/>– būtinoji mokumo atsarga gyvybės draudimą papildančio draudimo veiklai, apskaičiuota prieš metus (naudojami praeitų metų to paties ataskaitinio laikotarpio duomenys);</text:p>
      <text:soft-page-break/>
      <text:p text:style-name="P229">∆NITA – numatomų išmokėjimų techninio atidėjinio, išskaičiavus perdraudikų dalį (NITA) pokyčio koeficientas, apskaičiuojamas kaip vertinamojo laikotarpio NITA ir laikotarpio prieš metus NITA santykis.</text:p>
      <text:p text:style-name="P230"/>
      <text:p text:style-name="P231"><text:span text:style-name="T232">V</text:span><text:span text:style-name="T233"><text:s/>SKYRIUS</text:span></text:p>
      <text:p text:style-name="P234"><text:span text:style-name="T235">baigiamosios nuostatos<text:s/></text:span></text:p>
      <text:p text:style-name="P236"/>
      <text:p text:style-name="P237">25.<text:tab/>Įmonė Turimos mokumo atsargos ir būtinosios mokumo atsargos apskaičiavimo ataskaitas privalo pateikti Lietuvos bankui ne rečiau kaip kas finansinių metų ketvirtį, užpildžiusi Turimos mokumo atsargos ir būtinosios mokumo atsargos ataskaitų MA1–MA3 formas:</text:p>
      <text:p text:style-name="P238">25.1.<text:tab/>gruodžio 31 d. Turimos mokumo atsargos ir būtinosios mokumo atsargos apskaičiavimo ataskaitos privalo būti pateiktos ne vėliau kaip per 14 savaičių;</text:p>
      <text:p text:style-name="P239">25.2.<text:tab/>kovo 31 d. Turimos mokumo atsargos ir būtinosios mokumo atsargos apskaičiavimo ataskaitos privalo būti pateiktos ne vėliau kaip iki gegužės 5 d.;</text:p>
      <text:p text:style-name="P240">25.3.<text:tab/>birželio 30 d. Turimos mokumo atsargos ir būtinosios mokumo atsargos apskaičiavimo ataskaitos privalo būti pateiktos ne vėliau kaip iki rugpjūčio 4 d.;</text:p>
      <text:p text:style-name="P241">25.4.<text:tab/>rugsėjo 30 d. Turimos mokumo atsargos ir būtinosios mokumo atsargos apskaičiavimo ataskaitos privalo būti pateiktos ne vėliau kaip iki lapkričio 4 d.</text:p>
      <text:p text:style-name="P242">26.<text:tab/>Lietuvos bankui Turimos mokumo atsargos ir būtinosios mokumo atsargos apskaičiavimo ataskaitos teikiamos per Lietuvos banko informacinę sistemą. Už teikiamos informacijos teisingumą atsako įmonės vadovas.</text:p>
      <text:p text:style-name="P243">_________________</text:p>
      <text:soft-page-break/>
      <text:p text:style-name="P244">MA1 forma patvirtinta Lietuvos banko valdybos<text:s/></text:p>
      <text:p text:style-name="P249">2015 m. balandžio 23 d. nutarimu Nr. 03-70</text:p>
      <text:p text:style-name="P250">(Lietuvos banko valdybos<text:s/></text:p>
      <text:p text:style-name="P251">2019 m. sausio 8 d. nutarimo Nr. 03-2 redakcija)</text:p>
      <text:p text:style-name="P252"/>
      <text:p text:style-name="P253">_______________________________________________________________</text:p>
      <text:p text:style-name="P254">(įmonės pavadinimas)</text:p>
      <text:p text:style-name="P255"/>
      <text:p text:style-name="P256">_______________________________________________________________</text:p>
      <text:p text:style-name="P257">(įmonės kodas, adresas, telefonas, el. paštas)</text:p>
      <text:p text:style-name="P258"/>
      <text:p text:style-name="P259">Lietuvos banko</text:p>
      <text:p text:style-name="P260">Priežiūros tarnybai</text:p>
      <text:p text:style-name="P261">Žirmūnų g. 151, LT-09128 Vilnius</text:p>
      <text:p text:style-name="P262"/>
      <text:p text:style-name="P263">Pateikimo terminas<text:s/><text:tab/><text:tab/><text:tab/><text:tab/>per 5 sav. ketvirčiui pasibaigus, per 14 sav. metams pasibaigus</text:p>
      <text:p text:style-name="P264">Periodiškumas<text:tab/><text:tab/><text:tab/><text:tab/><text:tab/><text:tab/><text:tab/>kas ketvirtį</text:p>
      <text:p text:style-name="P265">Mato vienetas, tikslumas<text:tab/><text:tab/>Eur</text:p>
      <text:p text:style-name="P266"/>
      <text:p text:style-name="P267">TURIMOS MOKUMO ATSARGOS ATASKAITA</text:p>
      <text:p text:style-name="P268">________________________________</text:p>
      <text:p text:style-name="P269">(ataskaitinis laikotarpis)</text:p>
      <text:p text:style-name="P270">___________________________________</text:p>
      <text:p text:style-name="P271">(ataskaitos sudarymo data)</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text:s/></text:p>
            <text:p text:style-name="P281">nr.</text:p>
          </table:table-cell>
          <table:table-cell table:style-name="TableCell282">
            <text:p text:style-name="P283">Rodikliai</text:p>
          </table:table-cell>
          <table:table-cell table:style-name="TableCell284">
            <text:p text:style-name="P285">Ataskaitinio laikotarpio rezultatai</text:p>
          </table:table-cell>
          <table:table-cell table:style-name="TableCell286">
            <text:p text:style-name="P287">Prieš metus apskaičiuoti rezultatai</text:p>
          </table:table-cell>
        </table:table-row>
        <table:table-row table:style-name="TableRow288">
          <table:table-cell table:style-name="TableCell289">
            <text:p text:style-name="P290">1.</text:p>
          </table:table-cell>
          <table:table-cell table:style-name="TableCell291">
            <text:p text:style-name="P292">Dydžiai, didinantys turimą mokumo atsargą</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Apmokėtas įstatinis kapitalas (kaupiamojo dividendo privilegijuotosios akcijos nurodomos atskirai 1.6 eilutėje)</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2.</text:p>
          </table:table-cell>
          <table:table-cell table:style-name="TableCell309">
            <text:p text:style-name="P310">Akcijų priedai</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3.</text:p>
          </table:table-cell>
          <table:table-cell table:style-name="TableCell318">
            <text:p text:style-name="P319">Perkainojimo rezerva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4.</text:p>
          </table:table-cell>
          <table:table-cell table:style-name="TableCell327">
            <text:p text:style-name="P328">Rezerva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4.1.</text:p>
          </table:table-cell>
          <table:table-cell table:style-name="TableCell336">
            <text:p text:style-name="P337">Privalomasis rezerv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4.2.</text:p>
          </table:table-cell>
          <table:table-cell table:style-name="TableCell345">
            <text:p text:style-name="P346">Rezervas savoms akcijoms įsigyti</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4.3.</text:p>
          </table:table-cell>
          <table:table-cell table:style-name="TableCell354">
            <text:p text:style-name="P355">Kiti rezerva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Nepaskirstytasis pelnas (nuostoliai)<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6.</text:p>
          </table:table-cell>
          <table:table-cell table:style-name="TableCell372">
            <text:p text:style-name="P373">Kaupiamojo dividendo privilegijuotosios akcijo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7.</text:p>
          </table:table-cell>
          <table:table-cell table:style-name="TableCell381">
            <text:p text:style-name="P382">Pasitikėtinės (subordinuotos) paskolo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8.</text:p>
          </table:table-cell>
          <table:table-cell table:style-name="TableCell390">
            <text:p text:style-name="P391">Kiti išleisti vertybiniai popieri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Dydžiai, mažinantys turimą mokumo atsargą</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1.</text:p>
          </table:table-cell>
          <table:table-cell table:style-name="TableCell408">
            <text:p text:style-name="P409">Nematerialusis turtas<text: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2.</text:p>
          </table:table-cell>
          <table:table-cell table:style-name="TableCell417">
            <text:p text:style-name="P418">Ateinančių laikotarpių sąnaudos<text: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3.</text:p>
          </table:table-cell>
          <table:table-cell table:style-name="TableCell426">
            <text:p text:style-name="P427">Savos akcijo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Pradelsti debitoriniai įsipareigojima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5.</text:p>
          </table:table-cell>
          <table:table-cell table:style-name="TableCell444">
            <text:p text:style-name="P445">Kitas riboto patikimumo turt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6.</text:p>
          </table:table-cell>
          <table:table-cell table:style-name="TableCell453">
            <text:p text:style-name="P454">Nebalansiniai įsipareigojimai</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7.</text:p>
          </table:table-cell>
          <table:table-cell table:style-name="TableCell462">
            <text:p text:style-name="P463">Turto vertės skirtum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Turima mokumo atsarga (1) –(2)</text:p>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_______________________________ </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vadovo pareigų pavadinimas)</text:p>
          </table:table-cell>
          <table:table-cell table:style-name="TableCell498">
            <text:p text:style-name="P499"/>
          </table:table-cell>
          <table:table-cell table:style-name="TableCell500">
            <text:p text:style-name="P501">(parašas)</text:p>
          </table:table-cell>
          <table:table-cell table:style-name="TableCell502">
            <text:p text:style-name="P503"/>
          </table:table-cell>
          <table:table-cell table:style-name="TableCell504">
            <text:p text:style-name="P505">(vardas ir pavardė)</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_______________________________ </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atsakingo vykdytojo pareigų pavadinimas)</text:p>
          </table:table-cell>
          <table:table-cell table:style-name="TableCell531">
            <text:p text:style-name="P532"/>
          </table:table-cell>
          <table:table-cell table:style-name="TableCell533">
            <text:p text:style-name="P534">(parašas)</text:p>
          </table:table-cell>
          <table:table-cell table:style-name="TableCell535">
            <text:p text:style-name="P536"/>
          </table:table-cell>
          <table:table-cell table:style-name="TableCell537">
            <text:p text:style-name="P538"><text:span text:style-name="T539">(vardas ir pavardė)</text:span></text:p>
          </table:table-cell>
        </table:table-row>
      </table:table>
      <text:soft-page-break/>
      <text:p text:style-name="P540">MA2 forma patvirtinta Lietuvos banko valdybos<text:s/></text:p>
      <text:p text:style-name="P545">2015 m. balandžio 23 d. nutarimu Nr. 03-70</text:p>
      <text:p text:style-name="P546">(Lietuvos banko valdybos<text:s/></text:p>
      <text:p text:style-name="P547">2019 m. sausio 8 d. nutarimo Nr. 03-2 redakcija)</text:p>
      <text:p text:style-name="P548"/>
      <text:p text:style-name="P549">_______________________________________________________________</text:p>
      <text:p text:style-name="P550">(įmonės pavadinimas)</text:p>
      <text:p text:style-name="P551"/>
      <text:p text:style-name="P552">_______________________________________________________________</text:p>
      <text:p text:style-name="P553">(įmonės kodas, adresas, telefonas, el. paštas)</text:p>
      <text:p text:style-name="P554"/>
      <text:p text:style-name="P555">Lietuvos banko</text:p>
      <text:p text:style-name="P556">Priežiūros tarnybai</text:p>
      <text:p text:style-name="P557">Žirmūnų g. 151, LT-09128 Vilnius</text:p>
      <text:p text:style-name="P558"/>
      <text:p text:style-name="P559">Pateikimo terminas<text:s/><text:tab/><text:tab/><text:tab/><text:tab/>per 5 sav. ketvirčiui pasibaigus, per 14 sav. metams pasibaigus</text:p>
      <text:p text:style-name="P560">Periodiškumas<text:tab/><text:tab/><text:tab/><text:tab/><text:tab/><text:tab/><text:tab/>kas ketvirtį</text:p>
      <text:p text:style-name="P561">Mato vienetas, tikslumas<text:tab/><text:tab/>Eur</text:p>
      <text:p text:style-name="P562"/>
      <text:p text:style-name="P563">BŪTINOSIOS MOKUMO ATSARGOS ATASKAITA</text:p>
      <text:p text:style-name="P564">_________________________________</text:p>
      <text:p text:style-name="P565">(ataskaitinis laikotarpis)</text:p>
      <text:p text:style-name="P566">___________________________________</text:p>
      <text:p text:style-name="P567">(ataskaitos sudarymo data)</text:p>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Rodikliai</text:p>
          </table:table-cell>
          <table:table-cell table:style-name="TableCell580">
            <text:p text:style-name="P581">Ataskaitinio laikotarpio rezultatai</text:p>
          </table:table-cell>
          <table:table-cell table:style-name="TableCell582">
            <text:p text:style-name="P583">Prieš metus apskaičiuoti rezultatai</text:p>
          </table:table-cell>
        </table:table-row>
        <table:table-row table:style-name="TableRow584">
          <table:table-cell table:style-name="TableCell585">
            <text:p text:style-name="P586">1.</text:p>
          </table:table-cell>
          <table:table-cell table:style-name="TableCell587">
            <text:p text:style-name="P588">Draudimo techninių atidėjinių rodikli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Techninės rizikos rodikli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Papildančio draudimo rodikli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Tontinų rodikli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Investicinės veiklos rodikli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Būtinoji mokumo atsarga (1)+(2)+(3)+(4)+(5)+(6)</text:p>
          </table:table-cell>
          <table:table-cell table:style-name="TableCell634">
            <text:p text:style-name="P635"/>
          </table:table-cell>
          <table:table-cell table:style-name="TableCell636">
            <text:p text:style-name="P637"/>
          </table:table-cell>
        </table:table-row>
      </table:table>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_______________________________</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vadovo pareigų pavadinimas)</text:p>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vardas ir pavardė)</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_______________________________</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tsakingo vykdytojo pareigų pavadinimas)</text:p>
          </table:table-cell>
          <table:table-cell table:style-name="TableCell694">
            <text:p text:style-name="P695"/>
          </table:table-cell>
          <table:table-cell table:style-name="TableCell696">
            <text:p text:style-name="P697">(parašas)</text:p>
          </table:table-cell>
          <table:table-cell table:style-name="TableCell698">
            <text:p text:style-name="P699"/>
          </table:table-cell>
          <table:table-cell table:style-name="TableCell700">
            <text:p text:style-name="P701">(vardas ir pavardė)</text:p>
          </table:table-cell>
        </table:table-row>
      </table:table>
      <text:p text:style-name="P702"/>
      <text:p text:style-name="P703"/>
      <text:soft-page-break/>
      <text:p text:style-name="P704">MA3 forma patvirtinta Lietuvos banko valdybos<text:s/></text:p>
      <text:p text:style-name="P709">2015 m. balandžio 23 d. nutarimu Nr. 03-70</text:p>
      <text:p text:style-name="P710">(Lietuvos banko valdybos<text:s/></text:p>
      <text:p text:style-name="P711">2019 m. sausio 8 d. nutarimo Nr. 03-2 redakcija)</text:p>
      <text:p text:style-name="P712"/>
      <text:p text:style-name="P713">_______________________________________________________________</text:p>
      <text:p text:style-name="P714">(įmonės pavadinimas)</text:p>
      <text:p text:style-name="P715"/>
      <text:p text:style-name="P716">_______________________________________________________________</text:p>
      <text:p text:style-name="P717">(įmonės kodas, adresas, telefonas, el. paštas)</text:p>
      <text:p text:style-name="P718"/>
      <text:p text:style-name="P719">Lietuvos banko</text:p>
      <text:p text:style-name="P720">Priežiūros tarnybai</text:p>
      <text:p text:style-name="P721">Žirmūnų g. 151, LT-09128 Vilnius</text:p>
      <text:p text:style-name="P722"/>
      <text:p text:style-name="P723">Pateikimo terminas<text:s/><text:tab/><text:tab/><text:tab/><text:tab/>per 5 sav. ketvirčiui pasibaigus, per 14 sav. metams pasibaigus</text:p>
      <text:p text:style-name="P724">Periodiškumas<text:tab/><text:tab/><text:tab/><text:tab/><text:tab/><text:tab/><text:tab/>kas ketvirtį</text:p>
      <text:p text:style-name="P725">Mato vienetas, tikslumas<text:tab/><text:tab/>Eur</text:p>
      <text:p text:style-name="P726"/>
      <text:p text:style-name="P727">BŪTINOSIOS MOKUMO ATSARGOS GYVYBĖS DRAUDIMĄ PAPILDANČIO DRAUDIMO VEIKLAI ATASKAITA</text:p>
      <text:p text:style-name="P728">________________________________</text:p>
      <text:p text:style-name="P729">(ataskaitinis laikotarpis)</text:p>
      <text:p text:style-name="P730">___________________________________</text:p>
      <text:p text:style-name="P731">(ataskaitos sudarymo data)</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Rodikliai</text:p>
          </table:table-cell>
          <table:table-cell table:style-name="TableCell744">
            <text:p text:style-name="P745">Ataskaitinio laikotarpio rezultatai</text:p>
          </table:table-cell>
          <table:table-cell table:style-name="TableCell746">
            <text:p text:style-name="P747">Prieš metus apskaičiuoti rezultatai</text:p>
          </table:table-cell>
        </table:table-row>
        <table:table-row table:style-name="TableRow748">
          <table:table-cell table:style-name="TableCell749">
            <text:p text:style-name="P750">1.</text:p>
          </table:table-cell>
          <table:table-cell table:style-name="TableCell751">
            <text:p text:style-name="P752">Įmokų rodikli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Išmokų rodikli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Perdraudimo rodikli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Būtinoji mokumo atsarga<text:s/></text:p>
            <text:p text:style-name="P780">[max { (1), (2) }] x (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p>
          </table:table-cell>
          <table:table-cell table:style-name="TableCell788">
            <text:p text:style-name="P789">Būtinoji mokumo atsarga atlikus koregavimą</text:p>
          </table:table-cell>
          <table:table-cell table:style-name="TableCell790">
            <text:p text:style-name="P791"/>
          </table:table-cell>
          <table:table-cell table:style-name="TableCell792">
            <text:p text:style-name="P793"/>
          </table:table-cell>
        </table:table-row>
      </table:table>
      <text:p text:style-name="P794"/>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_______________________________ </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vadovo pareigų pavadinimas)</text:p>
          </table:table-cell>
          <table:table-cell table:style-name="TableCell817">
            <text:p text:style-name="P818"/>
          </table:table-cell>
          <table:table-cell table:style-name="TableCell819">
            <text:p text:style-name="P820">(parašas)</text:p>
          </table:table-cell>
          <table:table-cell table:style-name="TableCell821">
            <text:p text:style-name="P822"/>
          </table:table-cell>
          <table:table-cell table:style-name="TableCell823">
            <text:p text:style-name="P824">(vardas ir pavardė)</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_______________________________</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atsakingo vykdytojo pareigų pavadinimas)</text:p>
          </table:table-cell>
          <table:table-cell table:style-name="TableCell850">
            <text:p text:style-name="P851"/>
          </table:table-cell>
          <table:table-cell table:style-name="TableCell852">
            <text:p text:style-name="P853">(parašas)</text:p>
          </table:table-cell>
          <table:table-cell table:style-name="TableCell854">
            <text:p text:style-name="P855"/>
          </table:table-cell>
          <table:table-cell table:style-name="TableCell856">
            <text:p text:style-name="P857">(vardas ir pavardė)</text:p>
          </table:table-cell>
        </table:table-row>
      </table:table>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6</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45"><text:page-number text:fixed="false">6</text:page-number></text:p>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541"><text:page-number text:fixed="false">6</text:page-number></text:p>
      </style:header>
      <style:footer>
        <text:p text:style-name="P542"/>
      </style:footer>
    </style:master-page>
    <style:master-page style:next-style-name="MP3" style:name="MPF3" style:page-layout-name="PL3">
      <style:header>
        <text:p text:style-name="P543"/>
      </style:header>
      <style:footer>
        <text:p text:style-name="P544"/>
      </style:footer>
    </style:master-page>
    <style:master-page style:name="MP4" style:page-layout-name="PL4">
      <style:header>
        <text:p text:style-name="P705"><text:page-number text:fixed="false">6</text:page-number></text:p>
      </style:header>
      <style:footer>
        <text:p text:style-name="P706"/>
      </style:footer>
    </style:master-page>
    <style:master-page style:next-style-name="MP4" style:name="MPF4" style:page-layout-name="PL4">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01-09T08:45:00Z</meta:creation-date>
    <dc:date>2019-01-09T08:45:00Z</dc:date>
    <meta:print-date>2018-10-19T10:48:00Z</meta:print-date>
    <meta:template xlink:href="Normal.dotm" xlink:type="simple"/>
    <meta:editing-cycles>2</meta:editing-cycles>
    <meta:editing-duration>PT6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10" meta:paragraph-count="162" meta:word-count="3095" meta:character-count="24047" meta:row-count="364" meta:non-whitespace-character-count="21114"/>
  </office:meta>
</office:document-meta>
</file>