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VIETINĖS RINKLIAVOS NUSTATYMO UŽ LEIDIMO ATLIKTI ŽEMĖS DARBUS JONIŠKIO RAJONO SAVIVALDYBĖS VIEŠOJO NAUDOJIMO TERITORIJOSE (GATVĖSE, ŠALIGATVIUOSE, VIETINĖS REIKŠMĖS KELIUOSE, AIKŠTĖSE, ŽALIUOSIUOSE PLOTUOSE) IR ŠIŲ LEIDIMŲ IŠDAVIMO TVARKOS APRAŠO PAKEITIMO</text:span></text:p>
      <text:p text:style-name="P14"/>
      <text:p text:style-name="P15">2014 m. spalio 2 d. <text:s/>Nr. T-181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 Joniškio rajono savivaldybės taryba n u s p r e n d ž i a:</text:span></text:p>
      <text:p text:style-name="P21"><text:span text:style-name="T22">1</text:span><text:span text:style-name="T23">. Pakeisti Joniškio rajono savivaldybės tarybos 2010 m. rugsėjo 23 d. sprendimu Nr. T-173 (kartu su 2013 m. spalio 10 d. sprendimu Nr. T-163 padarytais pakeitimais) patvirtinto <text:s/>Vietinės rinkliavos nustatymo už leidimo atlikti žemės darbus Joniškio rajono savivaldybės viešojo naudojimo teritorijose (gatvėse, šaligatviuose, vietinės reikšmės keliuose, aikštėse, žaliuosiuose plotuose) ir šių leidimų išdavimo tvarkos aprašo 5.1 – 5.5 punktus ir išdėstyti juos taip:</text:span></text:p>
      <text:p text:style-name="P24"><text:span text:style-name="T25">„</text:span><text:span text:style-name="T26">5.1</text:span><text:span text:style-name="T27">. gatvės važiuojamosios dalies perkasimas – 23 Eur;</text:span></text:p>
      <text:p text:style-name="P28"><text:span text:style-name="T29">5.2</text:span><text:span text:style-name="T30">. šaligatvio perkasimas – 14 Eur;</text:span></text:p>
      <text:p text:style-name="P31"><text:span text:style-name="T32">5.3</text:span><text:span text:style-name="T33">. vietinės reikšmės kelio perkasimas – 17 Eur;</text:span></text:p>
      <text:p text:style-name="P34"><text:span text:style-name="T35">5.4</text:span><text:span text:style-name="T36">. aikštės perkasimas – 14 Eur;</text:span></text:p>
      <text:p text:style-name="P37"><text:span text:style-name="T38">5.5</text:span><text:span text:style-name="T39">. žaliųjų plotų perkasimas – 12 Eur.“</text:span></text:p>
      <text:p text:style-name="P40">2. Nustatyti, kad šis sprendimas įsigalioja nuo 2015 m. sausio 1 d.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5T07:13:00Z</meta:creation-date>
    <dc:date>2015-11-25T07:1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415" meta:row-count="61" meta:non-whitespace-character-count="1235"/>
  </office:meta>
</office:document-meta>
</file>