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VIEŠOSIOS ĮSTAIGOS LIETUVOS RESPUBLIKOS APSKAITOS INSTITUTO STANDARTŲ TARYBOS 2003 M. GRUODŽIO 18 D. NUTARIMO NR. 1 „DĖL VERSLO APSKAITOS STANDARTŲ PATVIRTINIMO“ 15 PUNKTO PAKEITIMO</text:p>
      <text:p text:style-name="P6"/>
      <text:p text:style-name="P7">2015 m. rugsėjo 4 d. Nr. VAS-45</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3 d. nutarimą Nr. 24-8-1:</text:span></text:p>
      <text:p text:style-name="P13"><text:span text:style-name="T14">1</text:span><text:span text:style-name="T15">.</text:span><text:span text:style-name="T16"><text:tab/></text:span><text:span text:style-name="T17">Pakeičiu</text:span><text:span text:style-name="T18"><text:s/>viešosios įstaigos Lietuvos Respublikos apskaitos instituto standartų tarybos 2003 m. gruodžio 18 d. nutarimo Nr. 1 „Dėl verslo apskaitos standartų patvirtinimo“ 15 punktu patvirtintą 20-ąjį verslo apskaitos standartą „Nuoma, lizingas (finansinė nuoma) ir panauda“ ir išdėstau standarto antro skyriaus sąvoką „tikroji vertė“ taip:</text:span></text:p>
      <text:p text:style-name="P19">„<text:span text:style-name="T20">Tikroji vertė</text:span><text:span text:style-name="T21"><text:s/>– suma, už kurią vertės nustatymo dieną sandorio šalys viena kitai įprastomis rinkos sąlygomis gali parduoti turtą ar paslaugas arba perleisti įsipareigojimą.“</text:span></text:p>
      <text:p text:style-name="P22"><text:span text:style-name="T23">2</text:span><text:span text:style-name="T24">.</text:span><text:span text:style-name="T25"><text:tab/></text:span><text:span text:style-name="T26">Nustata</text:span><text:span text:style-name="T27">u, kad šis įsakymas įsigalioja 2016 m. sausio 1 d.</text:span></text:p>
      <text:p text:style-name="P28"/>
      <text:p text:style-name="P29"/>
      <text:p text:style-name="P30"/>
      <text:p text:style-name="P31"><text:span text:style-name="T32">Direktorius</text:span><text:span text:style-name="T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9-07T10:13:00Z</meta:creation-date>
    <dc:date>2015-09-07T10:13:00Z</dc:date>
    <meta:print-date>2014-02-18T13:34:00Z</meta:print-date>
    <meta:template xlink:href="Normal" xlink:type="simple"/>
    <meta:editing-cycles>2</meta:editing-cycles>
    <meta:editing-duration>PT0S</meta:editing-duration>
    <meta:document-statistic meta:page-count="1" meta:paragraph-count="11" meta:word-count="177" meta:character-count="1320" meta:row-count="42" meta:non-whitespace-character-count="1154"/>
  </office:meta>
</office:document-meta>
</file>