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0"/>
      <text:h text:style-name="P11" text:outline-level="2">KELMĖS RAJONO SAVIVALDYBĖS<text:s/></text:h>
      <text:p text:style-name="P12">TARYBA</text:p>
      <text:p text:style-name="P13"/>
      <text:p text:style-name="P14">SPRENDIMAS</text:p>
      <text:h text:style-name="P15" text:outline-level="2"><text:span text:style-name="T16">DĖL KELMĖS RAJONO SAVIVALDYBĖS TARYBOS 2022 M. RUGPJŪČIO 25 D. SPRENDIMO NR. T-253<text:s/></text:span><text:span text:style-name="T17">„DĖL ASMENS (ŠEIMOS) SOCIALINIŲ PASLAUGŲ POREIKIO<text:s/></text:span><text:span text:style-name="T18">NUSTATYMO IR SKYRIMO TVARKOS APRAŠO PATVIRTINIMO“ PRIPAŽINIMO NETEKUSIU GALIOS</text:span></text:h>
      <text:p text:style-name="P19"/>
      <text:p text:style-name="P20">2023 m. gegužės 25 d. Nr. T-158</text:p>
      <text:p text:style-name="P21">Kelmė</text:p>
      <text:p text:style-name="P22"/>
      <text:p text:style-name="P23"><text:span text:style-name="T24">Vadovaudamasi Lietuvos Respublikos vietos savivaldos įstatymo 3 straipsnio 3 dalimi, 6 straipsnio 12 dalimi, 18 straipsnio 1 dalimi,<text:s/></text:span><text:span text:style-name="T25">Liet</text:span><text:span text:style-name="T26">uvos Respublikos socialinių paslaugų įstatymo 16 straipsnio 6 dalimi, 17 straipsniu</text:span><text:span text:style-name="T27">,<text:s/></text:span><text:span text:style-name="T28">Kelmės rajono savivaldybės taryba<text:s/></text:span><text:span text:style-name="T29">nusprendži</text:span><text:span text:style-name="T30">a:</text:span></text:p>
      <text:p text:style-name="P31"><text:span text:style-name="T32">Pripažinti netekusiu galios Kelmės rajono savivaldybės tarybos 2022 m. rugpjūčio 25 d. sprendimą Nr. T-253<text:s/></text:span><text:span text:style-name="T33">„Dėl Asmens (še</text:span><text:span text:style-name="T34">imos) socialinių paslaugų poreikio nustatymo ir skyrimo tvarkos aprašo patvirtinimo“.</text:span></text:p>
      <text:p text:style-name="P35">Sprendimas per vieną mėnesį gali būti skundžiamas Regionų apygardos administraciniam teismui, skundą (prašymą) paduodant bet kuriuose šio teismo rūmuose, Lietuvos<text:s/>Respublikos administracinių bylų teisenos įstatymo nustatyta tvarka.</text:p>
      <text:p text:style-name="P36"/>
      <text:p text:style-name="P37"/>
      <text:p text:style-name="P38"/>
      <text:p text:style-name="P39"><text:span text:style-name="T40">Savivaldybės meras</text:span><text:span text:style-name="T41"><text:tab/>Ildefonsas Petkevičiu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end"/>
      <style:text-properties fo:color="#595959" fo:font-size="9pt" style:font-size-asian="9pt" style:font-size-complex="9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/>2023-05-25 T1-155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3-05-25 T1-155</meta:initial-creator>
    <dc:creator>adlibuser</dc:creator>
    <meta:creation-date>2023-05-26T11:33:00Z</meta:creation-date>
    <dc:date>2023-05-26T11:33:00Z</dc:date>
    <meta:print-date>2023-01-06T11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4" meta:character-count="1071" meta:row-count="33" meta:non-whitespace-character-count="948"/>
  </office:meta>
</office:document-meta>
</file>