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0861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line-height="115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 <text:s/>ŠALČININKŲ RAJONO SAVIVALDYBĖS TARYBOS 2017 M. VASARIO 23 D. SPRENDIMO NR. T-650 „DĖL ŠALČININKŲ RAJONO SAVIVALDYBĖS 2017-2019 METŲ STRATEGINIO VEIKLOS PLANO PATVIRTINIMO“ PAPILDYMO</text:span></text:p>
      <text:p text:style-name="P10"/>
      <text:p text:style-name="P11">2017 m. spalio 30 d. <text:s/>Nr. T-864</text:p>
      <text:p text:style-name="P12">Šalčininkai</text:p>
      <text:p text:style-name="P13"/>
      <text:p text:style-name="P14"/>
      <text:p text:style-name="P15"><text:span text:style-name="T16">Vadovaudamasi Lietuvos Respublikos vietos savivaldos įstatymo 18 straipsnio 1 dalimi, Šalčininkų rajono savivaldybės taryba <text:s/>n u s p r e n d ž i a :</text:span></text:p>
      <text:p text:style-name="P17"><text:span text:style-name="T18">Papildyti Šalčininkų rajono savivaldybės 2017–2019 metų strateginio veiklos plano, patvirtinto Šalčininkų rajono savivaldybės tarybos 2017 m. vasario 23 d. sprendimu T-650 „Dėl Šalčininkų rajono savivaldybės 2017-2019 metų strateginio veiklos plano patvirtinimo“, 01 strateginio tikslo „Gerinti rajono valdymo kokybę “ 01.03 programos tikslo „Didinti savivaldybės veiklos efektyvumą, skaidrumą, atsakomybę, sprendimų priėmimo kokybę ir vadybinę kompetenciją“ 01.03.01 uždavinį „Užtikrinti Savivaldybės veiklos skaidrumą ir efektyvų gyventojų aptarnavimą“ priemone 01.03.01.06 <text:s/>„Projekto „Paslaugų ir asmenų aptarnavimo kokybės gerinimas Šalčininkų rajono savivaldybėje“ įgyvendinimas“ (pridedama).<text:s/></text:span></text:p>
      <text:p text:style-name="P19"><text:span text:style-name="T20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1">Savivaldybės meras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7-11-03T12:13:00Z</meta:creation-date>
    <dc:date>2017-11-03T12:13:00Z</dc:date>
    <meta:print-date>2017-09-29T07:31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2" meta:word-count="195" meta:character-count="1305" meta:row-count="9" meta:non-whitespace-character-count="1112"/>
  </office:meta>
</office:document-meta>
</file>