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indent="0.4923in">
        <style:tab-stops>
          <style:tab-stop style:type="left"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875in" fo:text-indent="-0.0951in">
        <style:tab-stops>
          <style:tab-stop style:type="left" style:position="-0.5875in"/>
          <style:tab-stop style:type="left" style:position="-0.0951in"/>
          <style:tab-stop style:type="left" style:position="0.2in"/>
          <style:tab-stop style:type="left" style:position="0.2986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6.1062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63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margin-left="0.5875in" fo:text-indent="-0.0951in">
        <style:tab-stops>
          <style:tab-stop style:type="left" style:position="-0.0236in"/>
          <style:tab-stop style:type="left" style:position="0.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margin-left="0.5875in" fo:text-indent="-0.0951in">
        <style:tab-stops>
          <style:tab-stop style:type="left" style:position="-0.0236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margin-left="0.5875in" fo:text-indent="-0.0951in">
        <style:tab-stops>
          <style:tab-stop style:type="left" style:position="-0.5875in"/>
          <style:tab-stop style:type="left" style:position="-0.0951in"/>
          <style:tab-stop style:type="left" style:position="0.2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6.1062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9pt"/>
    </style:style>
    <style:style style:name="T52" style:parent-style-name="DefaultParagraphFont" style:family="text">
      <style:text-properties style:font-size-complex="9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875in" fo:text-indent="-0.0951in">
        <style:tab-stops>
          <style:tab-stop style:type="left" style:position="-0.5875in"/>
          <style:tab-stop style:type="left" style:position="-0.0951in"/>
          <style:tab-stop style:type="left" style:position="0.2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6.1062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margin-left="0.5875in" fo:text-indent="-0.0951in" fo:background-color="#FFFFFF">
        <style:tab-stops>
          <style:tab-stop style:type="left" style:position="0.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margin-left="0.6861in" fo:text-indent="-0.1937in" fo:background-color="#FFFFFF">
        <style:tab-stops>
          <style:tab-stop style:type="left" style:position="0.101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margin-left="0.5875in" fo:text-indent="-0.0951in" fo:background-color="#FFFFFF">
        <style:tab-stops>
          <style:tab-stop style:type="left" style:position="0.2in"/>
          <style:tab-stop style:type="left" style:position="0.2986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5875in" fo:text-indent="-0.0951in" fo:background-color="#FFFFFF">
        <style:tab-stops>
          <style:tab-stop style:type="left" style:position="0.2in"/>
          <style:tab-stop style:type="left" style:position="0.4958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left="0.5875in" fo:text-indent="-0.0951in" fo:background-color="#FFFFFF">
        <style:tab-stops>
          <style:tab-stop style:type="left" style:position="0.2in"/>
          <style:tab-stop style:type="left" style:position="0.4958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fo:background-color="#FFFFFF"/>
      <style:text-properties fo:color="#000000" style:font-size-complex="12pt"/>
    </style:style>
    <style:style style:name="P128" style:parent-style-name="Normal" style:family="paragraph">
      <style:paragraph-properties fo:widows="0" fo:orphans="0" fo:text-align="justify" fo:text-indent="0.4923in" fo:background-color="#FFFFFF"/>
      <style:text-properties fo:color="#000000" style:font-size-complex="12pt"/>
    </style:style>
    <style:style style:name="P129"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color="#000000" style:font-size-complex="12pt"/>
    </style:style>
    <style:style style:name="P130" style:parent-style-name="Normal" style:family="paragraph">
      <style:paragraph-properties fo:widows="0" fo:orphans="0" fo:text-align="justify" fo:text-indent="0.4923in" fo:background-color="#FFFFFF"/>
      <style:text-properties fo:color="#000000" style:font-size-complex="12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margin-left="0.8861in" fo:text-indent="-0.3937in" fo:background-color="#FFFFFF">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margin-left="0.7875in" fo:text-indent="-0.2951in" fo:background-color="#FFFFFF">
        <style:tab-stops>
          <style:tab-stop style:type="left" style:position="0.09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style:tab-stops>
          <style:tab-stop style:type="left" style:position="2.759in"/>
          <style:tab-stop style:type="left" style:position="4.3368in"/>
        </style:tab-stops>
      </style:paragraph-properties>
    </style:style>
    <style:style style:name="P158" style:parent-style-name="Normal" style:family="paragraph">
      <style:paragraph-properties>
        <style:tab-stops>
          <style:tab-stop style:type="left" style:position="2.759in"/>
          <style:tab-stop style:type="left" style:position="4.3368in"/>
        </style:tab-stops>
      </style:paragraph-properties>
    </style:style>
    <style:style style:name="P159" style:parent-style-name="Normal" style:family="paragraph">
      <style:paragraph-properties>
        <style:tab-stops>
          <style:tab-stop style:type="left" style:position="2.759in"/>
          <style:tab-stop style:type="left" style:position="4.3368in"/>
        </style:tab-stops>
      </style:paragraph-properties>
    </style:style>
    <style:style style:name="P160" style:parent-style-name="Normal" style:family="paragraph">
      <style:paragraph-properties>
        <style:tab-stops>
          <style:tab-stop style:type="left" style:position="4.33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7 M. KOVO 28 D. ĮSAKYMO NR. VA-25 „DĖL BAUDŲ SKYRIMO IR DELSPINIGIŲ SKAIČIAVIMO METODIKOS PATVIRTINIMO“ PAKEITIMO</text:p>
      <text:p text:style-name="P11"/>
      <text:p text:style-name="P12">2016 m. birželio 1 d. Nr. VA-75</text:p>
      <text:p text:style-name="P13">Vilnius<text:s/></text:p>
      <text:p text:style-name="P14"/>
      <text:p text:style-name="P15"/>
      <text:p text:style-name="P16"><text:span text:style-name="T17">1</text:span><text:span text:style-name="T18">.</text:span><text:span text:style-name="T19"><text:tab/><text:s/>P a k e i č i u Baudų skyrimo ir delspinigių skaičiavimo metodiką, patvirtintą Valstybinės mokesčių inspekcijos prie Lietuvos Respublikos finansų ministerijos viršininko 2007 m. kovo 28 d. įsakymu Nr. VA-25</text:span><text:span text:style-name="T20"><text:s/></text:span><text:span text:style-name="T21">„Dėl Baudų skyrimo ir delspinigių skaičiavimo metodikos patvirtinimo“:</text:span></text:p>
      <text:p text:style-name="P22"><text:span text:style-name="T23">1.1</text:span><text:span text:style-name="T24">.</text:span><text:span text:style-name="T25"><text:tab/>Pakeičiu 1 punktą ir jį išdėstau taip:<text:s/></text:span></text:p>
      <text:p text:style-name="P26"><text:span text:style-name="T27">„</text:span><text:span text:style-name="T28">1</text:span><text:span text:style-name="T29">.<text:s/></text:span><text:span text:style-name="T30">Šioje Baudų skyrimo ir delspinigių skaičiavimo metodikoje (toliau – Metodika) pateikiami paaiškinimai, kokia tvarka mokesčių mokėtojams, pažeidusiems mokesčių įstatymus, turi būti skiriamos Lietuvos Respublikos mokesčių administravimo įstatyme (toliau – MAĮ) ar atitinkamų mokesčių įstatymuose numatytos baudos ir skaičiuojami delspinigiai.</text:span><text:span text:style-name="T31">“</text:span></text:p>
      <text:p text:style-name="P32"><text:span text:style-name="T33">1.2</text:span><text:span text:style-name="T34">.</text:span><text:span text:style-name="T35"><text:tab/></text:span><text:span text:style-name="T36">Pakeičiu 12 punkto pirmąją pastraipą ir ją išdėstau taip:</text:span></text:p>
      <text:p text:style-name="P37"><text:span text:style-name="T38">„</text:span><text:span text:style-name="T39">12</text:span><text:span text:style-name="T40">.<text:s/></text:span><text:span text:style-name="T41">PVM įstatyme numatytų baudų skyrimas.“</text:span></text:p>
      <text:p text:style-name="P42"><text:span text:style-name="T43">1.3</text:span><text:span text:style-name="T44">.</text:span><text:span text:style-name="T45"><text:tab/>Pakeičiu 13 punktą ir jį išdėstau taip:<text:s/></text:span></text:p>
      <text:p text:style-name="P46"><text:span text:style-name="T47">„</text:span><text:span text:style-name="T48">13</text:span><text:span text:style-name="T49">. Lietuvos Respublikos Valstybinio socialinio draudimo įstatyme (toliau – VSDĮ) numatytų baudų skyrimas.</text:span><text:span text:style-name="T50"><text:s/>VSDĮ 16 straipsnio 2 dalyje nustatyta, kad, patikrinimo metu nustačius, jog socialinio draudimo įmokos neteisėtai sumažintos, tai priskaičiuojama trūkstama socialinio draudimo įmokų suma ir skiriama 50 procentų šios sumos dydžio bauda. Jeigu draudėjas pastebėjo, kad apskaičiavo per mažas socialinio draudimo įmokas</text:span><text:span text:style-name="T51"><text:s/></text:span><text:span text:style-name="T52">(</text:span><text:span text:style-name="T53">iki patikrinimo pradžios)</text:span><text:span text:style-name="T54">, klaidas savanoriškai ištaisė, sumokėjo trūkstamą socialinio draudimo įmokų sumą ir pristatė patikslintas ataskaitas bei informavo apie apdraustųjų asmenų draudžiamąsias pajamas, bauda už padarytą pažeidimą neskiriama. Jeigu šie veiksmai buvo atlikti tą dieną, kai buvo išrašytas pavedimas tikrinti, bauda turi būti skiriama.“</text:span></text:p>
      <text:p text:style-name="P55"><text:span text:style-name="T56">1.4</text:span><text:span text:style-name="T57">.</text:span><text:span text:style-name="T58"><text:tab/>Pakeičiu 15 punktą ir jį išdėstau taip:<text:s/></text:span></text:p>
      <text:p text:style-name="P59"><text:span text:style-name="T60">„</text:span><text:span text:style-name="T61">15</text:span><text:span text:style-name="T62">. Už<text:s/></text:span><text:span text:style-name="T63">Lietuvos Respublikos mokesčių už pramoninės nuosavybės objektų registravimą įstatymo</text:span><text:span text:style-name="T64">,<text:s/></text:span><text:span text:style-name="T65">Lietuvos Respublikos rinkliavų<text:s/></text:span><text:span text:style-name="T66">bei<text:s/></text:span><text:span text:style-name="T67">Lietuvos Respublikos konsulinio mokesčio įstatymo<text:s/></text:span><text:span text:style-name="T68">nuostatų pažeidimus baudos yra neskiriamos.</text:span></text:p>
      <text:p text:style-name="P69"><text:span text:style-name="T70">Pagal<text:s/></text:span><text:span text:style-name="T71">Lietuvos Respublikos mokesčių už pramoninės nuosavybės objektų registravimo įstatymą,<text:s/></text:span><text:span text:style-name="T72">jeigu patikrinimo metu nustatoma, kad mokesčiai buvo sumokėti per maži arba iš viso nesumokėti, trūkstama arba visa suma MAĮ nustatyta tvarka išieškoma į valstybės biudžetą iš Valstybinio patentų biuro, dėl kurio kaltės mokesčiai buvo sumokėti per maži arba iš viso nesumokėti.</text:span></text:p>
      <text:p text:style-name="P73"><text:span text:style-name="T74">Lietuvos Respublikos rinkliavų įstatyme<text:s/></text:span><text:span text:style-name="T75">taip pat numatyta, kad, jeigu patikrinimo metu nustatoma, kad valstybės rinkliavos buvo paimta per mažai arba ji iš viso nebuvo paimta, tai MAĮ nustatyta tvarka trūkstama arba visa valstybės rinkliavos suma išieškoma į atitinkamą biudžetą iš institucijos, dėl kurios kaltės paimta per maža arba visai nepaimta valstybės rinkliava. Analogiškos nuostatos įtvirtintos ir<text:s/></text:span><text:span text:style-name="T76">Lietuvos Respublikos konsulinio mokesčio įstatyme,</text:span><text:span text:style-name="T77"><text:s/></text:span><text:span text:style-name="T78">t. y. klaidingai paimtas arba nepaimtas konsulinis mokestis išieškomas iš įstaigos, dėl kurios kaltės mokestis buvo paimtas klaidingai arba visai nepaimtas, MAĮ nustatyta tvarka.“</text:span></text:p>
      <text:p text:style-name="P79"><text:span text:style-name="T80">1.5</text:span><text:span text:style-name="T81">.</text:span><text:span text:style-name="T82"><text:tab/>Pakeičiu 18 punkto pirmąją pastraipą ir ją išdėstau taip:</text:span></text:p>
      <text:p text:style-name="P83"><text:span text:style-name="T84">„</text:span><text:span text:style-name="T85">18</text:span><text:span text:style-name="T86">. Mokesčių administratoriui skiriant mokesčių mokėtojui baudą ir nenustačius jokių baudą didinančių ar mažinančių aplinkybių, turi būti skiriama 30 proc. priskaičiuotos trūkstamos mokesčio sumos dydžio bauda. Mokesčių administratoriui skiriant mokesčių mokėtojui baudą ir nenustačius jokių baudą mažinančių aplinkybių, o nustačius tik baudą didinančias (-ią) aplinkybes (-ę), turėtų būti skiriama 50 proc. priskaičiuotos trūkstamos mokesčio sumos dydžio bauda. Mokesčių administratorius privalo, vadovaudamasis protingumo ir teisingumo kriterijais, baudą mažinti ar didinti, atsižvelgdamas į tokias MAĮ nustatytas aplinkybes:“.</text:span></text:p>
      <text:p text:style-name="P87"><text:span text:style-name="T88">1.6</text:span><text:span text:style-name="T89">.</text:span><text:span text:style-name="T90"><text:tab/>Pakeičiu 18.1 papunkčio pirmąją pastraipą ir ją išdėstau taip:</text:span></text:p>
      <text:p text:style-name="P91"><text:span text:style-name="T92">„</text:span><text:span text:style-name="T93">18.1</text:span><text:span text:style-name="T94">.<text:s/></text:span><text:span text:style-name="T95">padaryto pažeidimo pobūdį.</text:span><text:span text:style-name="T96"><text:s/></text:span><text:span text:style-name="T97">Tuo tikslu mokesčių administratorius kiekvienu konkrečiu atveju turi vertinti pažeidimo padarymo faktus, aplinkybes, priežastis, pažeidimu padarytą žalą biudžetui. Pažeidimo pobūdis priklauso ir nuo to, kaip mokesčių mokėtojas vykdo jam mokesčių teisės aktuose pavestas pareigas. Vertinant pažeidimo pobūdį, baudą didinančiomis aplinkybėmis yra laikomos:“.</text:span></text:p>
      <text:p text:style-name="P98"><text:span text:style-name="T99">1.7</text:span><text:span text:style-name="T100">.</text:span><text:span text:style-name="T101"><text:tab/>Papildau 18.1.5 papunkčiu:</text:span></text:p>
      <text:p text:style-name="P102"><text:span text:style-name="T103">„</text:span><text:span text:style-name="T104">18.1.5</text:span><text:span text:style-name="T105">.</text:span><text:span text:style-name="T106"><text:s/>mokesčių administratorius nustato, kad mokėtojo (mokėtojo šeimos) patirtos išlaidos viršija pajamas, t. y. mokesčių administratorius nustato išlaidų ir pajamų neatitikimą ir nenustato pagrįstų pajamų šaltinių.</text:span></text:p>
      <text:p text:style-name="P107"><text:span text:style-name="T108">Ši aplinkybė neturi būti tik formaliai vertinama kaip savaime (automatiškai) baudą didinanti aplinkybė. Šiuo atveju mokesčių administratorius, siekdamas nustatyti ir pagrįsti minėtosios sunkinančios aplinkybės kaip baudą didinančios aplinkybės buvimą, privalo vadovautis teisingumo bei protingumo kriterijais ir kompleksiškai vertinti tokias faktines aplinkybes: išlaidų ir pajamų neatitikimo dydis (ne minimalus, ne formalus); Lietuvos Respublikos teisės aktų nustatyta tvarka mokesčių administratorius pateikė mokesčių mokėtojui nurodymą pateikti paaiškinimus apie turto įsigijimo ir pajamų gavimo šaltinius ir juos pagrįsti (MAĮ 33 straipsnio 13 punktas, MAĮ 41 straipsnis, Lietuvos Respublikos gyventojų turto deklaravimo įstatymo 4 straipsnis ir kita); mokesčių mokėtojas nenorėjo ir (ar) negalėjo Lietuvos Respublikos teisės aktų nustatyta tvarka ir terminais pateikti atitinkamus paaiškinimus ir pagrindimus;“.</text:span><text:span text:style-name="T109"><text:s/></text:span></text:p>
      <text:p text:style-name="P110"><text:span text:style-name="T111">1.8</text:span><text:span text:style-name="T112">.</text:span><text:span text:style-name="T113"><text:tab/></text:span><text:span text:style-name="T114">Buvusius 18.1.5–18.1.9 papunkčius laikau atitinkamai 18.1.6–18.1.10 papunkčiais. <text:s text:c="2"/></text:span></text:p>
      <text:p text:style-name="P115"><text:span text:style-name="T116">1.9</text:span><text:span text:style-name="T117">.</text:span><text:span text:style-name="T118"><text:tab/></text:span><text:span text:style-name="T119">Pakeičiu 18.2 papunktį ir jį išdėstau taip:</text:span></text:p>
      <text:p text:style-name="P120"><text:span text:style-name="T121">„</text:span><text:span text:style-name="T122">18.2</text:span><text:span text:style-name="T123">.<text:s/></text:span><text:span text:style-name="T124">mokesčių mokėtojo bendradarbiavimą su mokesčių administratoriumi.</text:span><text:span text:style-name="T125"><text:s/></text:span><text:span text:style-name="T126">Vadovaujantis MAĮ nuostatomis, mokesčių mokėtojo bendradarbiavimas su mokesčių administratoriumi apima:</text:span></text:p>
      <text:p text:style-name="P127">– savanorišką mokesčių teisės aktuose jam nustatytų pareigų vykdymą (mokesčių deklaracijų teikimą, mokesčių mokėjimą, kitų pareigų vykdymą),</text:p>
      <text:p text:style-name="P128">– sąlygų, reikalingų patikrinimui atlikti, sudarymą pagal turimas galimybes, netrukdymą mokesčių administratoriui įgyvendinti įstatymų suteiktų teisių,</text:p>
      <text:p text:style-name="P129">– mokestiniam patikrinimui atlikti reikalingų dokumentų, kompiuterinės apskaitos duomenų, paaiškinimų bei pastabų dėl tikrinamojo dalyko geranorišką teikimą ir pan.</text:p>
      <text:p text:style-name="P130">Todėl, jei patikrinimo metu nustatoma, kad mokesčių mokėtojas geranoriškai atliko jam nustatytą pareigą bendradarbiauti su mokesčių administratoriumi, ir nėra kitų baudą didinančių aplinkybių, jam skiriama mažesnė nei baudos vidurkis bauda. Priešingu atveju, jeigu mokesčių mokėtojas patikrinimo metu savo veiksmais arba neveikimu kliudo mokesčių administratoriui vykdyti savo funkcijas bei įgyvendinti teises, tokiam mokesčių mokėtojui būtų pagrindas skirti didesnę nei baudos vidurkis baudą. Pavyzdžiui, baudą didinanti aplinkybė – asmuo teikia klaidinančius paaiškinimus, dokumentus.</text:p>
      <text:p text:style-name="P131"><text:span text:style-name="T132">Mokesčių mokėtojui skiriant baudą, t. y. nustatant baudos dydį, pakartotinio patikrinimo metu būtina iš naujo vertinti aplinkybes. Pavyzdžiui, tais atvejais, kai pirminio patikrinimo metu mokesčių mokėtojas geranoriškai bendradarbiavo su mokesčių administratoriumi ir, atsižvelgdamas į tai, mokesčių administratorius jam skyrė mažesnę nei sankcijos vidurkis baudą, o, atliekant pakartotinį patikrinimą, mokesčių mokėtojas vengia bendradarbiauti su mokesčių administratoriumi ar kitaip trukdo įgyvendinti mokesčių administratoriui jam pavestas funkcijas, mokesčių administratorius, priimdamas sprendimą dėl patikrinimo akto tvirtinimo, turi teisę tokiam mokesčių mokėtojui skirti didesnę nei sankcijos vidurkis baudą, neatsižvelgdamas į tai, kad prieš tai buvo skirta mažesnė bauda;“.</text:span></text:p>
      <text:p text:style-name="P133"><text:span text:style-name="T134">1.10</text:span><text:span text:style-name="T135">.</text:span><text:span text:style-name="T136"><text:tab/>Pakeičiu 18.3 papunktį ir jį išdėstau taip:</text:span></text:p>
      <text:p text:style-name="P137"><text:span text:style-name="T138">„</text:span><text:span text:style-name="T139">18.3</text:span><text:span text:style-name="T140">.<text:s/></text:span><text:span text:style-name="T141">į mokesčių įstatymų pažeidimo pripažinimą.</text:span><text:span text:style-name="T142"><text:s/></text:span><text:span text:style-name="T143">Mokesčių įstatymų pažeidimo pripažinimu laikoma, kai mokesčių mokėtojas iš esmės sutinka ir pripažįsta padarytą pažeidimą, sumoka trūkstamą mokesčio sumą ir pan. Tačiau, vertinant šią aplinkybę, trūkstamos mokesčio sumos sumokėjimas neturi būti vertinamas kaip pagrindinis kriterijus. Jeigu mokesčių mokėtojas nepripažįsta mokesčių įstatymo pažeidimo, tai kaip baudą didinanti aplinkybė vertinama ne visais atvejais, o tuomet, kai, pavyzdžiui, mokesčių administratorius nustato sistemingus, pakartotinius ir / ar sąmoningus mokesčių įstatymų pažeidimus, tačiau mokesčių mokėtojas jų nepripažįsta;“.</text:span></text:p>
      <text:p text:style-name="P144"><text:span text:style-name="T145">1.11</text:span><text:span text:style-name="T146">.</text:span><text:span text:style-name="T147"><text:tab/>Pakeičiu 18.4 papunktį ir jį išdėstau taip:</text:span></text:p>
      <text:p text:style-name="P148"><text:span text:style-name="T149">„</text:span><text:span text:style-name="T150">18.4</text:span><text:span text:style-name="T151">.<text:s/></text:span><text:span text:style-name="T152">kitas aplinkybes, kurias mokesčių administratorius pripažįsta svarbiomis, skirdamas didesnę ar mažesnę baudą.</text:span><text:span text:style-name="T153"><text:s/></text:span><text:span text:style-name="T154">Pagal šią MAĮ nuostatą mokesčių administratorius, vadovaudamasis teisingumo ir protingumo kriterijais, turi teisę kiekvieno konkretaus pažeidimo atveju vertinti visas, jo manymu, svarbias aplinkybes (baudą didinančias ar mažinančias) ir skirti baudą, adekvačią padarytam pažeidimui.</text:span></text:p>
      <text:p text:style-name="P155"><text:span text:style-name="T156">Atsižvelgiant į tai, kad MAĮ nenustatytas detalus baudą didinančių (mažinančių) aplinkybių sąrašas, rekomenduojama vadovautis ir atitinkamomis Lietuvos Respublikos administracinių teisės pažeidimų kodekso, o, įsigaliojus Lietuvos Respublikos administracinių nusižengimo kodeksui, Lietuvos Respublikos administracinių nusižengimo kodekso nuostatomis, atsižvelgiant į mokesčių teisinių santykių specifiką.“</text:span></text:p>
      <text:p text:style-name="P157"/>
      <text:p text:style-name="P158"/>
      <text:p text:style-name="P159"/>
      <text:p text:style-name="P160"><text:span text:style-name="T161">Viršininkas<text:s/></text:span><text:span text:style-name="T162"><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7-05T08:15:00Z</meta:creation-date>
    <dc:date>2016-07-05T08:15:00Z</dc:date>
    <meta:print-date>2016-05-20T10:09:00Z</meta:print-date>
    <meta:template xlink:href="Normal" xlink:type="simple"/>
    <meta:editing-cycles>2</meta:editing-cycles>
    <meta:editing-duration>PT0S</meta:editing-duration>
    <meta:document-statistic meta:page-count="3" meta:paragraph-count="76" meta:word-count="1143" meta:character-count="9335" meta:row-count="275" meta:non-whitespace-character-count="8268"/>
  </office:meta>
</office:document-meta>
</file>