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689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689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689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4">VALSTYBINĖS DUOMENŲ APSAUGOS INSPEKCIJ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VAIZDO STEBĖJIMO TEISĖTUMO PATIKRINIMO KONTROLINIO KLAUSIMYNO PATVIRTINIMO</text:span></text:p>
      <text:p text:style-name="P11"/>
      <text:p text:style-name="P12">2014 m. rugsėjo 19 d. Nr. 1T-54(1.12.E)</text:p>
      <text:p text:style-name="P13">Vilnius</text:p>
      <text:p text:style-name="P14"/>
      <text:p text:style-name="P15"/>
      <text:p text:style-name="P16"><text:span text:style-name="T17">Vadovaudamasis<text:s/></text:span><text:span text:style-name="T18">Institucijų atliekamų priežiūros funkcijų optimizavimo gairių aprašo, patvirtinto Lietuvos Respublikos Vyriausybės<text:s/></text:span><text:span text:style-name="T19">2010 m. gegužės 4 d. nutarimu Nr. 511,<text:s/></text:span><text:span text:style-name="T20">7.4 papunkčiu</text:span><text:span text:style-name="T21"><text:s/>ir atsižvelgdamas į Lietuvos Respublikos valstybės kontrolės 2013 m. gruodžio 11 d. valstybinio audito ataskaitą Nr. VA-P-90-3-21 „Automatiniu būdu tvarkomų asmens duomenų apsauga“,</text:span></text:p>
      <text:p text:style-name="P22"><text:span text:style-name="T23">t</text:span><text:span text:style-name="T24"><text:s/>v i r t i n u V</text:span><text:span text:style-name="T25">aizdo stebėjimo teisėtumo patikrinimo kontrolinį klausimyną</text:span><text:span text:style-name="T26"><text:s/>(pridedama).</text:span></text:p>
      <text:p text:style-name="P27"/>
      <text:p text:style-name="P28"/>
      <text:p text:style-name="P29"/>
      <text:p text:style-name="P30"><text:span text:style-name="T31">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lgirdas Kunč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DUOMENŲ APSAUGOS INSPEKCIJA</dc:title>
    <meta:initial-creator>daivap</meta:initial-creator>
    <dc:creator>SYSTEM</dc:creator>
    <meta:creation-date>2014-09-22T08:00:00Z</meta:creation-date>
    <dc:date>2014-09-22T08:00:00Z</dc:date>
    <meta:print-date>2014-08-28T05:0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8" meta:character-count="687" meta:row-count="32" meta:non-whitespace-character-count="609"/>
  </office:meta>
</office:document-meta>
</file>