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keep-with-next="always" fo:text-align="end" fo:margin-left="3in" fo:text-indent="0.5in">
        <style:tab-stops/>
      </style:paragraph-properties>
      <style:text-properties style:font-weight-complex="bold" style:font-size-complex="12pt"/>
    </style:style>
    <style:style style:name="P10" style:parent-style-name="Normal" style:family="paragraph">
      <style:paragraph-properties fo:text-align="end"/>
    </style:style>
    <style:style style:name="T11" style:parent-style-name="DefaultParagraphFont" style:family="text">
      <style:text-properties style:font-size-complex="12pt"/>
    </style:style>
    <style:style style:name="T12" style:parent-style-name="DefaultParagraphFont" style:family="text">
      <style:text-properties fo:color="#000000" style:font-size-complex="12pt"/>
    </style:style>
    <style:style style:name="P13" style:parent-style-name="Normal" style:family="paragraph">
      <style:paragraph-properties fo:text-align="end" fo:text-indent="0.4923in">
        <style:tab-stops>
          <style:tab-stop style:type="left" style:position="6.3986in"/>
        </style:tab-stops>
      </style:paragraph-properties>
    </style:style>
    <style:style style:name="T14" style:parent-style-name="DefaultParagraphFont" style:family="text">
      <style:text-properties style:font-weight-complex="bold" style:font-size-complex="12pt"/>
    </style:style>
    <style:style style:name="P15" style:parent-style-name="Normal" style:family="paragraph">
      <style:paragraph-properties fo:text-align="end" fo:text-indent="0.043in"/>
      <style:text-properties style:font-weight-complex="bold" style:font-size-complex="12pt"/>
    </style:style>
    <style:style style:name="P16" style:parent-style-name="Normal" style:family="paragraph">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end"/>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style:text-properties fo:font-weight="bold" style:font-weight-asian="bold"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fo:text-indent="0.043in"/>
      <style:text-properties fo:font-weight="bold" style:font-weight-asian="bold" style:font-size-complex="12pt"/>
    </style:style>
    <style:style style:name="P25" style:parent-style-name="Normal" style:family="paragraph">
      <style:paragraph-properties fo:text-align="center"/>
      <style:text-properties style:font-weight-complex="bold" style:font-size-complex="12pt"/>
    </style:style>
    <style:style style:name="P26" style:parent-style-name="Normal" style:family="paragraph">
      <style:paragraph-properties fo:text-align="center"/>
      <style:text-properties style:font-weight-complex="bold" style:font-size-complex="12pt"/>
    </style:style>
    <style:style style:name="P27" style:parent-style-name="Normal" style:family="paragraph">
      <style:paragraph-properties fo:text-align="center" fo:text-indent="0.4923in"/>
      <style:text-properties style:font-weight-complex="bold" style:font-size-complex="12pt"/>
    </style:style>
    <style:style style:name="P28" style:parent-style-name="Normal" style:family="paragraph">
      <style:paragraph-properties fo:text-align="justify" fo:margin-right="-0.0402in" fo:text-indent="0.4923in"/>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margin-right="-0.0402in" fo:text-indent="0.4923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margin-right="-0.0402in" fo:text-indent="0.4923in"/>
      <style:text-properties fo:color="#000000" style:font-size-complex="12pt"/>
    </style:style>
    <style:style style:name="P40" style:parent-style-name="Normal" style:family="paragraph">
      <style:paragraph-properties fo:text-align="justify" fo:margin-right="-0.0402in" fo:text-indent="0.4923in"/>
      <style:text-properties fo:color="#000000" style:font-size-complex="12pt"/>
    </style:style>
    <style:style style:name="P41" style:parent-style-name="Normal" style:family="paragraph">
      <style:paragraph-properties fo:text-align="justify" fo:margin-right="-0.0402in"/>
    </style:style>
    <style:style style:name="P42" style:parent-style-name="Normal" style:family="paragraph">
      <style:paragraph-properties fo:text-align="justify" fo:margin-right="-0.0402in"/>
    </style:style>
    <style:style style:name="T43" style:parent-style-name="DefaultParagraphFont" style:family="text">
      <style:text-properties style:font-weight-complex="bold" fo:color="#000000" style:font-size-complex="12pt"/>
    </style:style>
    <style:style style:name="P44" style:parent-style-name="Normal" style:family="paragraph">
      <style:paragraph-properties fo:text-align="justify" fo:margin-right="-0.0402in"/>
      <style:text-properties style:font-weight-complex="bold" fo:color="#000000" style:font-size-complex="12pt"/>
    </style:style>
    <style:style style:name="P45" style:parent-style-name="Normal" style:family="paragraph">
      <style:paragraph-properties fo:text-align="center" fo:margin-right="-0.0402in"/>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style:font-weight-complex="bold" fo:color="#000000" style:font-size-complex="12pt"/>
    </style:style>
    <style:style style:name="P48" style:parent-style-name="Normal" style:family="paragraph">
      <style:paragraph-properties fo:widows="0" fo:orphans="0" fo:text-align="justify" fo:text-indent="0.5909in"/>
      <style:text-properties style:font-size-complex="12pt"/>
    </style:style>
    <style:style style:name="P49" style:parent-style-name="Normal" style:family="paragraph">
      <style:paragraph-properties fo:widows="0" fo:orphans="0" fo:text-align="justify" fo:text-indent="0.5909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fo:letter-spacing="0.0006in" style:font-size-complex="12pt"/>
    </style:style>
    <style:style style:name="T54" style:parent-style-name="DefaultParagraphFont" style:family="text">
      <style:text-properties style:font-size-complex="12pt"/>
    </style:style>
    <style:style style:name="P55" style:parent-style-name="Normal" style:family="paragraph">
      <style:paragraph-properties fo:widows="0" fo:orphans="0" fo:text-align="justify" fo:text-indent="0.5909in">
        <style:tab-stops>
          <style:tab-stop style:type="left" style:position="0.886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style="italic" style:font-style-asian="italic" style:font-size-complex="12pt"/>
    </style:style>
    <style:style style:name="T61" style:parent-style-name="DefaultParagraphFont" style:family="text">
      <style:text-properties style:font-size-complex="12pt"/>
    </style:style>
    <style:style style:name="P62" style:parent-style-name="Normal" style:family="paragraph">
      <style:paragraph-properties fo:widows="0" fo:orphans="0" fo:text-align="justify" fo:text-indent="0.5909in">
        <style:tab-stops>
          <style:tab-stop style:type="left" style:position="0.8861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widows="0" fo:orphans="0" fo:text-align="justify" fo:text-indent="0.5909in">
        <style:tab-stops>
          <style:tab-stop style:type="left" style:position="0.8861in"/>
        </style:tab-stops>
      </style:paragraph-properties>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5909in">
        <style:tab-stops>
          <style:tab-stop style:type="left" style:position="0.8861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text-indent="0.5909in">
        <style:tab-stops>
          <style:tab-stop style:type="left" style:position="0.8861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text-indent="0.5909in">
        <style:tab-stops>
          <style:tab-stop style:type="left" style:position="0.8861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widows="0" fo:orphans="0" fo:text-align="justify">
        <style:tab-stops>
          <style:tab-stop style:type="left" style:position="0.8861in"/>
        </style:tab-stops>
      </style:paragraph-properties>
    </style:style>
    <style:style style:name="P89" style:parent-style-name="Normal" style:family="paragraph">
      <style:paragraph-properties fo:widows="0" fo:orphans="0" fo:text-align="center">
        <style:tab-stops>
          <style:tab-stop style:type="left" style:position="0.8861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style:tab-stops>
          <style:tab-stop style:type="left" style:position="0.8861in"/>
        </style:tab-stops>
      </style:paragraph-properties>
      <style:text-properties style:font-size-complex="12pt"/>
    </style:style>
    <style:style style:name="P93" style:parent-style-name="Normal" style:family="paragraph">
      <style:paragraph-properties fo:widows="0" fo:orphans="0" fo:text-align="justify" fo:text-indent="0.5909in">
        <style:tab-stops>
          <style:tab-stop style:type="left" style:position="0.8861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widows="0" fo:orphans="0" fo:text-align="justify" fo:text-indent="0.5909in">
        <style:tab-stops>
          <style:tab-stop style:type="left" style:position="0.8861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tab-stops>
          <style:tab-stop style:type="left" style:position="0.886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color="#000000" style:font-size-complex="12pt" fo:background-color="#FFFFFF"/>
    </style:style>
    <style:style style:name="T117" style:parent-style-name="DefaultParagraphFont" style:family="text">
      <style:text-properties fo:color="#000000" style:font-size-complex="12pt" fo:background-color="#FFFFFF"/>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fo:background-color="#FFFFFF"/>
    </style:style>
    <style:style style:name="T122" style:parent-style-name="DefaultParagraphFont" style:family="text">
      <style:text-properties fo:color="#000000" style:font-size-complex="12pt" fo:background-color="#FFFFFF"/>
    </style:style>
    <style:style style:name="T123" style:parent-style-name="DefaultParagraphFont" style:family="text">
      <style:text-properties fo:color="#000000" style:font-size-complex="12pt" fo:background-color="#FFFFFF"/>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tyle-complex="italic" style:font-size-complex="12pt"/>
    </style:style>
    <style:style style:name="T128" style:parent-style-name="DefaultParagraphFont" style:family="text">
      <style:text-properties style:font-style-complex="italic" style:text-position="super 62.5%" style:font-size-complex="12pt"/>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text-position="super 62.5%" style:font-size-complex="12pt"/>
    </style:style>
    <style:style style:name="T131" style:parent-style-name="DefaultParagraphFont" style:family="text">
      <style:text-properties style:font-style-complex="italic" style:font-size-complex="12pt"/>
    </style:style>
    <style:style style:name="T132" style:parent-style-name="DefaultParagraphFont" style:family="text">
      <style:text-properties style:font-style-complex="italic" style:text-position="super 62.5%" style:font-size-complex="12pt"/>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widows="0" fo:orphans="0" fo:text-align="justify" fo:text-indent="0.5in">
        <style:tab-stops>
          <style:tab-stop style:type="left" style:position="0.8861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tyle-complex="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5in">
        <style:tab-stops>
          <style:tab-stop style:type="left" style:position="0.8861in"/>
        </style:tab-stops>
      </style:paragraph-properties>
    </style:style>
    <style:style style:name="T147" style:parent-style-name="DefaultParagraphFont" style:family="text">
      <style:text-properties fo:letter-spacing="0.0006in"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fo:letter-spacing="0.0006in" style:font-size-complex="12pt"/>
    </style:style>
    <style:style style:name="T150" style:parent-style-name="DefaultParagraphFont" style:family="text">
      <style:text-properties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font-style="italic" style:font-style-asian="italic"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5in">
        <style:tab-stops>
          <style:tab-stop style:type="left" style:position="0.8861in"/>
        </style:tab-stops>
      </style:paragraph-properties>
    </style:style>
    <style:style style:name="T160" style:parent-style-name="DefaultParagraphFont" style:family="text">
      <style:text-properties fo:letter-spacing="0.0006in"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widows="0" fo:orphans="0" fo:text-align="justify" fo:text-indent="0.5in">
        <style:tab-stops>
          <style:tab-stop style:type="left" style:position="0.8861in"/>
        </style:tab-stops>
      </style:paragraph-properties>
    </style:style>
    <style:style style:name="T167" style:parent-style-name="DefaultParagraphFont" style:family="text">
      <style:text-properties fo:letter-spacing="0.0006in" style:font-size-complex="12pt"/>
    </style:style>
    <style:style style:name="T168" style:parent-style-name="DefaultParagraphFont" style:family="text">
      <style:text-properties fo:letter-spacing="0.0006in"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5in">
        <style:tab-stops>
          <style:tab-stop style:type="left" style:position="0.8861in"/>
        </style:tab-stops>
      </style:paragraph-properties>
    </style:style>
    <style:style style:name="T176" style:parent-style-name="DefaultParagraphFont" style:family="text">
      <style:text-properties fo:letter-spacing="0.0006in"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widows="0" fo:orphans="0" fo:text-align="justify" fo:text-indent="0.5in">
        <style:tab-stops>
          <style:tab-stop style:type="left" style:position="0.8861in"/>
        </style:tab-stops>
      </style:paragraph-properties>
    </style:style>
    <style:style style:name="T185" style:parent-style-name="DefaultParagraphFont" style:family="text">
      <style:text-properties fo:letter-spacing="0.0006in" style:font-size-complex="12pt"/>
    </style:style>
    <style:style style:name="T186" style:parent-style-name="DefaultParagraphFont" style:family="text">
      <style:text-properties fo:letter-spacing="0.0006in" style:font-size-complex="12pt"/>
    </style:style>
    <style:style style:name="T187" style:parent-style-name="DefaultParagraphFont" style:family="text">
      <style:text-properties fo:letter-spacing="0.0006in"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size="10pt" style:font-size-asian="10pt"/>
    </style:style>
    <style:style style:name="T191" style:parent-style-name="DefaultParagraphFont" style:family="text">
      <style:text-properties fo:letter-spacing="0.0006in" style:font-size-complex="12pt"/>
    </style:style>
    <style:style style:name="T192" style:parent-style-name="DefaultParagraphFont" style:family="text">
      <style:text-properties fo:letter-spacing="0.0006in" style:font-size-complex="12pt"/>
    </style:style>
    <style:style style:name="P193" style:parent-style-name="Normal" style:family="paragraph">
      <style:paragraph-properties fo:widows="0" fo:orphans="0" fo:text-align="justify" fo:text-indent="0.5909in">
        <style:tab-stops>
          <style:tab-stop style:type="left" style:position="0.8861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letter-spacing="0.0006in"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widows="0" fo:orphans="0" fo:text-align="justify" fo:text-indent="0.5909in">
        <style:tab-stops>
          <style:tab-stop style:type="left" style:position="0.8861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text-position="super 62.5%"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tyle-complex="italic" style:font-size-complex="12pt" style:language-asian="lt" style:country-asian="LT"/>
    </style:style>
    <style:style style:name="P215" style:parent-style-name="Normal" style:family="paragraph">
      <style:paragraph-properties fo:widows="0" fo:orphans="0" fo:text-align="justify">
        <style:tab-stops>
          <style:tab-stop style:type="left" style:position="0.8861in"/>
        </style:tab-stops>
      </style:paragraph-properties>
    </style:style>
    <style:style style:name="P216" style:parent-style-name="Normal" style:family="paragraph">
      <style:paragraph-properties fo:widows="0" fo:orphans="0" fo:text-align="center">
        <style:tab-stops>
          <style:tab-stop style:type="left" style:position="0.8861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widows="0" fo:orphans="0" fo:text-align="justify">
        <style:tab-stops>
          <style:tab-stop style:type="left" style:position="0.8861in"/>
        </style:tab-stops>
      </style:paragraph-properties>
      <style:text-properties style:font-size-complex="12pt"/>
    </style:style>
    <style:style style:name="P220" style:parent-style-name="Normal" style:family="paragraph">
      <style:paragraph-properties fo:widows="0" fo:orphans="0" fo:text-align="justify" fo:text-indent="0.5909in">
        <style:tab-stops>
          <style:tab-stop style:type="left" style:position="0.886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widows="0" fo:orphans="0" fo:text-align="justify" fo:text-indent="0.5909in">
        <style:tab-stops>
          <style:tab-stop style:type="left" style:position="0.8861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widows="0" fo:orphans="0" fo:text-align="justify" fo:text-indent="0.5909in">
        <style:tab-stops>
          <style:tab-stop style:type="left" style:position="0.886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widows="0" fo:orphans="0" fo:text-align="justify" fo:text-indent="0.5909in">
        <style:tab-stops>
          <style:tab-stop style:type="left" style:position="0.8861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fo:font-style="italic" style:font-style-asian="italic"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style:font-size-complex="12pt"/>
    </style:style>
    <style:style style:name="T246" style:parent-style-name="DefaultParagraphFont" style:family="text">
      <style:text-properties fo:font-style="italic" style:font-style-asian="italic" style:font-size-complex="12pt"/>
    </style:style>
    <style:style style:name="T247" style:parent-style-name="DefaultParagraphFont" style:family="text">
      <style:text-properties style:font-size-complex="12pt"/>
    </style:style>
    <style:style style:name="T248" style:parent-style-name="DefaultParagraphFont" style:family="text">
      <style:text-properties fo:font-style="italic" style:font-style-asian="italic"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style:font-size-complex="12pt"/>
    </style:style>
    <style:style style:name="P251" style:parent-style-name="Normal" style:family="paragraph">
      <style:paragraph-properties fo:widows="0" fo:orphans="0" fo:text-align="justify" fo:text-indent="0.5909in">
        <style:tab-stops>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5909in">
        <style:tab-stops>
          <style:tab-stop style:type="left" style:position="0.8861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widows="0" fo:orphans="0" fo:text-align="justify">
        <style:tab-stops>
          <style:tab-stop style:type="left" style:position="0.8861in"/>
        </style:tab-stops>
      </style:paragraph-properties>
      <style:text-properties style:font-size-complex="12pt"/>
    </style:style>
    <style:style style:name="P261" style:parent-style-name="Normal" style:family="paragraph">
      <style:paragraph-properties fo:text-align="justify" fo:text-indent="0.4923in"/>
      <style:text-properties fo:color="#000000" style:font-size-complex="12pt"/>
    </style:style>
    <style:style style:name="P262" style:parent-style-name="Normal" style:family="paragraph">
      <style:paragraph-properties fo:text-align="justify"/>
    </style:style>
    <style:style style:name="P263" style:parent-style-name="Normal" style:family="paragraph">
      <style:paragraph-properties fo:text-align="justify"/>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margin-left="1in">
        <style:tab-stops/>
      </style:paragraph-properties>
      <style:text-properties fo:color="#000000" style:font-size-complex="12pt"/>
    </style:style>
    <style:style style:name="P266" style:parent-style-name="Normal" style:family="paragraph">
      <style:paragraph-properties fo:text-align="center"/>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widows="0" fo:orphans="0" fo:text-align="justify">
        <style:tab-stops>
          <style:tab-stop style:type="left" style:position="0.8861in"/>
        </style:tab-stops>
      </style:paragraph-properties>
      <style:text-properties style:font-size-complex="12pt"/>
    </style:style>
    <style:style style:name="P270" style:parent-style-name="Normal" style:family="paragraph">
      <style:paragraph-properties fo:widows="0" fo:orphans="0" fo:text-align="justify" fo:text-indent="0.5909in">
        <style:tab-stops>
          <style:tab-stop style:type="left" style:position="0.8861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widows="0" fo:orphans="0" fo:text-align="justify" fo:text-indent="0.5909in">
        <style:tab-stops>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style:font-size-complex="12pt"/>
    </style:style>
    <style:style style:name="T283" style:parent-style-name="DefaultParagraphFont" style:family="text">
      <style:text-properties fo:color="#000000" style:font-size-complex="12pt"/>
    </style:style>
    <style:style style:name="P284" style:parent-style-name="Normal" style:family="paragraph">
      <style:paragraph-properties fo:widows="0" fo:orphans="0" fo:text-align="justify" fo:text-indent="0.5909in">
        <style:tab-stops>
          <style:tab-stop style:type="left" style:position="0.8861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text-indent="0.5909in">
        <style:tab-stops>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5909in" fo:background-color="#FFFFFF">
        <style:tab-stops>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fo:background-color="#FFFFFF"/>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text-align="justify" fo:text-indent="0.5909in" fo:background-color="#FFFFFF"/>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font-style="italic" style:font-style-asian="italic"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style="italic" style:font-style-asian="italic"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font-style="italic" style:font-style-asian="italic"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font-style="italic" style:font-style-asian="italic"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style="italic" style:font-style-asian="italic"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font-style="italic" style:font-style-asian="italic"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fo:text-indent="0.5909in" fo:background-color="#FFFFFF"/>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text-position="super 62.5%"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909in" fo:background-color="#FFFFFF"/>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fo:background-color="#FFFFFF"/>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style="italic" style:font-style-asian="italic"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909in" fo:background-color="#FFFFFF"/>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909in" fo:background-color="#FFFFFF"/>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style="italic" style:font-style-asian="italic"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size="10pt" style:font-size-asian="10p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fo:font-style="italic" style:font-style-asian="italic"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fo:font-size="10pt" style:font-size-asian="10p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fo:font-style="italic" style:font-style-asian="italic"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size="10pt" style:font-size-asian="10p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style="italic" style:font-style-asian="italic"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fo:background-color="#FFFFFF"/>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fo:background-color="#FFFFFF"/>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909in" fo:background-color="#FFFFFF"/>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font-style="italic" style:font-style-asian="italic"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style="italic" style:font-style-asian="italic"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font-style="italic" style:font-style-asian="italic"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font-style="italic" style:font-style-asian="italic"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font-style="italic" style:font-style-asian="italic"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fo:text-indent="0.5909in" fo:background-color="#FFFFFF"/>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909in" fo:background-color="#FFFFFF"/>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5909in" fo:background-color="#FFFFFF"/>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text-align="justify" fo:text-indent="0.4923in"/>
      <style:text-properties style:font-size-complex="12pt" style:language-asian="lt" style:country-asian="LT"/>
    </style:style>
    <style:style style:name="P463" style:parent-style-name="Normal" style:family="paragraph">
      <style:paragraph-properties fo:text-align="justify" fo:text-indent="0.5354in"/>
      <style:text-properties style:font-size-complex="12pt" style:language-asian="lt" style:country-asian="LT"/>
    </style:style>
    <style:style style:name="P464" style:parent-style-name="Normal" style:family="paragraph">
      <style:paragraph-properties fo:text-align="justify"/>
    </style:style>
    <style:style style:name="P465" style:parent-style-name="Normal" style:family="paragraph">
      <style:paragraph-properties fo:text-align="justify" fo:margin-right="-0.0402in"/>
    </style:style>
    <style:style style:name="T466" style:parent-style-name="DefaultParagraphFont" style:family="text">
      <style:text-properties fo:color="#000000"/>
    </style:style>
    <style:style style:name="P467" style:parent-style-name="Normal" style:family="paragraph">
      <style:paragraph-properties fo:text-align="justify"/>
      <style:text-properties style:font-size-complex="12pt" fo:background-color="#FFFF00"/>
    </style:style>
    <style:style style:name="P468" style:parent-style-name="Normal" style:family="paragraph">
      <style:paragraph-properties fo:text-align="justify" fo:text-indent="0.5in"/>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fo:color="#000000"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in"/>
      <style:text-properties style:font-size-complex="12pt"/>
    </style:style>
    <style:style style:name="P477" style:parent-style-name="Normal" style:family="paragraph">
      <style:paragraph-properties fo:text-indent="0.4923in"/>
    </style:style>
    <style:style style:name="P478" style:parent-style-name="Normal" style:family="paragraph">
      <style:paragraph-properties fo:text-indent="0.4923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indent="0.4923in"/>
      <style:text-properties style:font-size-complex="12pt"/>
    </style:style>
    <style:style style:name="P484" style:parent-style-name="Normal" style:family="paragraph">
      <style:paragraph-properties fo:text-indent="0.4923in"/>
      <style:text-properties style:font-size-complex="12pt"/>
    </style:style>
    <style:style style:name="P485" style:parent-style-name="Normal" style:family="paragraph">
      <style:paragraph-properties fo:margin-left="3.6in">
        <style:tab-stops/>
      </style:paragraph-properties>
    </style:style>
    <style:style style:name="T486" style:parent-style-name="DefaultParagraphFont" style:family="text">
      <style:text-properties fo:color="#000000" style:font-size-complex="12pt"/>
    </style:style>
    <style:style style:name="P487" style:parent-style-name="Normal" style:family="paragraph">
      <style:paragraph-properties fo:margin-left="3.6in" fo:text-indent="0.9in">
        <style:tab-stops/>
      </style:paragraph-properties>
      <style:text-properties style:font-size-complex="12pt"/>
    </style:style>
    <style:style style:name="P488" style:parent-style-name="Normal" style:family="paragraph">
      <style:paragraph-properties fo:margin-left="3.6in" fo:text-indent="0.9in">
        <style:tab-stops/>
      </style:paragraph-properties>
      <style:text-properties style:font-size-complex="12pt"/>
    </style:style>
    <style:style style:name="P489" style:parent-style-name="Normal" style:family="paragraph">
      <style:paragraph-properties fo:text-indent="2in"/>
    </style:style>
    <style:style style:name="T490"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Administracinė byla Nr. eA-391-662/2018</text:p>
      <text:p text:style-name="P10"><text:span text:style-name="T11">Teisminio proceso Nr.<text:s/></text:span><text:span text:style-name="T12">3-63-3-01426-2016-7</text:span></text:p>
      <text:p text:style-name="P13"><text:span text:style-name="T14">Procesinio sprendimo kategorija 12.18</text:span></text:p>
      <text:p text:style-name="P15">(S)<text:s/></text:p>
      <text:p text:style-name="P16"/>
      <text:p text:style-name="P17"><text:span text:style-name="T18"><draw:frame draw:style-name="a1" draw:name="Picture 1" text:anchor-type="as-char" svg:x="0in" svg:y="0in" svg:width="0.73125in" svg:height="0.76111in" style:rel-width="scale" style:rel-height="scale"><draw:image xlink:href="media/image1.png" xlink:type="simple" xlink:show="embed" xlink:actuate="onLoad"/><svg:title/><svg:desc/></draw:frame></text:span></text:p>
      <text:p text:style-name="P19"/>
      <text:p text:style-name="P20">LIETUVOS VYRIAUSIASIS ADMINISTRACINIS TEISMAS</text:p>
      <text:p text:style-name="P21"/>
      <text:p text:style-name="P22">N U T A R T I S</text:p>
      <text:p text:style-name="P23">LIETUVOS RESPUBLIKOS VARDU</text:p>
      <text:p text:style-name="P24"/>
      <text:p text:style-name="P25">2018 m. balandžio 11 d.</text:p>
      <text:p text:style-name="P26">Vilnius</text:p>
      <text:p text:style-name="P27"/>
      <text:p text:style-name="P28"><text:span text:style-name="T29">Lietuvos vyriausiojo administracinio teismo teisėjų kolegija, susidedanti iš teisėjų Audriaus Bakavecko (pranešėjas), Vaidos Urmonaitės-Maculevičienės (kolegijos pirmininkės), Skirgailės Žalimienės,</text:span></text:p>
      <text:p text:style-name="P30"><text:span text:style-name="T31">teismo posėdyje rašytinio proceso ir apeliacine tvarka<text:s/></text:span><text:span text:style-name="T32">išnagrinėjo administracinę bylą pagal atsakovės<text:s/></text:span><text:span text:style-name="T33">A. T.<text:s/></text:span><text:span text:style-name="T34">apeliacinį skundą dėl Klaipėdos apygardos administracinio teismo 2016 m. spalio 7 d. sprendimo administracinėje byloje pagal<text:s/></text:span><text:span text:style-name="T35">pareiškėjo uždarosios akcinės bendrovės „Tauragės regiono atliekų tvarkymo ce</text:span><text:span text:style-name="T36">ntras“ prašymą atsakovei<text:s/></text:span>A. T.<text:s/><text:span text:style-name="T37">dėl nesumokėtos vietinės rinkliavos priteisimo</text:span><text:span text:style-name="T38">.</text:span></text:p>
      <text:p text:style-name="P39"/>
      <text:p text:style-name="P40">Teisėjų kolegija</text:p>
      <text:p text:style-name="P41"/>
      <text:p text:style-name="P42"><text:span text:style-name="T43">n u s t a t ė :</text:span></text:p>
      <text:p text:style-name="P44"/>
      <text:p text:style-name="P45"><text:span text:style-name="T46">I</text:span><text:span text:style-name="T47">.</text:span></text:p>
      <text:p text:style-name="P48"/>
      <text:p text:style-name="P49"><text:span text:style-name="T50">1</text:span><text:span text:style-name="T51">.</text:span><text:span text:style-name="T52"><text:tab/>Pareiškėjas uždaroji akcinė bendrovė<text:s/></text:span><text:span text:style-name="T53">Tauragės regiono atliekų tvarkymo centras</text:span><text:span text:style-name="T54"><text:s/>(toliau – ir Tauragės RATC, pareiškėjas) kreipėsi į teismą su prašymu priteisti iš atsakovės A. T. (toliau – ir atsakovė) 164,08 Eur nesumokėtos vietinės rinkliavos nuo 2012 m. sausio 1 d. iki 2015 m. gruodžio 31 d.</text:span></text:p>
      <text:p text:style-name="P55"><text:span text:style-name="T56">2</text:span><text:span text:style-name="T57">.</text:span><text:span text:style-name="T58"><text:tab/>Pareiškėjas nurodė, jog atsakovė</text:span><text:span text:style-name="T59"><text:s/>A. T. Pagėgių savivaldybėje turi nekilnojamojo turto, esančio</text:span><text:span text:style-name="T60"><text:s/>(duomenys neskelbtini)</text:span><text:span text:style-name="T61">, todėl būdama šių objektų savininkė, privalo mokėti vietinę rinkliavą už komunalinių atliekų surinkimą ir tvarkymą.</text:span></text:p>
      <text:p text:style-name="P62"><text:span text:style-name="T63">3</text:span><text:span text:style-name="T64">.</text:span><text:span text:style-name="T65"><text:tab/>Nurodė, jog atsakovė nėra sumokėjusi vietinės r</text:span><text:span text:style-name="T66">inkliavos už komunalinių atliekų surinkimą ir tvarkymą, kuri apskaičiuota remiantis Pagėgių savivaldybės tarybos 2012 m. balandžio 26 d. sprendimu Nr. T-103 patvirtinta Vietinės rinkliavos už komunalinių atliekų surinkimą iš atliekų turėtojų ir atliekų tva</text:span><text:span text:style-name="T67">rkymą nuostatų nauja redakcija (toliau – ir Nuostatai).<text:s/></text:span></text:p>
      <text:p text:style-name="P68"><text:span text:style-name="T69">4</text:span><text:span text:style-name="T70">.</text:span><text:span text:style-name="T71"><text:tab/>Nurodė, jog vietinės rinkliavos mokėjimo pranešimai bei įspėjimai dėl skolos, susidariusios nesumokėjus vietinės rinkliavos už komunalinių atliekų surinkimą ir tvarkymą, atsakovei buvo siųsti<text:s/></text:span><text:span text:style-name="T72">kartą į metus neregistruotu laišku. Pažymėjo, jog Pagėgių savivaldybės taryba A. T. nėra priėmusi sprendimo dėl vietinės rinkliavos lengvatos taikymo.</text:span></text:p>
      <text:p text:style-name="P73"><text:span text:style-name="T74">5</text:span><text:span text:style-name="T75">.</text:span><text:span text:style-name="T76"><text:tab/>Atsakovė su pareiškėjo prašymu nesutiko, prašė pareiškėjo prašymą atmesti.<text:s/></text:span></text:p>
      <text:p text:style-name="P77"><text:span text:style-name="T78">6</text:span><text:span text:style-name="T79">.</text:span><text:span text:style-name="T80"><text:tab/>Atsakovė nurodė</text:span><text:span text:style-name="T81">, jog ginčo objekte niekada nebuvo vykdoma veikla, nebuvo tiekiama elektros energija. Teigė, jog už atliekas nesumokėjo 2012 metais, nes negavo jokio pranešimo ir apie jokius mokėjimus nežinojo. Pažymėjo, kad vėlesniais metais gavo pranešimą dėl vietinės<text:s/></text:span><text:soft-page-break/><text:span text:style-name="T82">r</text:span><text:span text:style-name="T83">inkliavos mokėjimo ir tada pristatė pažymą iš AB „LESTO“, jog niekada nebuvo naudojama elektra. Teigė, jog kiekvienais metais teikė AB „LESTO“ pažymas. Atsakovei nesuprantama, kodėl pateikus pažymas, vis viena reikalaujama sumokėti už 2012 metų atliekas.<text:s/></text:span></text:p>
      <text:p text:style-name="P84"><text:span text:style-name="T85">7</text:span><text:span text:style-name="T86">.</text:span><text:span text:style-name="T87"><text:tab/>Atsakovė prašė atsižvelgti į atsakovės padėtį, nes ji yra senas ir ligotas žmogus, gauna tik 160,00 Eur pensiją, todėl neturi galimybės sumokėti įsiskolinimo.</text:span></text:p>
      <text:p text:style-name="P88"/>
      <text:p text:style-name="P89"><text:span text:style-name="T90">II</text:span><text:span text:style-name="T91">.</text:span></text:p>
      <text:p text:style-name="P92"/>
      <text:p text:style-name="P93"><text:span text:style-name="T94">8</text:span><text:span text:style-name="T95">.</text:span><text:span text:style-name="T96"><text:tab/></text:span><text:span text:style-name="T97">Klaipėdos apygardos administracinis teismas 2016 m. spalio 7 d. sprendimu</text:span><text:span text:style-name="T98"><text:s/>tenkino pareiškėjo prašymą ir priteisė iš atsakovės A. T. pareiškėjui UAB Tauragės regiono atliekų tvarkymo centras, 164,08 Eur vietinės rinkliavos už komunalinių atliekų surinkimą ir tvarkymą nuo 2012 m. sausio 1 d. iki 2015 m. gruodžio 31 d. Taip pat te</text:span><text:span text:style-name="T99">ismas v</text:span><text:span text:style-name="T100">ietinės rinkliavos<text:s/></text:span><text:span text:style-name="T101">įsiskolinimo sumokėjimą atsakovei A. T. išdėstė 9 mėnesių laikotarpiui, jį skaičiuojant nuo šio sprendimo įsiteisėjimo dienos, kas mėnesį mokant po 18 Eur, o paskutinį mėnesį – 20,08 Eur.</text:span></text:p>
      <text:p text:style-name="P102"><text:span text:style-name="T103">9</text:span><text:span text:style-name="T104">.</text:span><text:span text:style-name="T105"><text:tab/></text:span><text:span text:style-name="T106">Konstitucijos 121 straipsnio 2 dali</text:span><text:span text:style-name="T107">s nustato, jog savivaldybių tarybos turi teisę įstatymo numatytose ribose ir tvarka nustatyti vietines rinkliavas, bei savo biudžeto sąskaita gali nustatyti mokesčių bei rinkliavų lengvatas. Pagal Lietuvos Respublikos vietos savivaldos įstatymo (toliau – i</text:span><text:span text:style-name="T108">r Vietos savivaldos įstatymas) 6 straipsnio 31 punktą, Lietuvos Respublikos atliekų tvarkymo įstatymo (toliau – ir Atliekų tvarkymo įstatymas) 25 straipsnį komunalinių atliekų tvarkymas, antrinių žaliavų surinkimas, perdirbimo organizavimas teisės aktais y</text:span><text:span text:style-name="T109">ra priskirtas savivaldybių funkcijoms. Rinkliavų nustatymą, rinkimą ir kontrolę reglamentuoja Lietuvos Respublikos rinkliavų įstatymas (toliau – ir Rinkliavų įstatymas), kurio 2 straipsnio 3 dalis vietinę rinkliavą apibrėžia kaip savivaldybės tarybos spren</text:span><text:span text:style-name="T110">dimu nustatytą privalomą įmoką, galiojančią tos savivaldybės teritorijoje. Rinkliavų įstatymo 11 straipsnio 1 dalies 8 punktas nustato, kad savivaldybės taryba turi teisę savivaldybės teritorijoje nustatyti vietines rinkliavas tik už komunalinių atliekų su</text:span><text:span text:style-name="T111">rinkimą iš atliekų turėtojų ir atliekų tvarkymą. Šio įstatymo 12 straipsnio 1 - 2 punktai numato, jog savivaldybės taryba savo sprendimu nustato vietinę rinkliavą ir tvirtina vietinės rinkliavos nuostatus.</text:span></text:p>
      <text:p text:style-name="P112"><text:span text:style-name="T113">10</text:span><text:span text:style-name="T114">.</text:span><text:span text:style-name="T115"><text:tab/></text:span><text:span text:style-name="T116">Teismas pažymėjo, jog nagrinėjamai bylai r</text:span><text:span text:style-name="T117">eikšminga<text:s/></text:span><text:span text:style-name="T118">Lietuvos vyriausiojo administracinio teismo praktika (toliau – ir LVAT), pagal kurią aiškinant vietinės rinkliavos už komunalinių atliekų surinkimo ir tvarkymo teisinį reglamentavimą, pažymėta, kad, skirtingai nuo Rinkliavų įstatymo 2 straipsnio<text:s/></text:span><text:span text:style-name="T119">1 dalyje pateikiamos valstybinės rinkliavos, kuri apima privalomas įmokas už vietos savivaldos institucijų, įstaigų, tarnybų ar organizacijų teikiamas paslaugas, apibrėžimo, vietinės rinkliavos įstatymų leidėjas nesieja su atitinkamomis paslaugomis. Vietin</text:span><text:span text:style-name="T120">ės rinkliavos objektas iš esmės yra siejamas su atitinkamos teisės vietinės rinkliavos mokėtojui suteikimu, t. y. asmuo, norėdamas įgyti (naudotis) atitinkamą teisę, o ne gauti atitinkamas paslaugas, privalo sumokėti atitinkamą vietinę rinkliavą.<text:s/></text:span><text:span text:style-name="T121">LVAT 2014</text:span><text:span text:style-name="T122">-01-28 nutartyje, aiškindamas teisę dėl „atliekų turėtojo” sąvokos, konstatavo, kad vien faktinė aplinkybė, jog atitinkamas fizinis ar juridinis asmuo yra laikytinas vietinės rinkliavos mokėtoju pagal savivaldybės tarybos sprendimą, kuriuo nustatyta rinkli</text:span><text:span text:style-name="T123">ava, ir (ar) rinkliavos nuostatus, suponuoja šio asmens pareigą nustatyta tvarka ir terminais mokėti atitinkamo dydžio vietinę rinkliavą. Vietinės rinkliavos mokėtojas neturi diskrecijos pasirinkti, ar vykdyti šią pareigą, ar ne, nuo pareigos mokėti vietin</text:span><text:span text:style-name="T124">ę rinkliavą vykdymo jis gali būti atleistas tik atitinkamų norminių teisės aktų nustatytais pagrindais ir tvarka.<text:s/></text:span><text:span text:style-name="T125">Taip pat, nagrinėjamam ginčui reikšminga Lietuvos vyriausiojo administracinio teismo praktika 2010 m. kovo 29 d. nutartyje administracinėje by</text:span><text:span text:style-name="T126">loje<text:s/></text:span><text:span text:style-name="T127">Nr. A</text:span><text:span text:style-name="T128">525</text:span><text:span text:style-name="T129">-471/2010; 2011 m. birželio 13 d. nutartyje administracinėje byloje Nr. A</text:span><text:span text:style-name="T130">442</text:span><text:span text:style-name="T131">-2210/2011; 2011 m. balandžio 14 d. nutartyje administracinėje byloje Nr.A</text:span><text:span text:style-name="T132">442</text:span><text:span text:style-name="T133">-1035/2011</text:span><text:span text:style-name="T134">.<text:s/></text:span></text:p>
      <text:p text:style-name="P135"><text:span text:style-name="T136">11</text:span><text:span text:style-name="T137">.</text:span><text:span text:style-name="T138"><text:tab/>Teismas nurodė, jog pagal Pagėgių savivaldybės tarybos 2012-03-01<text:s/></text:span><text:span text:style-name="T139">sprendimu Nr. T1-41 patvirtintų Rinkliavos nuostatų (toliau – ir Rinkliavos nuostatai) 5 punktą vietinės rinkliavos mokėtojai</text:span><text:span text:style-name="T140"><text:s/></text:span><text:span text:style-name="T141">– komunalinių atliekų turėtojai, visi fiziniai ir juridiniai asmenys nuosavybės ar kita teise valdantys ir naudojantys<text:s/></text:span><text:span text:style-name="T142">nekilnojamąjį turtą Pagėgių savivaldybės teritorijoje, išskyrus įmones, turinčias Taršos integruotos prevencijos ir kontrolės leidimus, kuriuose nustatyti atliekų tvarkymo reikalavimai negali būti įvykdyti savivaldybės organizuojamoje komunalinių atliekų t</text:span><text:span text:style-name="T143">varkymo<text:s/></text:span><text:soft-page-break/><text:span text:style-name="T144">sistemoje. Rinkliavos nuostatų 21 punktas numato, kad metinė vietinė rinkliava apskaičiuojama pagal Rinkliavos nuostatų priede nustatytą dydį, pagal nurodytą nekilnojamojo turto pagrindinę naudojimo paskirtį, padauginus iš nekilnojamojo turto bendr</text:span><text:span text:style-name="T145">ojo ploto.</text:span></text:p>
      <text:p text:style-name="P146"><text:span text:style-name="T147">12</text:span><text:span text:style-name="T148">.</text:span><text:span text:style-name="T149"><text:tab/></text:span><text:span text:style-name="T150">Teismas nustatė, jog<text:s/></text:span><text:span text:style-name="T151">Nekilnojamojo turto registro centrinio duomenų banko išrašas patvirtina, jog nekilnojamojo turto objektas, adresu<text:s/></text:span><text:span text:style-name="T152">(duomenys neskelbtini)</text:span><text:span text:style-name="T153">, nuosavybės teise priklauso atsakovei<text:s/></text:span><text:span text:style-name="T154">A. T.</text:span><text:span text:style-name="T155">.<text:s/></text:span><text:span text:style-name="T156">Tokiu atveju, atsakovė pagal Rinkl</text:span><text:span text:style-name="T157">iavos nuostatų 5 punktą yra vietinės rinkliavos mokėtoja ir privalo mokėti vietinę rinkliavą už komunalinių atliekų surinkimą ir tvarkymą. Iš pareiškėjo pateiktų mokėjimo pranešimų atsakovei nustatyta, kad nuo 2012 m. sausio 1 d. iki 2015 m. gruodžio 31 d.</text:span><text:span text:style-name="T158"><text:s/>atsakovė nesumokėjo 164,08 Eur vietinės rinkliavos įsiskolinimo. Ginčo dėl mokėjimo pranešimais apskaičiuotų vietinės rinkliavos įsiskolinimo sumų nėra. Duomenų, jog atsakovė ginčo rinkliavą sumokėjo, byloje taip pat nėra.<text:s/></text:span></text:p>
      <text:p text:style-name="P159"><text:span text:style-name="T160">13</text:span><text:span text:style-name="T161">.</text:span><text:span text:style-name="T162"><text:tab/></text:span><text:span text:style-name="T163">Teismas atkreipė dėmesį</text:span><text:span text:style-name="T164">, jog pagal LVAT praktiką, vietinė rinkliava vertintina kaip atliekų turėtojo privaloma įmoka, t. y. ši rinkliava nėra siejama su atlygiu už teikiamas paslaugas ir ji negali būti vertinama kaip mokėjimas už komunalinę paslaugą privatinės teisės prasme (žr.</text:span><text:span text:style-name="T165">, pvz., LVAT išplėstinės teisėjų kolegijos 2014 m. sausio 28 d. nutartį administracinėje byloje Nr. A-556-334/2014).<text:s/></text:span></text:p>
      <text:p text:style-name="P166"><text:span text:style-name="T167">14</text:span><text:span text:style-name="T168">.</text:span><text:span text:style-name="T169"><text:tab/></text:span><text:span text:style-name="T170">Teismas pažymėjo, jog šioje byloje, ginčas kilo dėl atsakovės pareigos mokėti vietinę rinkliavą, o ne dėl komunalinių paslaugų gal</text:span><text:span text:style-name="T171">būt neteikimo ar netinkamai teikiamų komunalinių paslaugų, todėl atsakovės argumentai apie nesuteiktas paslaugas nėra teisiškai reikšmingi šioje byloje. Nurodė, jog LVAT išplėstinė teisėjų kolegija 2014-01-28 nutartyje administracinėje byloje Nr. A-556-334</text:span><text:span text:style-name="T172">/2014 išaiškino, kad vien faktinė aplinkybė, jog atitinkamas fizinis ar juridinis asmuo yra laikytinas vietinės rinkliavos mokėtoju pagal savivaldybės tarybos sprendimą, kuriuo nustatyta rinkliava, ir (ar) rinkliavos nuostatus, suponuoja šio asmens pareigą</text:span><text:span text:style-name="T173"><text:s/>nustatyta tvarka ir terminais mokėti atitinkamo dydžio vietinę rinkliavą; vietinės rinkliavos mokėtojas neturi diskrecijos pasirinkti, ar vykdyti šią pareigą, ar ne, nuo pareigos mokėti vietinę rinkliavą vykdymo jis gali būti atleistas tik atitinkamų norm</text:span><text:span text:style-name="T174">inių teisės aktų nustatytais pagrindais ir tvarka.<text:s/></text:span></text:p>
      <text:p text:style-name="P175"><text:span text:style-name="T176">15</text:span><text:span text:style-name="T177">.</text:span><text:span text:style-name="T178"><text:tab/></text:span><text:span text:style-name="T179">Teismas vertino, jog nors atsakovė atsiliepime nurodė, jog ginčo laikotarpiu neturėjo komunalinių atliekų, ginčo objekte nebuvo teikiama elektra, tačiau atsižvelgiant į LVAT formuojamą praktiką, t</text:span><text:span text:style-name="T180">ai, jog asmuo, kuris yra vietinės rinkliavos mokėtojas, kartu su kitais vietinės rinkliavos mokėtojais turi kolektyviai padengti visas komunalinių atliekų tvarkymo ir šalinimo išlaidas, nepriklausomai nuo to, kokiu būdu yra apskaičiuojamas vietinės rinklia</text:span><text:span text:style-name="T181">vos dydis; tai savo ruožtu lemia, kad net ir tais atvejais, kai vietinės rinkliavos mokėtojas faktiškai atitinkamais laikotarpiais nepriduoda komunalinių atliekų jų tvarkytojui, jis vis tiek turi sumokėti bent minimalaus dydžio vietinę rinkliavą; teisę mok</text:span><text:span text:style-name="T182">ėti minimalaus dydžio rinkliavą ar būti atleistam nuo jos mokėjimo, asmuo gali įgyti tik tais atvejais, kai jis nustatyta tvarka kompetentingos institucijos yra atleidžiamas nuo visos ar dalies rinkliavos mokėjimo (žr., pvz., LVAT 2016 m. kovo 1 d. nutartį</text:span><text:span text:style-name="T183"><text:s/>administracinėje byloje Nr. A-2663-662/2016; 2016 m. rugsėjo 5 d. nutartį administracinėje byloje Nr. A-2510-520/2016).<text:s/></text:span></text:p>
      <text:p text:style-name="P184"><text:span text:style-name="T185">16</text:span><text:span text:style-name="T186">.</text:span><text:span text:style-name="T187"><text:tab/></text:span><text:span text:style-name="T188">Teismas atkreipė dėmesį, jog šioje byloje ginčas kilo dėl nesumokėtos vietinės rinkliavos priteisimo, tačiau nėra sprendžiamas</text:span><text:span text:style-name="T189"><text:s/>klausimas dėl atsakovės atleidimo nuo vietinės rinkliavos mokėjimo, todėl atsakovės teiginiai, kad ji nesukūrė jokių komunalinių atliekų, nėra pagrįsti.</text:span><text:span text:style-name="T190"><text:s/></text:span><text:span text:style-name="T191">Atsižvelgiant į tai, teismas sprendė, jog vietinė rinkliava paskaičiuota tinkamai, yra teisėta ir pagr</text:span><text:span text:style-name="T192">įsta. <text:s/></text:span></text:p>
      <text:p text:style-name="P193"><text:span text:style-name="T194">17</text:span><text:span text:style-name="T195">.</text:span><text:span text:style-name="T196"><text:tab/></text:span><text:span text:style-name="T197">Pažymėjo, jog p</text:span><text:span text:style-name="T198">agal Rinkliavų įstatymo 2 straipsnio 3 dalį vietinė rinkliava yra savivaldybės tarybos sprendimu nustatyta privaloma įmoka, galiojanti tos savivaldybės teritorijoje, todėl atsakovei vietinės rinkliavos mokėjimas yra piniginė<text:s/></text:span><text:span text:style-name="T199">prievolė ir ją vienašališkai atsisakyti įvykdyti atsakovui draudžiama (Lietuvos Respublikos civilinio kodekso 6.59 straipsnis). Byloje nustačius, kad atsakovė už laikotarpį nuo 2012 m. sausio 1 d. iki 2015 m. gruodžio 31 d. yra nesumokėjusi 164,08 Eur ginč</text:span><text:span text:style-name="T200">o rinkliavos sumos, ši suma priteistina pareiškėjui.</text:span></text:p>
      <text:p text:style-name="P201"><text:span text:style-name="T202">18</text:span><text:span text:style-name="T203">.</text:span><text:span text:style-name="T204"><text:tab/>Taip pat, teismas, remdamasis Administracinių bylų teisenos įstatymo (toliau – ir AB</text:span><text:span text:style-name="T205">TĮ) 85</text:span><text:span text:style-name="T206">1</text:span><text:span text:style-name="T207"><text:s/>straipsnio nuostata, kurioje <text:s/>nustatyta, kad teismo sprendimo įvykdymo atidėjimo ar išdėstymo klausimas</text:span><text:span text:style-name="T208"><text:s/>sprendžiamas vadovaujantis Civilinio proceso kodekso normomis, o pagal Civilinio proceso kodekso 284 straipsnio 1 dalį teismas turi teisę dalyvaujančių byloje asmenų<text:s/></text:span><text:soft-page-break/><text:span text:style-name="T209">prašymu ar savo iniciatyva, atsižvelgdamas į turtinę abiejų šalių padėtį ar kitas aplinky</text:span><text:span text:style-name="T210">bes, sprendimo įvykdymą atidėti ar išdėstyti, taip pat pakeisti sprendimo vykdymo tvarką, atsižvelgdamas į bylos duomenis, jog atsakovė šiuo metu nedirba, yra pensininkė, turi neįgalumą (didelis specialiųjų poreikių lygis), gaunamas senatvės pensijos dydis</text:span><text:span text:style-name="T211"><text:s/>yra 160,00 Eur kas mėnesį, įvertinęs<text:s/></text:span><text:span text:style-name="T212">atsakovės turtinę padėtį ir, kad atsakovės turtinė padėtis yra sunki, nutarė</text:span><text:span text:style-name="T213"><text:s/>sprendimo vykdymą išdėstyti dalimis</text:span><text:span text:style-name="T214"><text:s/>9 mėnesių laikotarpiui, kas mėnesį mokant po 18 Eur, o paskutinį mėnesį – 20,08 Eur.<text:s/></text:span></text:p>
      <text:p text:style-name="P215"/>
      <text:p text:style-name="P216"><text:span text:style-name="T217">III</text:span><text:span text:style-name="T218">.</text:span></text:p>
      <text:p text:style-name="P219"/>
      <text:p text:style-name="P220"><text:span text:style-name="T221">19</text:span><text:span text:style-name="T222">.</text:span><text:span text:style-name="T223"><text:tab/></text:span><text:span text:style-name="T224">Atsakovė A. T. apeliaciniu skundu prašo Klaipėdos apygardos administracinio teismo 2016 m. spalio 7 d. sprendimą panaikinti.</text:span></text:p>
      <text:p text:style-name="P225"><text:span text:style-name="T226">20</text:span><text:span text:style-name="T227">.</text:span><text:span text:style-name="T228"><text:tab/></text:span><text:span text:style-name="T229">Atsakovė nurodo, jog Pagėgių savivaldybei parašė prašymą, kad būtų atleista už 2012 m. susidariusią skolą, nes pastatas yra nenaudojamas. 2013 metais gavusi pranešimą dėl šiukšlių mokėjimo, atsakovė pristatė pažymą, kad šiame pastate elektros nėra ir mokėt</text:span><text:span text:style-name="T230">i už šiukšles nereikėjo. Taip pat buvo ir 2014, 2015 ir 2016 metais, nes pristatydavo pažymą UAB Tauragės regiono atliekų tvarkymo centrui ir už šiukšles mokėti nereikėdavo, kadangi jų ir nebuvo.<text:s/></text:span></text:p>
      <text:p text:style-name="P231"><text:span text:style-name="T232">21</text:span><text:span text:style-name="T233">.</text:span><text:span text:style-name="T234"><text:tab/>Teigia, kad jai buvo pranešta, kad už 2012 metus re</text:span><text:span text:style-name="T235">ikės susimokėti už atliekų tvarkymą, kadangi nebuvo laiku pateikta pažyma, o 2013 m., 2014 m., 2015 m., 2016 m. laiku pateikus pažymas, kad elektra nenaudojama, mokėti už <text:s/>šiuos metus nereikia. <text:s/></text:span></text:p>
      <text:p text:style-name="P236"><text:span text:style-name="T237">22</text:span><text:span text:style-name="T238">.</text:span><text:span text:style-name="T239"><text:tab/>Atsakovė pažymi, jog 2010 m. liepos 10 d. Pagėgių sa</text:span><text:span text:style-name="T240">vivaldybės administracija įteikė įspėjimą Nr. R2-1241 dėl pastato kritinės būklės, kuriame nurodyta, kad šeimai priklausančio statinio, esančio<text:s/></text:span><text:span text:style-name="T241">(duomenys neskelbtini)<text:s/></text:span><text:span text:style-name="T242">būklė kelia pavojų žmonių gyvybei, sveikatai ir aplinkai, po ko šio pastato durų ir langų</text:span><text:span text:style-name="T243"><text:s/>angos buvo užkaltos lentomis, sutvarkyta aplinka. Atsakovė teigia, jog nors savivaldybės rašte buvo nurodomas objekto adresas<text:s/></text:span><text:span text:style-name="T244">(duomenys neskelbtini)</text:span><text:span text:style-name="T245">, tačiau pastato adresas<text:s/></text:span><text:span text:style-name="T246">(duomenys neskelbtini)</text:span><text:span text:style-name="T247">, kadangi namas yra kampinis ir ribojasi su<text:s/></text:span><text:span text:style-name="T248">(duomenys neskel</text:span><text:span text:style-name="T249">btini)</text:span><text:span text:style-name="T250">, todėl akivaizdu, kad turima omenyje tą patį pastatą.<text:s/></text:span></text:p>
      <text:p text:style-name="P251"><text:span text:style-name="T252">23</text:span><text:span text:style-name="T253">.</text:span><text:span text:style-name="T254"><text:tab/>Atsakovės nuomone, Pagėgių savivaldybė žinojo, kad pastatas yra avarinės būklės, nenaudojamas, jame nėra elektros instaliacijos, šiuo adresu jokių šiukšlių negalėjo būti, todėl atsakovės</text:span><text:span text:style-name="T255"><text:s/>vertinimu, nesuprantamas reikalavimas mokėti už 2012 m. atliekas 164,08 Eur.</text:span></text:p>
      <text:p text:style-name="P256"><text:span text:style-name="T257">24</text:span><text:span text:style-name="T258">.</text:span><text:span text:style-name="T259"><text:tab/>UAB Tauragės regiono atliekų tvarkumo centras atsiliepimo į atsakovės A. T. apeliacinį skundą nepateikė.</text:span></text:p>
      <text:p text:style-name="P260"/>
      <text:p text:style-name="P261">Teisėjų kolegija</text:p>
      <text:p text:style-name="P262"/>
      <text:p text:style-name="P263"><text:span text:style-name="T264">k o n s t a t u o j a:</text:span></text:p>
      <text:p text:style-name="P265"/>
      <text:p text:style-name="P266"><text:span text:style-name="T267">IV</text:span><text:span text:style-name="T268">.</text:span></text:p>
      <text:p text:style-name="P269"/>
      <text:p text:style-name="P270"><text:span text:style-name="T271">25</text:span><text:span text:style-name="T272">.</text:span><text:span text:style-name="T273"><text:tab/></text:span><text:span text:style-name="T274">Pažymėtina, kad ši administracinė byla apeliacine tvarka nagrinėjama vadovaujantis Lietuvos Respublikos administracinių bylų teisenos įstatymo (toliau – ir ABTĮ) (2016 m. birželio 2 d. įstatymo Nr. XII-2399 redakcija) normomis, įsigaliojusiomis nuo 2016 m.</text:span><text:span text:style-name="T275"><text:s/>liepos 1 d., nes byla apeliacine tvarka pradėta nagrinėti įsigaliojus Lietuvos Respublikos administracinių bylų teisenos įstatymo Nr. VIII-1029 pakeitimo įstatymui (Lietuvos Respublikos administracinių bylų teisenos įstatymo Nr. VIII-1029 pakeitimo įstaty</text:span><text:span text:style-name="T276">mo 7 str. 1 d., 8 str. 2 d.).</text:span></text:p>
      <text:p text:style-name="P277"><text:span text:style-name="T278">26</text:span><text:span text:style-name="T279">.</text:span><text:span text:style-name="T280"><text:tab/>Nagrinėjamoje byloje ginčas kilo dėl 164,08 Eur<text:s/></text:span><text:span text:style-name="T281">vietinės rinkliavos už komunalinių atliekų  surinkimą bei tvarkymą priteisimo iš atsakovės<text:s/></text:span><text:span text:style-name="T282">A. T.<text:s/></text:span><text:span text:style-name="T283">nuo 2012 m. sausio 1 d. iki 2015 m. gruodžio 31 d.<text:s/></text:span></text:p>
      <text:p text:style-name="P284"><text:span text:style-name="T285">27</text:span><text:span text:style-name="T286">.</text:span><text:span text:style-name="T287"><text:tab/></text:span><text:span text:style-name="T288">Pirmosios ins</text:span><text:span text:style-name="T289">tancijos teismas, vadovaudamasis Lietuvos vyriausiojo administracinio teismo praktika, <text:s/>Lietuvos Respublikos įstatymais, reglamentuojančiais atliekų tvarkymą ir rinkliavą bei Pagėgių savivaldybės tarybos patvirtintais vietinės rinkliavos už komunalinių atl</text:span><text:span text:style-name="T290">iekų surinkimą ir tvarkymą nuostatais, vertino, jog atsakovė, būdama vietinės rinkliavos mokėtoja bei esant pareiškėjo Tauragės RATC pateiktiems mokėjimo pranešimams, kad atsakovė nuo 2012 m. sausio<text:s/></text:span><text:soft-page-break/><text:span text:style-name="T291">1 d. iki 2015 m. gruodžio 31 d. mokesčių nemokėjo, nesant</text:span><text:span text:style-name="T292"><text:s/>ginčo dėl pranešimais apskaičiuoto vietinės rinkliavos įsiskolinimo dydžio, priteisė iš atsakovės pareiškėjui Tauragės RATC 164,08 Eur. Teismas atmetė atsakovės argumentus, kad nebuvo suteiktos paslaugos, kaip teisiškai nereikšmingus šioje byloje, taip pa</text:span><text:span text:style-name="T293">t tai, kad atsakovė nesukūrė jokių komunalinių atliekų. Pažymėjo, jog šioje byloje kilo ginčas dėl nesumokėtos vietinės rinkliavos priteisimo, tačiau nėra sprendžiamas klausimas dėl atsakovės atleidimo nuo vietinės rinkliavos mokėjimo, todėl atsakovės teig</text:span><text:span text:style-name="T294">iniai, kad ji nesukūrė jokių komunalinių atliekų, nėra pagrįsti.</text:span></text:p>
      <text:p text:style-name="P295"><text:span text:style-name="T296">28</text:span><text:span text:style-name="T297">.</text:span><text:span text:style-name="T298"><text:tab/>Atsakovė, nesutikdama su pirmosios instancijos teismo sprendimu, apeliacinį skundą motyvuoja tuo, jog ginčo pastate niekada nebuvo vykdoma veikla, nebuvo elektros. Nurodo, jog 2013, 2</text:span><text:span text:style-name="T299">014, 2015 ir 2016 metais UAB Tauragės regiono atliekų tvarkymo centrui pristatė pažymas, kad pastatui nėra tiekiama elektros energija, ir pasak atsakovės, už atliekas mokėti nereikėjo. Pažymi, kad Pagėgių savivaldybės administracijai yra pateikusi prašymą<text:s/></text:span><text:span text:style-name="T300">atleisti ją nuo mokesčių mokėjimo. Atsakovės teigimu, šiukšlių niekas nevežė, nes jų nebuvo, todėl atsakovei nesuprantama kodėl už 2012 m. yra paskaičiuota 164,08 Eur suma.</text:span></text:p>
      <text:p text:style-name="P301"><text:span text:style-name="T302">29</text:span><text:span text:style-name="T303">.</text:span><text:span text:style-name="T304"><text:tab/>Pagal Rinkliavų įstatymo 2 straipsnio 3 dalį, vietinė rinkliava – <text:s/>savivald</text:span><text:span text:style-name="T305">ybės tarybos sprendimu nustatyta privaloma įmoka, galiojanti tos savivaldybės teritorijoje. Šio įstatymo 11 straipsnio 1 dalies 8 punkte nustatyta, jog savivaldybės taryba turi teisę savivaldybės teritorijoje nustatyti vietines rinkliavas tik už komunalini</text:span><text:span text:style-name="T306">ų atliekų surinkimą iš atliekų turėtojų ir atliekų tvarkymą. Įstatymo 12 straipsnyje įtvirtinta, jog s</text:span><text:span text:style-name="T307">avivaldybės taryba savo sprendimu: 1) nustato vietinę rinkliavą; 2) tvirtina vietinės rinkliavos nuostatus; 3) nustato lengvatas vietinių rinkliavų mokėto</text:span><text:span text:style-name="T308">jams; 4) nustato vietinės rinkliavos grąžinimo atvejus. Lietuvos Respublikos vietos savivaldos įstatymo 16 straipsnio 37 punkte nurodoma, jog išimtinei savivaldos kompetencijai priskirtina<text:s/></text:span><text:span text:style-name="T309">kainų ir tarifų už savivaldybės kontroliuojamų įmonių, savivaldybės</text:span><text:span text:style-name="T310"><text:s/>biudžetinių ir viešųjų įstaigų (kurių savininkė yra savivaldybė) teikiamas atlygintinas paslaugas ir keleivių vežimą vietiniais maršrutais nustatymas, centralizuotai tiekiamos šilumos, šalto ir karšto vandens kainų nustatymas (tvirtinimas) įstatymų nustat</text:span><text:span text:style-name="T311">yta tvarka, vietinių rinkliavų ir mokesčių tarifų nustatymas įstatymų nustatyta tvarka.</text:span></text:p>
      <text:p text:style-name="P312"><text:span text:style-name="T313">30</text:span><text:span text:style-name="T314">.</text:span><text:span text:style-name="T315"><text:tab/>Pagal Pagėgių savivaldybės tarnybos 2012 m. balandžio 26 d. sprendimu Nr. T-103 patvirtintų Pagėgių savivaldybės vietinės rinkliavos už komunalinių atliekų suri</text:span><text:span text:style-name="T316">nkimą iš atliekų turėtojų ir atliekų tvarkymą nuostatų (toliau – ir Nuostatai) 5 punktą, vietinės rinkliavos mokėtojai nurodomi kaip komunalinių atliekų turėtojai – visi fiziniai ir juridiniai asmenys nuosavybės ar kita teise valdantys ir naudojantys nekil</text:span><text:span text:style-name="T317">nojamąjį turtą Pagėgių savivaldybės teritorijoje, išskyrus įmones, turinčias TIPK leidimus.<text:s/></text:span></text:p>
      <text:p text:style-name="P318"><text:span text:style-name="T319">31</text:span><text:span text:style-name="T320">.</text:span><text:span text:style-name="T321"><text:tab/>Nagrinėjamoje byloje nustatyta, jog atsakovei<text:s/></text:span><text:span text:style-name="T322">A. T.<text:s/></text:span><text:span text:style-name="T323">nuosavybės teise priklauso 146,65 kv. m pastatas – parduotuvė (unikalus numeris<text:s/></text:span><text:span text:style-name="T324">(duomenys neskelbtini)</text:span><text:span text:style-name="T325">), naudojimo paskirtis: prekybos bei kiti inžinieriniai statiniai – kiemo statiniai (unikalus numeris<text:s/></text:span><text:span text:style-name="T326">(duomenys neskelbtini)</text:span><text:span text:style-name="T327">), esantys<text:s/></text:span><text:span text:style-name="T328"><text:s/>(duomenys neskelbtini)</text:span><text:span text:style-name="T329">, ir 35,63 kv. m pastatas – sandėlis (unikalus numeris<text:s/></text:span><text:span text:style-name="T330">(duomenys neskelbtini)</text:span><text:span text:style-name="T331">), naudojimo paskirti</text:span><text:span text:style-name="T332">s sandėliavimo bei kiti inžinieriniai statiniai – kiemo statiniai (unikalus numeris<text:s/></text:span><text:span text:style-name="T333">(duomenys neskelbtini)</text:span><text:span text:style-name="T334">), esantys<text:s/></text:span><text:span text:style-name="T335">(duomenys neskelbtini)</text:span><text:span text:style-name="T336">.<text:s/></text:span></text:p>
      <text:p text:style-name="P337"><text:span text:style-name="T338">32</text:span><text:span text:style-name="T339">.</text:span><text:span text:style-name="T340"><text:tab/>Vertinant, ar nagrinėjamu atveju atsakovė laikytina „atliekų turėtoju“, aktualiais tampa Lietuvos vyriausi</text:span><text:span text:style-name="T341">ojo administracinio teismo išplėstinės teisėjų kolegijos 2014 m. sausio 28 d. nutartyje administracinėje byloje Nr. A</text:span><text:span text:style-name="T342">556</text:span><text:span text:style-name="T343">-334/2014 bei 2016 m. kovo 31 d. išplėstinės teisėjų kolegijos nutartyje administracinėje byloje Nr. eA-2488-602/2016 pateikti išaiškini</text:span><text:span text:style-name="T344">mai, susiję su Lietuvos Respublikos rinkliavų įstatyme, Lietuvos Respublikos atliekų tvarkymo įstatyme ir Nuostatuose įtvirtintų normų aiškinimu bei taikymu (Lietuvos Respublikos teismų įstatymo 33 straipsnio 4 dalis), įskaitant šiuos: 1) kai iš vietinės r</text:span><text:span text:style-name="T345">inkliavos nuostatų matyti, jog juose nustatyta bendra pareiga mokėti ginčo rinkliavą iš esmės siejama su aplinkybe (prielaida), jog paprastai atitinkamo nekilnojamojo turto naudojimas (pvz., gyventi, ūkinei veiklai vykdyti ar kitais tikslais) suponuoja kom</text:span><text:span text:style-name="T346">unalinių atliekų susidarymą (atsiradimą, pagaminimą), kurios turi būti tvarkomos Lietuvos Respublikos atliekų tvarkymo įstatymo ir jį įgyvendinančių norminių teisės aktų nustatyta tvarka (savivaldybių organizuotose komunalinių atliekų tvarkymo sistemose) –</text:span><text:span text:style-name="T347"><text:s/>tokiu nekilnojamuoju turtu disponuojantys, jį valdantys ar (ir) naudojantys asmenys paprastai atitinka „atliekų turėtojo“ sąvoką Nuostatų prasme; 2) jei objektyvūs duomenys neabejotinai patvirtina, kad<text:s/></text:span><text:soft-page-break/><text:span text:style-name="T348">fizinio ar juridinio asmens veikloje (plačiąja prasme</text:span><text:span text:style-name="T349"><text:s/>– pvz., valdant, naudojant ar disponuojant nekilnojamuoju turtu ar pan.) jokios (komunalinės) atliekos nesusidaro, toks asmuo negali būti pripažintas „atliekų turėtoju“ ir, atitinkamai, Savivaldybės teritorijoje nustatytos vietinės rinkliavos mokėtoju. Pa</text:span><text:span text:style-name="T350">gal LVAT suformuotą praktiką, <text:s/>teisę mokėti minimalaus dydžio rinkliavą<text:s/></text:span><text:span text:style-name="T351">ar būti atleistam nuo jos mokėjimo, asmuo gali įgyti tik tais atvejais, kai jis nustatyta tvarka kompetentingos institucijos yra atleidžiamas nuo visos ar dalies rinkliavos mokėjimo (ž</text:span><text:span text:style-name="T352">r., pvz., LVAT 2016 m. kovo 1 d. nutartį administracinėje byloje Nr. A-2663-662/2016; 2016 m. rugsėjo 5 d. nutartį administracinėje byloje Nr. A-2510-520/2016).<text:s/></text:span></text:p>
      <text:p text:style-name="P353"><text:span text:style-name="T354">33</text:span><text:span text:style-name="T355">.</text:span><text:span text:style-name="T356"><text:tab/>Nuostatų 26 punkte įtvirtinta, jog vietinės rinkliavos mokesčiu neapmokestinami fizini</text:span><text:span text:style-name="T357">ai asmenys, savivaldybės teritorijoje nuosavybės teise valdantys nekilnojamojo turto objektą, jeigu: nekilnojamasis turtas sudegęs, netinkamas gyventi ar fiziškai sunaikintas; nekilnojamasis turtas neišlikęs, tačiau apskaitomas turto registre; fizinis asmu</text:span><text:span text:style-name="T358">o, turintis nekilnojamojo gyvenamojo paskirties turto, pateikia pažymą iš akcinės bendrovės LESTO, kad mokestiniais metais sunaudotas elektros energijos kiekis neviršija 180 kWh.<text:s/></text:span></text:p>
      <text:p text:style-name="P359"><text:span text:style-name="T360">34</text:span><text:span text:style-name="T361">.</text:span><text:span text:style-name="T362"><text:tab/>Atsakovė, kartu su apeliaciniu skundu, pateikė Pagėgių savivaldybės<text:s/></text:span><text:span text:style-name="T363">administracijos 2010 m. liepos 10 d. įspėjimą Nr. R2-1241, adresuotą B. T., kuriame nurodoma, kad privaloma per vieną mėnesį organizuoti ir atlikti statinio, esančio<text:s/></text:span><text:span text:style-name="T364">(duomenys neskelbtini)</text:span><text:span text:style-name="T365"><text:s/>techninę priežiūrą, suremontuoti, rekonstruoti arba jį nugriauti, k</text:span><text:span text:style-name="T366">adangi statinys kelia pavojų žmonių gyvybei, sveikatai ir aplinkai. Taip pat atsakovė pateikia 2013 m. birželio 27 d. ir 2014 m. sausio 23 d. prašymus, adresuotus Pagėgių savivaldybei, kuriuose prašoma atleisti ją nuo vietinės rinkliavos, kadangi pastatuos</text:span><text:span text:style-name="T367">e nuo 1998 metų nevykdoma veika, pastatai neeksploatuojami, nėra įvesta elektra. Pagėgių savivaldybės spaudas patvirtina, jog<text:s/></text:span><text:span text:style-name="T368">A. T.<text:s/></text:span><text:span text:style-name="T369">prašymai buvo priimti ir registruoti Pagėgių savivaldybėje. Teismui nėra pateikta duomenų apie Pagėgių savivaldybėje priimtu</text:span><text:span text:style-name="T370">s sprendimus dėl<text:s/></text:span><text:span text:style-name="T371">A. T.<text:s/></text:span><text:span text:style-name="T372">prašymų.<text:s/></text:span></text:p>
      <text:p text:style-name="P373"><text:span text:style-name="T374">35</text:span><text:span text:style-name="T375">.</text:span><text:span text:style-name="T376"><text:tab/>Pažymėtina, jog p</text:span><text:span text:style-name="T377">agal ABTĮ nuostatas administraciniame procese yra įtvirtintas aktyvaus teismo principas (12 str., 56 str. 4 d. 80 str.). ABTĮ 80 straipsnis nustato, kad teisėjai, nagrinėdami administracines bylas,<text:s/></text:span><text:span text:style-name="T378">privalo aktyviai dalyvauti tiriant įrodymus, nustatant visas bylai svarbias aplinkybes ir visapusiškai, objektyviai jas ištirti. Kai konkrečioje byloje paaiškėja, jog nustatymui visų nagrinėjamai bylai svarbių aplinkybių ir visapusiškam, objektyviam jų išt</text:span><text:span text:style-name="T379">yrimui turi būti pateikti į bylą papildomi įrodymai, teismas imasi procesinių veiksmų, kad į bylą būtų pateikti ginčui išspręsti reikalingi dokumentai (ABTĮ 56 str. 4 d., 67 str. 1 d., 79 str. 4 d., 80 str. 1 d.).</text:span></text:p>
      <text:p text:style-name="P380"><text:span text:style-name="T381">36</text:span><text:span text:style-name="T382">.</text:span><text:span text:style-name="T383"><text:tab/></text:span><text:span text:style-name="T384">Apeliacinės instancijos teismui pa</text:span><text:span text:style-name="T385">teiktas Pagėgių savivaldybės administracijos 2010 m. liepos 10 d. įspėjimas Nr. R2-1241</text:span><text:span text:style-name="T386"><text:s/></text:span><text:span text:style-name="T387">dėl pastato kritinės būklės, AB „LESTO“ <text:s/>2013 m. birželio 20 d. patvirtinimai Nr. 53580-1336, kad A. T. objektui, adresu<text:s/></text:span><text:span text:style-name="T388">(duomenys neskelbtini)</text:span><text:span text:style-name="T389">, neturi sudariusi elektr</text:span><text:span text:style-name="T390">os energijos pirkimo-pardavimo sutarties 2011 m.,</text:span><text:span text:style-name="T391"><text:s/></text:span><text:span text:style-name="T392">objektui, adresu<text:s/></text:span><text:span text:style-name="T393">(duomenys neskelbtini)</text:span><text:span text:style-name="T394">, neturi sudariusi elektros energijos pirkimo-pardavimo sutarties 2011 m.,</text:span><text:span text:style-name="T395"><text:s/></text:span><text:span text:style-name="T396">objektui, adresu<text:s/></text:span><text:span text:style-name="T397">(duomenys neskelbtini)</text:span><text:span text:style-name="T398">, neturi sudariusi elektros energijos pirkimo-pardavi</text:span><text:span text:style-name="T399">mo sutarties 2012 m.,</text:span><text:span text:style-name="T400"><text:s/></text:span><text:span text:style-name="T401">objektui, adresu<text:s/></text:span><text:span text:style-name="T402">(duomenys neskelbtini)</text:span><text:span text:style-name="T403">, neturi sudariusi elektros energijos pirkimo-pardavimo sutarties 2012 m., bei A. T. prašymai Pagėgių savivaldybės administracijos direktoriui atleisti nuo vietinės rinkliavos, turėjo įrodomąją v</text:span><text:span text:style-name="T404">ertę nagrinėjamos administracinės bylos ginčo kontekste.</text:span><text:span text:style-name="T405"><text:s/></text:span></text:p>
      <text:p text:style-name="P406"><text:span text:style-name="T407">37</text:span><text:span text:style-name="T408">.</text:span><text:span text:style-name="T409"><text:tab/></text:span><text:span text:style-name="T410">Atkreiptinas dėmesys, kad aplinkybė, jog komercinės paskirties patalpose nėra naudojama elektros energija visų kitų aplinkybių kontekste gali būti vertinama kaip reikšminga, sprendžiant klau</text:span><text:span text:style-name="T411">simą dėl šias patalpas valdomo / naudojamo asmens pripažinimo vietinės rinkliavos mokėtoju.</text:span></text:p>
      <text:p text:style-name="P412"><text:span text:style-name="T413">38</text:span><text:span text:style-name="T414">.</text:span><text:span text:style-name="T415"><text:tab/></text:span><text:span text:style-name="T416">Pirmos instancijos teismas, spręsdamas dėl vietinės rinkliavos priteisimo klausimą bei vertindamas atsakovės atsiliepime pateiktus duomenis, jog pastate nėra vykdoma jokia veikla, kad atsakovė teikė pažymas, jog pastatui nėra tiekiama elektros energija, tu</text:span><text:span text:style-name="T417">rėjo atsižvelgti ne tik į tai, jog<text:s/></text:span><text:span text:style-name="T418">A. T.<text:s/></text:span><text:span text:style-name="T419">yra nekilnojamojo turto savininkė, tačiau ir nustatyti, ar atsakovė atitinka „atliekų turėtojo“ sąvoką. Teisėjų kolegijos vertinimu, pirmos instancijos teismas turėjo suteikti teisę teikti įrodymus, <text:s/>kuriais būtų ga</text:span><text:span text:style-name="T420">lima neginčytinai nustatyti, ar atsakovė buvo nekilnojamojo turto valdytoja (naudotoja) ir atliekų turėtoja, taip pat, ar Pagėgių savivaldybė yra priėmusi sprendimą atleisti<text:s/></text:span><text:span text:style-name="T421">A. T.<text:s/></text:span><text:span text:style-name="T422">nuo vietinės rinkliavos mokesčių mokėjimo.</text:span></text:p>
      <text:p text:style-name="P423"><text:span text:style-name="T424">39</text:span><text:span text:style-name="T425">.</text:span><text:span text:style-name="T426"><text:tab/>Atkreiptinas dėmesys, jog</text:span><text:span text:style-name="T427"><text:s/>pirmosios instancijos teismo sprendime pasisakyta tik dėl vieno atsakovei priklausančio turto objekto, esančio adresu<text:s/></text:span><text:span text:style-name="T428">(duomenys neskelbtini)</text:span><text:span text:style-name="T429">, tuo tarpu pareiškėjo pateiktais Nekilnojamojo turto registro duomenų banko išrašo duomenimis, atsakovei nuosavybė</text:span><text:span text:style-name="T430">s teise priklauso pastatas – sandėlis, esantis<text:s/></text:span><text:span text:style-name="T431">(duomenys neskelbtini)<text:s/></text:span><text:span text:style-name="T432">bei pastatas – parduotuvė, esantis<text:s/></text:span><text:span text:style-name="T433">(duomenys neskelbtini)</text:span><text:span text:style-name="T434">, o Tauragės RATC vietinės rinkliavos mokėjimo pranešimuose nurodoma, jog įsiskolinimas paskaičiuotas už atsakovei priklausančius</text:span><text:span text:style-name="T435"><text:s/>nekilnojamojo turto objektus:<text:s/></text:span><text:span text:style-name="T436">(duomenys neskelbtini)</text:span><text:span text:style-name="T437">,<text:s/></text:span><text:span text:style-name="T438">(duomenys neskelbtini)</text:span><text:span text:style-name="T439">. Teisėjų kolegijos vertinimu, pirmosios instancijos teismas privalėjo nustatyti konkretų atsakovei priklausantį nekilnojamojo turto objektą (objektus) už kurį pareiškėjas reikala</text:span><text:span text:style-name="T440">uja priteisti nesumokėtą vietinės rinkliavos mokestį. <text:s/></text:span></text:p>
      <text:p text:style-name="P441"><text:span text:style-name="T442">40</text:span><text:span text:style-name="T443">.</text:span><text:span text:style-name="T444"><text:tab/>ABTĮ 142 straipsnio 3 dalyje nustatyta, jog nauji įrodymai, kurie nebuvo pateikti pirmosios instancijos teisme, tiriami tik tuo atveju, jeigu teismas pripažįsta pagrįstomis priežastis, dėl kur</text:span><text:span text:style-name="T445">ių tai nebuvo padaryta anksčiau, arba kai naujų įrodymų pateikimo būtinybė iškilo vėliau.<text:s/></text:span><text:span text:style-name="T446">Teisėjų kolegija konstatuoja, kad Klaipėdos apygardos teismo sprendimas neatitinka ABTĮ 86 straipsnio 2 dalies reikalavimų – teismo sprendimą pagrįsti ištirtais teism</text:span><text:span text:style-name="T447">o posėdyje įrodymais pagal įrodymų vertinimo taisykles (ABTĮ 57 str. 6 d.)</text:span><text:span text:style-name="T448">.</text:span></text:p>
      <text:p text:style-name="P449"><text:span text:style-name="T450">41</text:span><text:span text:style-name="T451">.</text:span><text:span text:style-name="T452"><text:tab/>Pagal ABTĮ, apeliacinės instancijos teismo funkcija yra patikrinti pirmosios instancijos teismo sprendimo pagrįstumą ir teisėtumą (ABTĮ 136 str.). Nustatyti visas bylai sva</text:span><text:span text:style-name="T453">rbias aplinkybes ir objektyviai, visapusiškai jas ištirti bei teisiškai įvertinti privalo pirmosios instancijos teismas (ABTĮ 57 str. 6 d., 79, 81, 82, 86 str.). Vien tik Lietuvos vyriausiajam administraciniam teismui teisiškai įvertinus ginčui išspręsti f</text:span><text:span text:style-name="T454">aktinius duomenis, kurie nebuvo ištirti bei įvertinti pirmosios instancijos teisme, būtų pažeista su teismo sprendimu nesutinkančios bylos proceso šalies (šalių) teisė į apeliaciją, o tai lemtų teisės apskųsti nepalankų teismo sprendimą instancine teismų s</text:span><text:span text:style-name="T455">prendimų kontrolės tvarka pažeidimą. Dėl išvardytų priežasčių pirmosios instancijos teismo sprendimas turi būti panaikintas perduodant visą bylą nagrinėti iš naujo pirmosios instancijos teismui (ABTĮ 140 str. 1 d. 4 p.).</text:span></text:p>
      <text:p text:style-name="P456"><text:span text:style-name="T457">42</text:span><text:span text:style-name="T458">.</text:span><text:span text:style-name="T459"><text:tab/></text:span><text:span text:style-name="T460">Teisėjų kolegija, įvertinusi tai, kad byloje turi būti renkami nauji įrodymai, jie vertinami, į šių įrodymų pobūdį, daro išvadą, kad pirmosios instancijos teismo padaryti proceso pažeidimai negali būti ištaisyti apeliacinės instancijos teisme, todėl yra fa</text:span><text:span text:style-name="T461">ktinis ir teisinis pagrindas bylą grąžinti nagrinėti iš naujo pirmosios instancijos teismui, o ne priimti naują sprendimą (ABTĮ 144 str. 1 d. 4 p., 146 str. 1 d., 147 str.).<text:s/></text:span></text:p>
      <text:p text:style-name="P462"/>
      <text:p text:style-name="P463">Vadovaudamasi Lietuvos Respublikos administracinių bylų teisenos įstatymo 144 straipsnio 1 dalies 4 punktu, teisėjų kolegija</text:p>
      <text:p text:style-name="P464"/>
      <text:p text:style-name="P465"><text:span text:style-name="T466">n u t a r i a :</text:span></text:p>
      <text:p text:style-name="P467"/>
      <text:p text:style-name="P468"><text:span text:style-name="T469">Atsakovės<text:s/></text:span><text:span text:style-name="T470">A. T.<text:s/></text:span><text:span text:style-name="T471">apeliacinį skundą tenkinti iš dalies.</text:span></text:p>
      <text:p text:style-name="P472"><text:span text:style-name="T473">Klaipėdos apygardos<text:s/></text:span><text:span text:style-name="T474">administracinio teismo 2016 m. spalio 7 d. sprendimą panaikinti ir perduoti bylą pirmajai instancijai nagrinėti</text:span><text:span text:style-name="T475"><text:s/>iš naujo.<text:s/></text:span></text:p>
      <text:p text:style-name="P476">Nutartis neskundžiama.</text:p>
      <text:p text:style-name="P477"/>
      <text:p text:style-name="P478"><text:span text:style-name="T479">Teisėjai</text:span><text:span text:style-name="T480"><text:tab/></text:span><text:span text:style-name="T481"><text:tab/></text:span><text:span text:style-name="T482"><text:tab/>Audrius Bakaveckas<text:s/></text:span></text:p>
      <text:p text:style-name="P483"/>
      <text:p text:style-name="P484"/>
      <text:p text:style-name="P485"><text:span text:style-name="T486">Vaidos Urmonaitės-Maculevičienės</text:span></text:p>
      <text:p text:style-name="P487"/>
      <text:p text:style-name="P488"/>
      <text:p text:style-name="P489"><text:span text:style-name="T490">Skirgailė Žalim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541in"/>
      </style:header-style>
      <style:footer-style>
        <style:header-footer-properties style:dynamic-spacing="true" fo:min-height="0.315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inė Tilindė</meta:initial-creator>
    <dc:creator>adlibuser</dc:creator>
    <meta:creation-date>2018-04-18T16:02:00Z</meta:creation-date>
    <dc:date>2018-04-18T16:02:00Z</dc:date>
    <meta:print-date>2018-03-26T13:00:00Z</meta:print-date>
    <meta:template xlink:href="Normal.dotm" xlink:type="simple"/>
    <meta:editing-cycles>2</meta:editing-cycles>
    <meta:editing-duration>PT0S</meta:editing-duration>
    <meta:user-defined meta:name="NSMd9cd9e4123bf4b09a9c6bf68c79f5545201804111324122">vpGaTh7haFQ4Ysh4I5eMaa7n1Yg=</meta:user-defined>
    <meta:document-statistic meta:page-count="7" meta:paragraph-count="93" meta:word-count="3658" meta:character-count="28337" meta:row-count="399" meta:non-whitespace-character-count="24772"/>
  </office:meta>
</office:document-meta>
</file>