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8" style:parent-style-name="Normal" style:family="paragraph">
      <style:text-properties style:font-name-asian="Calibri"/>
    </style:style>
    <style:style style:name="P59" style:parent-style-name="Normal" style:family="paragraph">
      <style:text-properties style:font-name-asian="Calibri"/>
    </style:style>
    <style:style style:name="P60" style:parent-style-name="Normal" style:family="paragraph">
      <style:text-properties style:font-name-asian="Calibri"/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4.409in" style:use-optimal-column-width="false"/>
    </style:style>
    <style:style style:name="TableColumn64" style:family="table-column">
      <style:table-column-properties style:column-width="1.4777in" style:use-optimal-column-width="false"/>
    </style:style>
    <style:style style:name="Table61" style:family="table">
      <style:table-properties style:width="6.2812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-asian="Calibri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T101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T113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="Times New Roman ,serif" fo:font-size="10pt" style:font-size-asian="10pt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146" style:parent-style-name="Normal" style:family="paragraph">
      <style:text-properties style:font-name-asian="Calibri"/>
    </style:style>
    <style:style style:name="P147" style:parent-style-name="Normal" style:family="paragraph">
      <style:text-properties style:font-name-asian="Calibri"/>
    </style:style>
    <style:style style:name="P1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ATLYGINIMO UŽ GYVŪNŲ AUGINTINIŲ REGISTRO DUOMENŲ, REGISTRO INFORMACIJOS IR (ARBA) REGISTRUI PATEIKTŲ DOKUMENTŲ KOPIJŲ TEIKIMĄ DYDŽIŲ SĄRAŠO PATVIRTINIMO</text:span></text:p>
      <text:p text:style-name="P17"/>
      <text:p text:style-name="P18">2016 m. lapkričio 2 d. Nr. 1100</text:p>
      <text:p text:style-name="P19">Vilnius</text:p>
      <text:p text:style-name="P20"/>
      <text:p text:style-name="P21"/>
      <text:p text:style-name="P22">Vadovaudamasi Lietuvos Respublikos civilinio kodekso 4.261 straipsniu, Lietuvos Respublikos valstybės informacinių išteklių valdymo įstatymo 29 straipsnio 7 dalimi ir Gyvūnų augintinių registro nuostatų, patvirtintų Lietuvos Respublikos Vyriausybės 2015 m. gruodžio 9 d. nutarimu Nr. 1268 „Dėl G<text:span text:style-name="T23">yvūnų augintinių registro įsteigimo, jo nuostatų patvirtinimo ir registro veiklos pradžios nustatymo“,</text:span><text:s/>49 punktu,<text:s/><text:span text:style-name="T24">Lietuvos Respublikos Vyriausybė</text:span><text:span text:style-name="T25"><text:s/>nutari</text:span><text:span text:style-name="T26">a:</text:span></text:p>
      <text:p text:style-name="P27"><text:span text:style-name="T28">Patvirtinti<text:s/></text:span><text:span text:style-name="T29">Atlyginimo už Gyvūnų augintinių registro duomenų, registro informacijos ir (arba) registrui pateiktų dokumentų kopijų teikimą dydžių sąrašą</text:span>.</text:p>
      <text:p text:style-name="P30"/>
      <text:p text:style-name="P31"/>
      <text:p text:style-name="P32"/>
      <text:p text:style-name="P33">Ministras Pirmininkas<text:tab/>Algirdas Butkevičius</text:p>
      <text:p text:style-name="P34"/>
      <text:p text:style-name="P35"/>
      <text:p text:style-name="P36"/>
      <text:p text:style-name="P37">Aplinkos ministras, pavaduojantis</text:p>
      <text:p text:style-name="P38"><text:span text:style-name="T39">žemės ūkio ministrą</text:span><text:span text:style-name="T40"><text:tab/>Kęstutis Trečiokas</text:span></text:p>
      <text:p text:style-name="P41"/>
      <text:p text:style-name="P42"><text:bookmark-start text:name="OLE_LINK11"/><text:soft-page-break/><text:span text:style-name="T43">PATVIRTINTA</text:span><text:span text:style-name="T44"><text:line-break/>Lietuvos Respublikos Vyriausybės</text:span><text:span text:style-name="T45"><text:line-break/></text:span><text:bookmark-start text:name="OLE_LINK10"/><text:bookmark-start text:name="OLE_LINK9"/><text:bookmark-start text:name="OLE_LINK7"/><text:bookmark-start text:name="OLE_LINK6"/><text:span text:style-name="T46">2016 m. lapkričio 2 d.</text:span><text:bookmark-end text:name="OLE_LINK10"/><text:bookmark-end text:name="OLE_LINK9"/><text:span text:style-name="T47"><text:s/></text:span><text:span text:style-name="T48">nutarimu<text:s/></text:span><text:span text:style-name="T49">Nr.</text:span><text:bookmark-end text:name="OLE_LINK7"/><text:bookmark-end text:name="OLE_LINK6"/><text:span text:style-name="T50"><text:s/></text:span><text:span text:style-name="T51">1100</text:span><text:span text:style-name="T52"><text:s/></text:span></text:p>
      <text:p text:style-name="P53"/>
      <text:p text:style-name="P54"/>
      <text:p text:style-name="P55"/>
      <text:p text:style-name="P56"><text:span text:style-name="T57">ATLYGINIMO UŽ GYVŪNŲ AUGINTINIŲ REGISTRO DUOMENŲ, REGISTRO INFORMACIJOS IR (ARBA) REGISTRUI PATEIKTŲ DOKUMENTŲ KOPIJŲ TEIKIMĄ DYDŽIŲ SĄRAŠAS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slaugos</text:p>
          </table:table-cell>
          <table:table-cell table:style-name="TableCell70">
            <text:p text:style-name="P71">Atlyginimo dydžiai, eurais (be PVM)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Gyvūnų augintinių registro objekto duomenų paieška ir peržiūra kompiuterio ekrane pagal registro duomenų gavėjo pateiktą užklausą, neperduodant pačių duomenų (už duomenų vienetą)</text:p>
          </table:table-cell>
          <table:table-cell table:style-name="TableCell77">
            <text:p text:style-name="P78">2,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<text:span text:style-name="T84">Gyvūnų augintinių registro</text:span><text:span text:style-name="T85"><text:s/>objekto duomenų, registro duomenų teikėjo pateiktų dokumentų ir (arba) jų kopijų teikimas (už vieną vienetą)</text:span></text:p>
          </table:table-cell>
          <table:table-cell table:style-name="TableCell86">
            <text:p text:style-name="P87">0,58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Juridinę galią turinčios Gyvūnų augintinių registro pažymos apie subjekto registruotus objektus teikimas registro duomenų gavėjams (už vieną pažymą)</text:p>
          </table:table-cell>
          <table:table-cell table:style-name="TableCell93">
            <text:p text:style-name="P94">5,30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<text:span text:style-name="T100">Juridinę galią turinčios Gyvūnų augintinių registro pažymos</text:span><text:span text:style-name="T101"><text:note text:note-class="footnote" text:id="_ftn0"><text:note-citation>1</text:note-citation><text:note-body><text:p text:style-name="P102"><text:span text:style-name="T103"><text:s/>Pažyma – tai dokumentas, kuriame pateikiami duomenys apie registro objektą iki prašymo pateikti pažymą apie registro objektą einamosios datos.</text:span></text:p></text:note-body></text:note></text:span><text:span text:style-name="T104"><text:s/>apie subjekto registruotus objektus per vieną darbo dieną teikimas registro duomenų gavėjams (už vieną pažymą)</text:span></text:p>
          </table:table-cell>
          <table:table-cell table:style-name="TableCell105">
            <text:p text:style-name="P106">9,10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<text:span text:style-name="T112">Juridinę galią turinčios Gyvūnų augintinių registro išplėstinės pažymos</text:span><text:span text:style-name="T113"><text:note text:note-class="footnote" text:id="_ftn1"><text:note-citation>2</text:note-citation><text:note-body><text:p text:style-name="P114"><text:span text:style-name="T115"><text:s/>Išplėstinė pažyma – tai dokumentas, kuriame pateikiami G</text:span><text:span text:style-name="T116">yvūnų augintinių registro nuostatų, patvirtintų Lietuvos Respublikos Vyriausybės 2015 m. gruodžio 9 d. nutarimu Nr.<text:s/></text:span><text:span text:style-name="T117">1268 „Dėl Gyvūnų augintinių registro įsteigimo, jo nuostatų patvirtinimo ir registro veiklos pradžios nustatymo“,<text:s/></text:span><text:span text:style-name="T118">III skyriuje išvardyti</text:span><text:span text:style-name="T119"><text:s/></text:span><text:span text:style-name="T120">duomenys apie registro objektą nuo registro objekto įregistravimo Gyvūnų augintinių registre iki prašymo pateikti pažymą apie registro objektą einamosios datos.</text:span><text:span text:style-name="T121"><text:s/></text:span></text:p></text:note-body></text:note></text:span><text:span text:style-name="T122"><text:s/>apie subjekto registruotus objektus teikimas gavėjams (už vieną pažymą)</text:span></text:p>
          </table:table-cell>
          <table:table-cell table:style-name="TableCell123">
            <text:p text:style-name="P124">10,70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Juridinę galią turinčios Gyvūnų augintinių registro išplėstinės pažymos apie subjekto registruotus objektus teikimas per vieną darbo dieną registro duomenų gavėjams (už vieną pažymą)</text:p>
          </table:table-cell>
          <table:table-cell table:style-name="TableCell130">
            <text:p text:style-name="P131">18,50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Gyvūnų augintinių registro atnaujintų duomenų išrašo metinis abonentinis mokestis</text:p>
          </table:table-cell>
          <table:table-cell table:style-name="TableCell137">
            <text:p text:style-name="P138">1 850,00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Gyvūnų augintinių registro atnaujintų duomenų išrašo mėnesinis abonentinis mokestis</text:p>
          </table:table-cell>
          <table:table-cell table:style-name="TableCell144">
            <text:p text:style-name="P145">150,00</text:p>
          </table:table-cell>
        </table:table-row>
      </table:table>
      <text:p text:style-name="P146"/>
      <text:p text:style-name="P147"/>
      <text:p text:style-name="P148"/>
      <text:p text:style-name="P149"><text:span text:style-name="T150">––––––––––––––––––––</text:span><text:bookmark-end text:name="OLE_LIN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text-position="super 62.5%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9T11:37:00Z</meta:creation-date>
    <dc:date>2016-11-09T11:37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94" meta:character-count="2483" meta:row-count="100" meta:non-whitespace-character-count="2219"/>
  </office:meta>
</office:document-meta>
</file>