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827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27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27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27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27in">
        <style:tab-stops>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827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27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27in">
        <style:tab-stops>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82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82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8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2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2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2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2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27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14 M. LIEPOS 18 D. ĮSAKYMO NR. ĮV-559 „DĖL NEKILNOJAMŲJŲ IR KILNOJAMŲJŲ KULTŪROS VERTYBIŲ IŠSAUGOJIMO <text:s/>DARBŲ PAGAL LIETUVOS RESPUBLIKOS IR ŠVENTOJO SOSTO SUTARTIES DĖL BENDRADARBIAVIMO ŠVIETIMO IR KULTŪROS SRITYJE (PAVELDOTVARKA) <text:s/>PROGRAMĄ FINANSAVIMO TVARKOS APRAŠO PATVIRTINIMO“ PAKEITIMO</text:span></text:p>
      <text:p text:style-name="P10"/>
      <text:p text:style-name="P11">2014 m. rugsėjo 12 d. Nr. ĮV-628</text:p>
      <text:p text:style-name="P12">Vilnius</text:p>
      <text:p text:style-name="P13"/>
      <text:p text:style-name="P14"/>
      <text:p text:style-name="P15"><text:span text:style-name="T16">1</text:span><text:span text:style-name="T17">. P a k e i č i u <text:s/></text:span><text:span text:style-name="T18">Nekilnojamųjų ir kilnojamųjų kultūros vertybių išsaugojimo darbų pagal Lietuvos Respublikos ir Šventojo Sosto sutarties dėl bendradarbiavimo švietimo ir kultūros srityje (paveldotvarka) programą</text:span><text:span text:style-name="T19"><text:s/>finansavimo tvarkos aprašą, patvirtintą<text:s/></text:span><text:span text:style-name="T20">Lietuvos Respublikos kultūros ministro 2014 m. liepos 18 d. įsakymu Nr. ĮV-559 „Dėl<text:s/></text:span><text:span text:style-name="T21">Nekilnojamųjų ir kilnojamųjų kultūros vertybių išsaugojimo darbų pagal Lietuvos Respublikos ir Šventojo Sosto sutarties dėl<text:s/></text:span><text:soft-page-break/><text:span text:style-name="T22">bendradarbiavimo švietimo ir kultūros srityje (paveldotvarka) programą</text:span><text:span text:style-name="T23"><text:s/>finansavimo tvarkos aprašo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Nekilnojamųjų ir kilnojamųjų kultūros vertybių išsaugojimo darbų pagal Lietuvos Respublikos ir Šventojo Sosto sutarties dėl bendradarbiavimo švietimo ir kultūros srityje (paveldotvarka) programą finansavimo tvarkos aprašas (toliau – Aprašas) reglamentuoja iš valstybės biudžeto lėšų finansuojamus Lietuvos Katalikų Bažnyčiai priklausančių kultūros paveldo objektų, kilnojamųjų kultūros vertybių, taip pat vertybių, esančių viena iš nekilnojamojo kultūros paveldo statinio vertingųjų savybių (dailės kūrinių), išsaugojimo darbus, paraiškų teikimo tvarką ir sąlygas, paraiškų vertinimą, atrankos kriterijus ir išsaugojimo darbų sąrašo, kuris yra Lietuvos Respublikos ir Šventojo Sosto sutarties dėl bendradarbiavimo švietimo ir kultūros srityje (paveldotvarka) įgyvendinimo programos dalis, (toliau – Programa) sudarymą, tvirtinimą ir įgyvendinimą, Programos įgyvendinimo kontrolę.</text:span><text:span text:style-name="T31">“</text:span></text:p>
      <text:p text:style-name="P32"><text:span text:style-name="T33">1.2</text:span><text:span text:style-name="T34">. Pakeičiu 4 punktą ir jį išdėstau taip:</text:span></text:p>
      <text:p text:style-name="P35"><text:span text:style-name="T36">„</text:span><text:span text:style-name="T37">4</text:span><text:span text:style-name="T38">.</text:span><text:span text:style-name="T39"><text:s/></text:span><text:span text:style-name="T40">Iš valstybės biudžeto lėšų finansuojami šie išsaugojimo darbai:</text:span><text:span text:style-name="T41">“</text:span></text:p>
      <text:p text:style-name="P42"><text:span text:style-name="T43">1.3</text:span><text:span text:style-name="T44">. Pripažįstu netekusiais galios 9.6, 10.7, 11.8, 12.6, 13,4, 14.4 papunkčius ir 15 punktą.</text:span></text:p>
      <text:p text:style-name="P45"><text:span text:style-name="T46">1.4</text:span><text:span text:style-name="T47">. Pakeičiu 19 punktą ir jį išdėstau taip:</text:span></text:p>
      <text:p text:style-name="P48"><text:span text:style-name="T49">„</text:span><text:span text:style-name="T50">19</text:span><text:span text:style-name="T51">. Paraiškas ir šio Aprašo 17 ir 18 punktuose nurodytų duomenų sąrašus nagrinėja, Programos projektą rengia Departamento direktoriaus įsakymu sudaryta darbo grupė (toliau – Darbo grupė), veikianti pagal Departamento direktoriaus patvirtintą darbo reglamentą.“</text:span></text:p>
      <text:p text:style-name="P52"><text:span text:style-name="T53">1.5</text:span><text:span text:style-name="T54">. Pakeičiu 20 punktą ir jį išdėstau taip:</text:span></text:p>
      <text:p text:style-name="P55"><text:span text:style-name="T56">„</text:span><text:span text:style-name="T57">20</text:span><text:span text:style-name="T58">. Darbo grupė įvertina Departamento teritorinių padalinių ir Išsaugojimo darbų valdytojo pateiktus dokumentus ir, vadovaudamasi šio Aprašo 21 ir 22 punktuose nurodytais prioritetais ir atrankos kriterijais, parengia Programos projektą.“</text:span></text:p>
      <text:p text:style-name="P59"><text:span text:style-name="T60">1.6</text:span><text:span text:style-name="T61">. Pakeičiu 22 punktą ir jį išdėstau taip:</text:span></text:p>
      <text:p text:style-name="P62"><text:span text:style-name="T63">„</text:span><text:span text:style-name="T64">22</text:span><text:span text:style-name="T65">.<text:s/></text:span><text:span text:style-name="T66">Atsižvelgiant į pateiktas paraiškas, įrašant į Programos projektą naujus kultūros paveldo objektus, kilnojamąsias kultūros vertybes ar vertybes, esančias viena iš nekilnojamojo kultūros paveldo statinio vertingųjų savybių (dailės kūrinius), prioritetas teikiamas pagal šiuos atrankos kriterijus:</text:span></text:p>
      <text:p text:style-name="P67"><text:span text:style-name="T68">22.1</text:span><text:span text:style-name="T69">. Lietuvos Vyskupų Konferencijos siūlomi prioritetiniai kultūros paveldo objektai;</text:span></text:p>
      <text:p text:style-name="P70"><text:span text:style-name="T71">22.2</text:span><text:span text:style-name="T72">. kultūros paveldo objekto priskyrimas medinės architektūros nekilnojamajam kultūros paveldui;<text:s/></text:span></text:p>
      <text:p text:style-name="P73"><text:span text:style-name="T74">22.3</text:span><text:span text:style-name="T75">. kultūros paveldo objekte numatomi atlikti išsaugojimo darbai tokia eilės tvarka: apsaugos techninių priemonių įrengimas ir neatidėliotini saugojimo darbai; tyrimai bei projektavimas; konservavimas; restauravimas; remontas.</text:span></text:p>
      <text:p text:style-name="P76"><text:span text:style-name="T77">22.4</text:span><text:span text:style-name="T78">. pagal PTR „Kultūros paveldo tvarkybos darbų projektų rengimo taisyklės“ parengtas ir su Departamento teritoriniu padaliniu suderintas tvarkybos darbų projektas ir gautas leidimas šio projekto įgyvendinimui, išduotas vadovaujantis PTR „Leidimų atlikti tvarkomuosius paveldosaugos darbus išdavimo taisyklės.“</text:span></text:p>
      <text:p text:style-name="P79"><text:span text:style-name="T80">1.7</text:span><text:span text:style-name="T81">. Pripažįstu netekusiais galios<text:s/></text:span><text:span text:style-name="T82">31 ir 32 punktus.</text:span></text:p>
      <text:p text:style-name="P83"><text:span text:style-name="T84">2</text:span><text:span text:style-name="T85">. N u s t a t a u, kad šio<text:s/></text:span><text:span text:style-name="T86"><text:s/></text:span><text:span text:style-name="T87">Nekilnojamųjų ir kilnojamųjų kultūros vertybių išsaugojimo darbų pagal Lietuvos Respublikos ir Šventojo Sosto sutarties dėl bendradarbiavimo švietimo ir kultūros srityje (paveldotvarka) programą</text:span><text:span text:style-name="T88"><text:s/>finansavimo tvarkos aprašo<text:s/></text:span><text:span text:style-name="T89">5 punkte nurodytas terminas paraiškoms ir išsaugojimo darbų duomenų aprašams teikti 2014 metais pratęsiamas iki rugsėjo 22 dienos.</text:span></text:p>
      <text:p text:style-name="Normal"/>
      <text:p text:style-name="Normal"/>
      <text:p text:style-name="Normal"/>
      <text:p text:style-name="Normal"><text:span text:style-name="T90">Kultūros ministras</text:span><text:span text:style-name="T91"><text:tab/></text:span><text:span text:style-name="T92"><text:tab/></text:span><text:span text:style-name="T93"><text:tab/></text:span><text:span text:style-name="T94"><text:tab/></text:span><text:span text:style-name="T95"><text:tab/>Šarūnas <text:s/>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3-02-15T06:32:00Z</meta:creation-date>
    <dc:date>2023-02-15T06:32:00Z</dc:date>
    <meta:print-date>2014-09-05T08:21:00Z</meta:print-date>
    <meta:template xlink:href="Normal.dotm" xlink:type="simple"/>
    <meta:editing-cycles>2</meta:editing-cycles>
    <meta:editing-duration>PT0S</meta:editing-duration>
    <meta:document-statistic meta:page-count="3" meta:paragraph-count="142" meta:word-count="534" meta:character-count="4261" meta:row-count="322" meta:non-whitespace-character-count="3869"/>
  </office:meta>
</office:document-meta>
</file>