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anguage-complex="he" style:country-complex="IL"/>
    </style:style>
    <style:style style:name="P7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8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style:language-complex="he" style:country-complex="IL"/>
    </style:style>
    <style:style style:name="P9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style:language-complex="he" style:country-complex="IL" fo:hyphenate="false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50%" fo:text-indent="0.8861in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margin-left="0.8861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break-before="page" fo:margin-left="3.5in">
        <style:tab-stops/>
      </style:paragraph-properties>
    </style:style>
    <style:style style:name="P3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3.4458in"/>
      <style:text-properties style:font-size-complex="12pt"/>
    </style:style>
    <style:style style:name="P41" style:parent-style-name="Normal" style:family="paragraph">
      <style:paragraph-properties fo:text-align="justify" fo:text-indent="3.4458in"/>
      <style:text-properties style:font-size-complex="12p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line-height="150%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center" fo:text-indent="0.0277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 fo:text-indent="0.027in"/>
      <style:text-properties style:font-size-complex="12pt"/>
    </style:style>
    <style:style style:name="P59" style:parent-style-name="Normal" style:family="paragraph">
      <style:paragraph-properties fo:text-align="center" fo:line-height="150%" fo:text-indent="0.027in"/>
      <style:text-properties style:font-size-complex="12pt"/>
    </style:style>
    <style:style style:name="P60" style:parent-style-name="Normal" style:family="paragraph">
      <style:paragraph-properties fo:text-align="center" fo:line-height="150%" fo:text-indent="0.027in"/>
      <style:text-properties style:font-size-complex="12pt"/>
    </style:style>
    <style:style style:name="P61" style:parent-style-name="Normal" style:family="paragraph">
      <style:paragraph-properties fo:text-align="justify" fo:line-height="150%" fo:text-indent="0.5145in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line-height="150%" fo:text-indent="1in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6" style:parent-style-name="Normal" style:family="paragraph">
      <style:paragraph-properties fo:text-align="justify" fo:line-height="150%" fo:text-indent="0.043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 fo:line-height="150%" fo:margin-left="0.9013in" fo:text-indent="0.901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043in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line-height="150%" fo:margin-left="0.9013in" fo:text-indent="0.901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145in"/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2" style:parent-style-name="DefaultParagraphFont" style:family="text">
      <style:text-properties style:font-name="Symbol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5" style:parent-style-name="DefaultParagraphFont" style:family="text">
      <style:text-properties style:font-name="Symbol"/>
    </style:style>
    <style:style style:name="P86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88" style:parent-style-name="DefaultParagraphFont" style:family="text">
      <style:text-properties style:font-name="Symbol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1" style:parent-style-name="DefaultParagraphFont" style:family="text">
      <style:text-properties style:font-name="Symbol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5" style:parent-style-name="DefaultParagraphFont" style:family="text">
      <style:text-properties style:font-name="Symbol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98" style:parent-style-name="DefaultParagraphFont" style:family="text">
      <style:text-properties style:font-name="Symbol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02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03" style:parent-style-name="DefaultParagraphFont" style:family="text">
      <style:text-properties style:font-name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06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07" style:parent-style-name="DefaultParagraphFont" style:family="text">
      <style:text-properties style:font-name="Symbol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11" style:parent-style-name="DefaultParagraphFont" style:family="text">
      <style:text-properties style:font-name="Symbol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833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<text:span text:style-name="T10">SPRENDIMAS</text:span></text:p>
      <text:p text:style-name="P11"><text:span text:style-name="T12">DĖL KAUNO 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13"/>
      <text:p text:style-name="P14">2017 m. spalio 17 d.<text:tab/><text:s/>Nr. T-708</text:p>
      <text:p text:style-name="P15">Kaunas</text:p>
      <text:p text:style-name="P16"/>
      <text:p text:style-name="P17"/>
      <text:p text:style-name="P18"><text:span text:style-name="T19">Kauno miesto savivaldybės taryba <text:s/>n u s p r e n d ž i a:</text:span></text:p>
      <text:p text:style-name="P20"><text:span text:style-name="T21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/text:span></text:p>
      <text:p text:style-name="P22"><text:span text:style-name="T23">1</text:span><text:span text:style-name="T24">. Pripažinti netekusiu galios 5 punktą.</text:span></text:p>
      <text:p text:style-name="P25"><text:span text:style-name="T26">2</text:span><text:span text:style-name="T27">. Pakeisti priedą ir jį išdėstyti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isvaldas Matijošaitis</text:span></text:p>
      <text:p text:style-name="P34"/>
      <text:soft-page-break/>
      <text:p text:style-name="P35">Centralizuoto vaikų priėmimo į Kauno miesto savivaldybės įsteigtų biudžetinių švietimo įstaigų ikimokyklinio ir priešmokyklinio ugdymo grupes tvarkos aprašo<text:s/></text:p>
      <text:p text:style-name="P36">priedas</text:p>
      <text:p text:style-name="P37">(Kauno miesto savivaldybės tarybos<text:s/></text:p>
      <text:p text:style-name="P38">2017 m. spalio 17 d.<text:s/></text:p>
      <text:p text:style-name="P39">sprendimo Nr. T-708 redakcija)</text:p>
      <text:p text:style-name="P40"/>
      <text:p text:style-name="P41"/>
      <text:p text:style-name="P42">(Prašymo formos pavyzdys)</text:p>
      <text:p text:style-name="P43"/>
      <text:p text:style-name="P44">__________________________________________</text:p>
      <text:p text:style-name="P45">(vieno iš tėvų (globėjų) vardas, pavardė)</text:p>
      <text:p text:style-name="P46"/>
      <text:p text:style-name="P47">___________________________________________</text:p>
      <text:p text:style-name="P48">(deklaruotos gyvenamosios vietos adresas)</text:p>
      <text:p text:style-name="P49"/>
      <text:p text:style-name="P50">_____________________________________________</text:p>
      <text:p text:style-name="P51">(telefono numeris, elektroninio pašto adresas)</text:p>
      <text:p text:style-name="P52"/>
      <text:p text:style-name="P53"/>
      <text:p text:style-name="P54">Kauno miesto švietimo įstaigos direktoriui</text:p>
      <text:p text:style-name="P55"/>
      <text:p text:style-name="P56"><text:span text:style-name="T57">PRAŠYMAS PRIIMTI VAIKĄ Į KAUNO MIESTO SAVIVALDYBĖS ĮSTEIGTOS BIUDŽETINĖS ŠVIETIMO ĮSTAIGOS IKIMOKYKLINIO (PRIEŠMOKYKLINIO) UGDYMO GRUPĘ</text:span></text:p>
      <text:p text:style-name="P58">20__ m. _______________ ____ d.</text:p>
      <text:p text:style-name="P59">Kaunas</text:p>
      <text:p text:style-name="P60"/>
      <text:p text:style-name="P61">Prašau priimti mano vaiką (sūnų, dukterį) (globotinį, globotinę) _____________________</text:p>
      <text:p text:style-name="P62">_______________________________________________________________________________</text:p>
      <text:p text:style-name="P63">(vaiko vardas, pavardė, asmens kodas)</text:p>
      <text:p text:style-name="P64">nuo 20__ m. ___________________ <text:s/>____ d. į <text:s/>(įrašyti įstaigos pavadinimą)</text:p>
      <text:p text:style-name="P65">(I pasirinkimas)__________________________________________________________________<text:s/></text:p>
      <text:p text:style-name="P66">lopšelio (darželio, <text:s/>priešmokyklinio ugdymo) grupę.</text:p>
      <text:p text:style-name="P67">Pageidauju, kad vaikas būtų ugdomas taikant netradicinę ugdymo metodiką ar pedagoginę<text:s/></text:p>
      <text:p text:style-name="P68">sistemą ________________________________________________________________________ .</text:p>
      <text:p text:style-name="P69">(nurodyti metodikos ar pedagoginės sistemos pavadinimą)</text:p>
      <text:p text:style-name="P70"/>
      <text:p text:style-name="P71">nuo 20__ m. ___________________ <text:s/>____ d. į <text:s/>(įrašyti įstaigos pavadinimą)</text:p>
      <text:p text:style-name="P72">(II pasirinkimas)__________________________________________________________________<text:s/></text:p>
      <text:p text:style-name="P73">lopšelio (darželio, priešmokyklinio ugdymo) grupę.</text:p>
      <text:p text:style-name="P74"/>
      <text:p text:style-name="P75">Pageidauju, kad vaikas būtų ugdomas taikant netradicinę ugdymo metodiką ar pedagoginę<text:s/></text:p>
      <text:p text:style-name="P76">sistemą ________________________________________________________________________</text:p>
      <text:p text:style-name="P77">(nurodyti metodikos ar pedagoginės sistemos pavadinimą)</text:p>
      <text:p text:style-name="P78"/>
      <text:p text:style-name="P79">Pirmenybė priimant vaiką į švietimo įstaigą (pažymėti √):</text:p>
      <text:p text:style-name="P80"><text:span text:style-name="T81">□</text:span><text:span text:style-name="T82"><text:tab/></text:span>brolis (broliai) ir (ar) sesuo (seserys) lanko tą pačią švietimo įstaigą;</text:p>
      <text:p text:style-name="P83"><text:span text:style-name="T84">□</text:span><text:span text:style-name="T85"><text:tab/></text:span>įvaikintas 1,5–6 metų amžiaus vaikas;</text:p>
      <text:p text:style-name="P86"><text:span text:style-name="T87">□</text:span><text:span text:style-name="T88"><text:tab/></text:span>vaikas turi lankyti nurodytą įstaigą Kauno miesto savivaldybės administracijos Vaiko teisių apsaugos skyriaus siūlymu;</text:p>
      <text:p text:style-name="P89"><text:span text:style-name="T90">□</text:span><text:span text:style-name="T91"><text:tab/></text:span>vaikui nustatytas neįgalumas ar žymūs vystymosi sutrikimai (sutrikęs<text:s/><text:span text:style-name="T92">intelektas, autizmas, aklumas ar silpnaregystė iki 0,3, kurtumas ar neprigirdimumas 41 dB, cerebrinis paralyžius ar kitas labai žymus judesio ir padėties sutrikimas);</text:span></text:p>
      <text:p text:style-name="P93"><text:span text:style-name="T94">□</text:span><text:span text:style-name="T95"><text:tab/></text:span>vaikas iš šeimos, priskiriamos socialiai remtinų šeimų grupei;</text:p>
      <text:p text:style-name="P96"><text:span text:style-name="T97">□</text:span><text:span text:style-name="T98"><text:tab/></text:span>vaikas iš šeimos, auginančios tris ir daugiau vaikų.</text:p>
      <text:p text:style-name="P99">_______________________________________________________________________________<text:s/></text:p>
      <text:p text:style-name="P100"/>
      <text:p text:style-name="P101"><text:span text:style-name="T102">□</text:span><text:span text:style-name="T103"><text:tab/></text:span><text:span text:style-name="T104">Prašyme pateikta informacija teisinga.</text:span></text:p>
      <text:p text:style-name="P105"><text:span text:style-name="T106">□</text:span><text:span text:style-name="T107"><text:tab/></text:span><text:span text:style-name="T108">Sutinku, kad prireikus mano asmens duomenis būtų galima gauti, tikslinti ar kitaip tvarkyti.</text:span></text:p>
      <text:p text:style-name="P109"><text:span text:style-name="T110">□</text:span><text:span text:style-name="T111"><text:tab/></text:span><text:span text:style-name="T112">Sutinku, kad duomenys būtų paskelbti internete.</text:span></text:p>
      <text:p text:style-name="P113"/>
      <text:p text:style-name="P114"/>
      <text:p text:style-name="P115">___________________<text:tab/>____________________________________</text:p>
      <text:p text:style-name="P116">(parašas)<text:tab/><text:tab/><text:s text:c="4"/>(vieno iš tėvų (globėjų) vardas, pavardė)</text:p>
      <text:p text:style-name="P117"/>
      <text:p text:style-name="P118"/>
      <text:p text:style-name="P119"/>
      <text:p text:style-name="P120"/>
      <text:p text:style-name="P121">Prašymo gavimo patvirtinimas<text:s/></text:p>
      <text:p text:style-name="P122"><text:span text:style-name="T123">(pildo švietimo įstaigos Savivaldybės duomenų bazės tvarkytojas ar Savivaldybės duomenų bazės tvarkytoj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10-17 SPRENDIMAS Nr. T-708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skyrius</meta:initial-creator>
    <dc:creator>adlibuser</dc:creator>
    <meta:creation-date>2017-10-20T11:18:00Z</meta:creation-date>
    <dc:date>2017-10-20T11:18:00Z</dc:date>
    <meta:print-date>2017-05-19T05:2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4" meta:character-count="4003" meta:row-count="63" meta:non-whitespace-character-count="3517"/>
  </office:meta>
</office:document-meta>
</file>