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color="#010101" style:font-size-complex="12pt" fo:background-color="#FFFFFF" style:language-asian="lt" style:country-asian="LT"/>
    </style:style>
    <style:style style:name="P27" style:parent-style-name="Normal" style:family="paragraph">
      <style:text-properties fo:color="#010101" style:font-size-complex="12pt" fo:background-color="#FFFFFF" style:language-asian="lt" style:country-asian="LT"/>
    </style:style>
    <style:style style:name="T28" style:parent-style-name="DefaultParagraphFont" style:family="text">
      <style:text-properties fo:color="#010101" style:font-size-complex="12pt" fo:background-color="#FFFFFF" style:language-asian="lt" style:country-asian="LT"/>
    </style:style>
    <style:style style:name="T29" style:parent-style-name="DefaultParagraphFont" style:family="text">
      <style:text-properties fo:color="#010101" style:font-size-complex="12pt" style:language-asian="lt" style:country-asian="LT"/>
    </style:style>
    <style:style style:name="T30" style:parent-style-name="DefaultParagraphFont" style:family="text">
      <style:text-properties fo:color="#010101"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10101"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TARYBOS 2002 M. BIRŽELIO 28 D. SPRENDIMO NR. 433 „DĖL BUTŲ IR KITŲ PATALPŲ SAVININKŲ BENDROSIOS NUOSAVYBĖS ADMINISTRAVIMO IR EKSPLOATAVIMO IŠLAIDŲ TARIFŲ TVIRTINIMO“ 2 PUNKTO IR MARIJAMPOLĖS SAVIVALDYBĖS TARYBOS 2014 M. <text:s/>LAPKRIČIO 24 D. SPRENDIMO NR. 1-373 „DĖL MARIJAMPOLĖS SAVIVALDYBĖS BUTŲ IR KITŲ PATALPŲ SAVININKŲ BENDROSIOS NUOSAVYBĖS ADMINISTRAVIMO IR EKSPLOATAVIMO IŠLAIDŲ TARIFŲ PAKEITIMO, PERSKAIČIUOJANT TARIFUS Į EURUS“ PRIPAŽINIMO NETEKUSIAIS GALIOS</text:p>
      <text:p text:style-name="P10"/>
      <text:p text:style-name="P11">2016 m. spalio 28 d. Nr. 1-267</text:p>
      <text:p text:style-name="P12">Marijampolė</text:p>
      <text:p text:style-name="P13"/>
      <text:p text:style-name="P14"/>
      <text:p text:style-name="P15"><text:span text:style-name="T16">Vadovaudamasi Lietuvos Respublikos vietos savivaldos įstatymo 18 straipsnio 1 dalimi, Daugiabučio namo bendrojo naudojimo objektų administravimo nuostatais, patvirtintais Lietuvos Respublikos Vyriausybės 2001 m. gegužės 23 d. nutarimu Nr. 603 „Dėl daugiabučio namo bendrojo naudojimo objektų administravimo nuostatų patvirtinimo“, Marijampolės savivaldybės taryba<text:s/></text:span><text:span text:style-name="T17">nusprendžia:</text:span></text:p>
      <text:p text:style-name="P18"><text:span text:style-name="T19">Pripažinti netekusiais galios:</text:span></text:p>
      <text:p text:style-name="P20"><text:span text:style-name="T21">1</text:span><text:span text:style-name="T22">. Marijampolės savivaldybės tarybos 2002 m. birželio 28 d. sprendimo Nr. 433 „Dėl butų ir kitų patalpų savininkų bendrosios nuosavybės administravimo ir eksploatavimo išlaidų tarifų tvirtinimo“ 2 punktą;</text:span></text:p>
      <text:p text:style-name="P23"><text:span text:style-name="T24">2</text:span><text:span text:style-name="T25">. Marijampolės savivaldybės tarybos 2014 m. lapkričio 24 d. sprendimą Nr. 1-373 „Dėl Marijampolės savivaldybės butų ir kitų patalpų savininkų bendrosios nuosavybės administravimo ir eksploatavimo išlaidų tarifų pakeitimo, perskaičiuojant tarifus į eurus“.</text:span></text:p>
      <text:p text:style-name="Normal"/>
      <text:p text:style-name="P26"/>
      <text:p text:style-name="P27"/>
      <text:p text:style-name="Normal"><text:span text:style-name="T28">Savivaldybės mero pavaduotojas,</text:span><text:span text:style-name="T29"><text:line-break/></text:span><text:span text:style-name="T30">atliekantis savivaldybės mero pareigas</text:span><text:span text:style-name="T31"><text:tab/></text:span><text:span text:style-name="T32"><text:tab/></text:span><text:span text:style-name="T33"><text:tab/></text:span><text:span text:style-name="T34"><text:tab/></text:span><text:span text:style-name="T35"><text:tab/></text:span><text:span text:style-name="T36">Povilas Iso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r</meta:initial-creator>
    <dc:creator>adlibuser</dc:creator>
    <meta:creation-date>2016-11-02T13:59:00Z</meta:creation-date>
    <dc:date>2016-11-02T13:59:00Z</dc:date>
    <meta:print-date>2016-10-14T08:57:00Z</meta:print-date>
    <meta:template xlink:href="Normal.dotm" xlink:type="simple"/>
    <meta:editing-cycles>2</meta:editing-cycles>
    <meta:editing-duration>PT0S</meta:editing-duration>
    <meta:document-statistic meta:page-count="1" meta:paragraph-count="4" meta:word-count="200" meta:character-count="1563" meta:row-count="23" meta:non-whitespace-character-count="1367"/>
  </office:meta>
</office:document-meta>
</file>