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5"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16" style:parent-style-name="Normal" style:family="paragraph">
      <style:paragraph-properties fo:text-align="center" fo:text-indent="0.2958in"/>
      <style:text-properties fo:text-transform="uppercase" style:font-size-complex="12pt"/>
    </style:style>
    <style:style style:name="P17" style:parent-style-name="Normal" style:family="paragraph">
      <style:paragraph-properties fo:text-align="center" fo:text-indent="0.2958in"/>
      <style:text-properties style:font-size-complex="12pt"/>
    </style:style>
    <style:style style:name="P18" style:parent-style-name="Normal" style:family="paragraph">
      <style:paragraph-properties fo:text-align="center" fo:text-indent="0.2958in"/>
      <style:text-properties style:font-size-complex="12pt"/>
    </style:style>
    <style:style style:name="P19" style:parent-style-name="Normal" style:family="paragraph">
      <style:paragraph-properties fo:text-align="justify" fo:text-indent="0.2958in"/>
      <style:text-properties style:font-size-complex="12pt"/>
    </style:style>
    <style:style style:name="P20"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8F9FA"/>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368in" fo:background-color="#FFFFFF"/>
      <style:text-properties fo:color="#000000" style:font-size-complex="12pt" style:language-asian="lt" style:country-asian="LT"/>
    </style:style>
    <style:style style:name="P65" style:parent-style-name="Normal" style:family="paragraph">
      <style:paragraph-properties fo:text-align="center" fo:text-indent="0.3937in" fo:background-color="#FFFFFF"/>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b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b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b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fo:background-color="#FFFFFF"/>
      <style:text-properties fo:color="#000000" style:font-size-complex="12pt" style:language-asian="lt" style:country-asian="LT"/>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b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b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fo:background-color="#FFFFFF"/>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b 62.5%"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variant="small-caps" style:font-size-complex="12pt" style:language-asian="lt" style:country-asian="LT"/>
    </style:style>
    <style:style style:name="T111" style:parent-style-name="DefaultParagraphFont" style:family="text">
      <style:text-properties fo:font-variant="small-cap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variant="small-caps" style:font-size-complex="12pt" style:language-asian="lt" style:country-asian="LT"/>
    </style:style>
    <style:style style:name="T116" style:parent-style-name="DefaultParagraphFont" style:family="text">
      <style:text-properties fo:font-variant="small-caps" style:text-position="sub 62.5%" style:font-size-complex="12pt" style:language-asian="lt" style:country-asian="LT"/>
    </style:style>
    <style:style style:name="T117" style:parent-style-name="DefaultParagraphFont" style:family="text">
      <style:text-properties style:text-position="sub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2.5%"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variant="small-caps" style:font-size-complex="12pt" style:language-asian="lt" style:country-asian="LT"/>
    </style:style>
    <style:style style:name="T126" style:parent-style-name="DefaultParagraphFont" style:family="text">
      <style:text-properties fo:font-variant="small-caps" style:text-position="sub 62.5%" style:font-size-complex="12pt" style:language-asian="lt" style:country-asian="LT"/>
    </style:style>
    <style:style style:name="T127" style:parent-style-name="DefaultParagraphFont" style:family="text">
      <style:text-properties style:text-position="sub 62.5%" style:font-size-complex="12pt" style:language-asian="lt" style:country-asian="LT"/>
    </style:style>
    <style:style style:name="T128"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129" style:parent-style-name="DefaultParagraphFont" style:family="text">
      <style:text-properties fo:font-variant="small-caps" fo:color="#000000" style:font-size-complex="12pt" style:language-asian="lt" style:country-asian="LT"/>
    </style:style>
    <style:style style:name="T130" style:parent-style-name="DefaultParagraphFont" style:family="text">
      <style:text-properties fo:font-variant="small-caps" fo:color="#000000" style:text-position="sub 62.5%" style:font-size-complex="12pt" style:language-asian="lt" style:country-asian="LT"/>
    </style:style>
    <style:style style:name="T131" style:parent-style-name="DefaultParagraphFont" style:family="text">
      <style:text-properties fo:color="#000000" style:text-position="sub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ext-properties style:font-size-complex="12pt" style:language-asian="lt" style:country-asian="LT"/>
    </style:style>
    <style:style style:name="P134" style:parent-style-name="Normal" style:family="paragraph">
      <style:paragraph-properties fo:text-align="justify" fo:text-indent="0.3937in"/>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variant="small-caps" style:font-size-complex="12pt" style:language-asian="lt" style:country-asian="LT"/>
    </style:style>
    <style:style style:name="T137" style:parent-style-name="DefaultParagraphFont" style:family="text">
      <style:text-properties fo:font-variant="small-cap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font-variant="small-caps" style:font-size-complex="12pt" style:language-asian="lt" style:country-asian="LT"/>
    </style:style>
    <style:style style:name="T163" style:parent-style-name="DefaultParagraphFont" style:family="text">
      <style:text-properties fo:font-variant="small-caps" style:text-position="sub 62.5%"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fo:font-size="13pt" style:font-size-asian="13pt" style:font-size-complex="13pt" fo:background-color="#FFFFFF"/>
    </style:style>
    <style:style style:name="T179" style:parent-style-name="DefaultParagraphFont" style:family="text">
      <style:text-properties fo:color="#000000" fo:font-size="13pt" style:font-size-asian="13pt" style:font-size-complex="13pt" fo:background-color="#FFFFFF"/>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958in"/>
    </style:style>
    <style:style style:name="P197" style:parent-style-name="Normal" style:family="paragraph">
      <style:paragraph-properties fo:text-align="justify" fo:text-indent="0.2958in"/>
    </style:style>
    <style:style style:name="P198" style:parent-style-name="Normal" style:family="paragraph">
      <style:paragraph-properties fo:text-align="justify" fo:text-indent="0.2958in"/>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0 m. gegužės 6 d. įsakymO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 pakeitimo</text:p>
      <text:p text:style-name="P16"/>
      <text:p text:style-name="P17">2021 m. vasario 24 d. Nr. V-380</text:p>
      <text:p text:style-name="P18">Vilnius</text:p>
      <text:p text:style-name="P19"/>
      <text:p text:style-name="P20"/>
      <text:p text:style-name="P21"><text:span text:style-name="T22">P a k e i č i u <text:s/>Lietuvos Respublikos sveikatos apsaugos ministro 2020 m. gegužės 6 d. įsakymą Nr. V-1079 „Dėl Medicininės reabilitacijos ir sanatorinio (antirecidyvinio) gydymo bei psichosocialinės reabilitacijos paslaugų išlaidų planavimo tvarkos aprašo ir Medicininės reabilitacijos ir sanatorinio (antirecidyvinio) gydymo bei psichosocialinės reabilitacijos paslaugų išlaidų apmokėjimo tvarkos aprašo patvirtinimo“:</text:span></text:p>
      <text:p text:style-name="P23"><text:span text:style-name="T24">1</text:span><text:span text:style-name="T25">.</text:span><text:span text:style-name="T26"><text:tab/>Pakeičiu 2.3 papunktį ir jį išdėstau taip:</text:span></text:p>
      <text:p text:style-name="P27"><text:span text:style-name="T28">„</text:span><text:span text:style-name="T29">2.3</text:span><text:span text:style-name="T30">. ASP įstaigai numatoma preliminari 2021 m. planuojamoji lėšų suma eurais pirmojo etapo ambulatorinės medicininės reabilitacijos paslaugoms</text:span><text:span text:style-name="T31"><text:s/></text:span><text:span text:style-name="T32">yra lygi sumai, už kurią ASP įstaiga faktiškai skaičiuojamuoju laikotarpiu (be karantino laikotarpio) suteikė<text:s/></text:span><text:span text:style-name="T33">FMR gydytojų paslaugų (balais), kai atliekami diagnostiniai ir (ar) gydomieji veiksmai, padaugintai iš paslaugos balo vertės (eurais), nustatytos Lietuvos Respublikos sveikatos apsaugos ministro įsakymu</text:span><text:span text:style-name="T34">, padalintai iš mėnesių be karantino laikotarpio skaičiaus ir padaugintai iš 12 mėnesių.<text:s/></text:span></text:p>
      <text:p text:style-name="P35"><text:span text:style-name="T36">ASP įstaigai, 2021 m. pirmą kartą pradedančiai teikti PSDF biudžeto lėšomis kompensuojamas pirmojo etapo ambulatorinės medicininės reabilitacijos paslaugas, preliminari planuojama metinė sutartinė lėšų suma apskaičiuojama vadovaujantis šiuo įsakymu patvirtinto Medicininės reabilitacijos ir sanatorinio (antirecidyvinio) gydymo bei psichosocialinės reabilitacijos paslaugų išlaidų planavimo tvarkos aprašo 6 ir 7 punktų nuostatomis.“</text:span></text:p>
      <text:p text:style-name="P37"><text:span text:style-name="T38">2</text:span><text:span text:style-name="T39">.</text:span><text:span text:style-name="T40"><text:tab/>Papildau 2.4 papunkčiu:</text:span></text:p>
      <text:p text:style-name="P41"><text:span text:style-name="T42">„</text:span><text:span text:style-name="T43">2.4</text:span><text:span text:style-name="T44">. ASP įstaigai numatoma galutinė planuojama</text:span><text:span text:style-name="T45"><text:s/></text:span><text:span text:style-name="T46">2021 m. lėšų suma eurais pirmojo etapo ambulatorinės medicininės reabilitacijos paslaugoms apskaičiuojama Valstybinės ligonių kasos prie Sveikatos apsaugos ministerijos direktoriaus įsakymu patvirtintą<text:s/></text:span><text:span text:style-name="T47">TLK lėšų sumą<text:s/></text:span><text:span text:style-name="T48">pirmojo etapo ambulatorinės medicininės reabilitacijos paslaugoms<text:s/></text:span><text:span text:style-name="T49">paskirstant proporcingai preliminariai planuojamai lėšų sumai, apskaičiuotai Įsakymo 2.3 papunktyje nustatyta tvarka.“</text:span></text:p>
      <text:p text:style-name="P50"><text:span text:style-name="T51">3</text:span><text:span text:style-name="T52">.</text:span><text:span text:style-name="T53"><text:tab/>Pakeičiu nurodytuoju įsakymu patvirtintą Medicininės reabilitacijos ir sanatorinio (antirecidyvinio) gydymo bei psichosocialinės reabilitacijos paslaugų išlaidų planavimo tvarkos aprašą:</text:span></text:p>
      <text:p text:style-name="P54"><text:span text:style-name="T55">3.1</text:span><text:span text:style-name="T56">.</text:span><text:span text:style-name="T57"><text:tab/>Pakeičiu 9 punktą ir jį išdėstau taip:</text:span></text:p>
      <text:p text:style-name="P58"><text:span text:style-name="T59">„</text:span><text:span text:style-name="T60">9</text:span><text:span text:style-name="T61">. Preliminari planuojama TLK metinių lėšų suma (eurais) Aprašo 2.2–2.5 papunkčiuose nurodytų paslaugų išlaidoms apmokėti (SUM</text:span><text:span text:style-name="T62">TLK plan</text:span><text:span text:style-name="T63">) apskaičiuojama pagal formulę:</text:span></text:p>
      <text:p text:style-name="P64"/>
      <text:soft-page-break/>
      <text:p text:style-name="P65"><text:span text:style-name="T66">SUM</text:span><text:span text:style-name="T67">TLK plan</text:span><text:span text:style-name="T68"> = </text:span><text:span text:style-name="T69"><draw:frame draw:style-name="a1" draw:name="Paveikslėlis 1" text:anchor-type="as-char" svg:x="0in" svg:y="0in" svg:width="0.32292in" svg:height="0.39583in" style:rel-width="scale" style:rel-height="scale"><draw:image xlink:href="media/image1.gif" xlink:type="simple" xlink:show="embed" xlink:actuate="onLoad"/><svg:title/><svg:desc/></draw:frame></text:span><text:span text:style-name="T70">(SUM</text:span><text:span text:style-name="T71">aspį plan</text:span><text:span text:style-name="T72"> + SUM</text:span><text:span text:style-name="T73">aspį plan N</text:span><text:span text:style-name="T74">),</text:span></text:p>
      <text:p text:style-name="P75">čia:</text:p>
      <text:p text:style-name="P76"><text:span text:style-name="T77">SUM</text:span><text:span text:style-name="T78">TLK plan </text:span><text:span text:style-name="T79">–</text:span><text:span text:style-name="T80"> </text:span><text:span text:style-name="T81">preliminari planuojama TLK metinių lėšų suma (eurais) visoms Aprašo 2.2–2.5 papunkčiuose nurodytoms paslaugoms;</text:span></text:p>
      <text:p text:style-name="P82"><text:span text:style-name="T83">SUM</text:span><text:span text:style-name="T84">ASPĮ plan </text:span><text:span text:style-name="T85">– preliminari planuojama tam tikros ASP įstaigos metinių lėšų suma (eurais) visoms Aprašo 2.2–2.5 papunkčiuose nurodytoms paslaugoms;</text:span></text:p>
      <text:p text:style-name="P86"><text:span text:style-name="T87">SUM</text:span><text:span text:style-name="T88">aspį plan N </text:span><text:span text:style-name="T89">– planuojama lėšų suma (eurais) Aprašo 2.2–2.5 papunkčiuose nurodytoms</text:span><text:span text:style-name="T90"><text:s/></text:span><text:span text:style-name="T91">medicininės reabilitacijos paslaugoms, už kurias einamaisiais metais ASP įstaigoms nebuvo mokama iš PSDF biudžeto lėšų, apskaičiuota Aprašo 7 punkte nustatyta tvarka.“</text:span></text:p>
      <text:p text:style-name="P92"><text:span text:style-name="T93">3.2</text:span><text:span text:style-name="T94">.</text:span><text:span text:style-name="T95"><text:tab/>Pakeičiu 10.2 papunkčio pirmąją pastraipą ir ją išdėstau taip:</text:span></text:p>
      <text:p text:style-name="P96"><text:span text:style-name="T97">„</text:span><text:span text:style-name="T98">10.2</text:span><text:span text:style-name="T99">. jei pasikeičia sutartis sudariusių ASP įstaigų teikiamų paslaugų, nurodytų Aprašo 2.2–2.5 papunkčiuose, kiekis, atsižvelgiant į:“.</text:span></text:p>
      <text:p text:style-name="P100"><text:span text:style-name="T101">3.3</text:span><text:span text:style-name="T102">.</text:span><text:span text:style-name="T103"><text:tab/>Pakeičiu 11 punktą ir jį išdėstau taip:</text:span></text:p>
      <text:p text:style-name="P104"><text:span text:style-name="T105">„</text:span><text:span text:style-name="T106">11</text:span><text:span text:style-name="T107">.</text:span><text:span text:style-name="T108"><text:s/>ASP įstaigos<text:s/></text:span><text:span text:style-name="T109">galutinė planuojama metinių lėšų suma (eurais) medicininės reabilitacijos paslaugoms (</text:span><text:span text:style-name="T110">SUM</text:span><text:span text:style-name="T111">aspį PSDF</text:span><text:span text:style-name="T112">) apskaičiuojama pagal formulę:</text:span></text:p>
      <text:p text:style-name="P113"/>
      <text:p text:style-name="P114"><text:span text:style-name="T115">SUM</text:span><text:span text:style-name="T116">aspį<text:s/></text:span><text:span text:style-name="T117">PSDF</text:span><text:span text:style-name="T118"><text:s/>= (B</text:span><text:span text:style-name="T119">TLK PSDF</text:span><text:span text:style-name="T120"><text:s/>/ SUM</text:span><text:span text:style-name="T121">TLK plan</text:span><text:span text:style-name="T122">) × (SUM</text:span><text:span text:style-name="T123">ASPĮ plan</text:span><text:span text:style-name="T124"><text:s/></text:span><text:span text:style-name="T125">+ SUM</text:span><text:span text:style-name="T126">aspį<text:s/></text:span><text:span text:style-name="T127">plan N<text:s/></text:span><text:span text:style-name="T128">+<text:s/></text:span><text:span text:style-name="T129">SUM</text:span><text:span text:style-name="T130">ASPĮ<text:s/></text:span><text:span text:style-name="T131">korekcija</text:span><text:span text:style-name="T132">),</text:span></text:p>
      <text:p text:style-name="P133"/>
      <text:p text:style-name="P134">čia:</text:p>
      <text:p text:style-name="P135"><text:span text:style-name="T136">SUM</text:span><text:span text:style-name="T137">aspį PSDF</text:span><text:span text:style-name="T138"><text:s/>–<text:s/></text:span><text:span text:style-name="T139">ASP įstaigos<text:s/></text:span><text:span text:style-name="T140">galutinė planuojama metinių lėšų suma (eurais) medicininės reabilitacijos paslaugų išlaidoms apmokėti;</text:span></text:p>
      <text:p text:style-name="P141"><text:span text:style-name="T142">B</text:span><text:span text:style-name="T143">TLK PSDF</text:span><text:span text:style-name="T144"><text:s/>– VLK direktoriaus įsakymu TLK numatyta metinių lėšų suma (eurais) visų<text:s/></text:span><text:span text:style-name="T145">Aprašo 2.2–2.5 papunkčiuose nurodytų paslaugų išlaidoms apmokėti</text:span><text:span text:style-name="T146"><text:s/>(neįskaitant TLK nepaskirstytų lėšų sumos);</text:span></text:p>
      <text:p text:style-name="P147"><text:span text:style-name="T148">SUM</text:span><text:span text:style-name="T149">TLK plan</text:span><text:span text:style-name="T150"><text:s/>– preliminari planuojama TLK metinių lėšų suma (eurais) visų Aprašo 2.2–2.5 papunkčiuose nurodytų paslaugų išlaidoms apmokėti;</text:span></text:p>
      <text:p text:style-name="P151"><text:span text:style-name="T152">SUM</text:span><text:span text:style-name="T153">ASPĮ plan<text:s/></text:span><text:span text:style-name="T154">– preliminari planuojama tam tikros ASP įstaigos metinių lėšų suma (eurais) visų Aprašo 2.2–2.5 papunkčiuose nurodytų paslaugų išlaidoms apmokėti;</text:span></text:p>
      <text:p text:style-name="P155"><text:span text:style-name="T156">SUM</text:span><text:span text:style-name="T157">aspį plan N </text:span><text:span text:style-name="T158">– planuojama lėšų suma (eurais) Aprašo 2.2–2.5 papunkčiuose nurodytoms</text:span><text:span text:style-name="T159"><text:s/></text:span><text:span text:style-name="T160">medicininės reabilitacijos paslaugoms, už kurias einamaisiais metais ASP įstaigoms nebuvo mokama iš PSDF biudžeto lėšų, apskaičiuota Aprašo 7 punkte nustatyta tvarka;</text:span></text:p>
      <text:p text:style-name="P161"><text:span text:style-name="T162">SUM</text:span><text:span text:style-name="T163">ASPĮ<text:s/></text:span><text:span text:style-name="T164">korekcija<text:s/></text:span><text:span text:style-name="T165">– planuojama lėšų suma (eurais) medicininės reabilitacijos paslaugoms, vadovaujantis Aprašo 10 punktu.“</text:span></text:p>
      <text:p text:style-name="P166"><text:span text:style-name="T167">3.4</text:span><text:span text:style-name="T168">. Pakeičiu 12 punktą ir jį išdėstau taip:</text:span></text:p>
      <text:p text:style-name="P169"><text:span text:style-name="T170">„</text:span><text:span text:style-name="T171">12</text:span><text:span text:style-name="T172">. Galutinė planuojama ASP įstaigos metinių lėšų suma (eurais) Aprašo 2.2–2.5 papunkčiuose nurodytoms paslaugoms paskirstoma proporcingai preliminariai planuojamai sumai Aprašo 2.2–2.5 papunkčiuose nurodytų paslaugų išlaidoms apmokėti.“</text:span></text:p>
      <text:p text:style-name="P173"><text:span text:style-name="T174">3.5</text:span><text:span text:style-name="T175">. Papildau nauju 13 punktu:</text:span></text:p>
      <text:p text:style-name="P176"><text:span text:style-name="T177">„</text:span><text:span text:style-name="T178">13</text:span><text:span text:style-name="T179">.</text:span><text:span text:style-name="T180"><text:s/>ASP įstaigos metinė lėšų suma, apskaičiuota Aprašo nustatyta tvarka, gali būti koreguojama ASP įstaigos ir TLK sutarties dėl ASP paslaugų teikimo ir apmokėjimo PSDF biudžeto lėšomis sudarymo metu, neviršijant TLK skiriamų asignavimų medicininės reabilitacijos ir sanatorinio gydymo paslaugų išlaidoms apmokėti ir atsižvelgiant į ASP įstaigos:</text:span></text:p>
      <text:p text:style-name="P181"><text:span text:style-name="T182">13.1</text:span><text:span text:style-name="T183">. teikiamų medicininės reabilitacijos ir sanatorinio gydymo paslaugų pasiūlą ir galimybes jas teikti;</text:span></text:p>
      <text:p text:style-name="P184"><text:span text:style-name="T185">13.2</text:span><text:span text:style-name="T186">. galimybes užtikrinti medicininės reabilitacijos paslaugų prieinamumą atitinkamoje savivaldybėje, kurioje šių paslaugų trūksta;</text:span></text:p>
      <text:p text:style-name="P187"><text:span text:style-name="T188">13.3</text:span><text:span text:style-name="T189">. teikiamų medicininės reabilitacijos ir sanatorinio gydymo paslaugų struktūros pokyčius ir pacientų srautus;</text:span></text:p>
      <text:p text:style-name="P190"><text:span text:style-name="T191">13.4</text:span><text:span text:style-name="T192">. teikiamų medicininės reabilitacijos ir sanatorinio gydymo paslaugų, kurių plėtrai skiriamos Europos Sąjungos struktūrinių fondų lėšos, finansavimą (jei tokios paslaugos teikiamos);<text:s/></text:span></text:p>
      <text:p text:style-name="P193"><text:span text:style-name="T194">13.5</text:span><text:span text:style-name="T195">. argumentus, kodėl skaičiuojamuoju laikotarpiu ar praėjusiais metais ASP įstaiga nesuteikė medicininės reabilitacijos ir sanatorinio gydymo paslaugų.“</text:span></text:p>
      <text:p text:style-name="P196"/>
      <text:p text:style-name="P197"/>
      <text:p text:style-name="P198"/>
      <text:p text:style-name="P199"><text:span text:style-name="T200">Sveikatos apsaugos ministras<text:s/></text:span><text:span text:style-name="T201"><text:tab/></text:span><text:span text:style-name="T202"><text:tab/></text:span><text:span text:style-name="T203"><text:tab/></text:span><text:span text:style-name="T204"><text:tab/></text:span><text:span text:style-name="T205"><text:tab/></text:span><text:span text:style-name="T206"><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2-25T06:08:00Z</meta:creation-date>
    <dc:date>2021-02-25T06:08:00Z</dc:date>
    <meta:print-date>2020-08-27T10:12: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40" meta:word-count="855" meta:character-count="6433" meta:row-count="181" meta:non-whitespace-character-count="5618"/>
  </office:meta>
</office:document-meta>
</file>