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 2017 M. RUGSĖJO 27 D. ĮSAKYMO NR. V-1124 „DĖL ORTOPEDO TECHNOLOGO VEIKLOS REIKALAVIMŲ PATVIRTINIMO“<text:s/></text:span><text:span text:style-name="T14">PAKEITIMO</text:span></text:p>
      <text:p text:style-name="P15"/>
      <text:p text:style-name="P16">2020 m. rugsėjo 7 d. Nr. <text:s/>V-1990</text:p>
      <text:p text:style-name="P17">Vilnius</text:p>
      <text:p text:style-name="P18"/>
      <text:p text:style-name="P19"/>
      <text:p text:style-name="P20"><text:span text:style-name="T21">Pakeičiu</text:span><text:s/>Ortopedo technologo veiklos reikalavimus, patvirtintus Lietuvos Respublikos sveikatos apsaugos ministro 2017 m. rugsėjo 27 d. įsakymu Nr. V-1124 „Dėl<text:s/><text:span text:style-name="T22">Ortopedo technologo veiklos reikalavimų patvirtinimo“, ir<text:s/></text:span><text:span text:style-name="T23">5.3 papunktį išdėstau taip:</text:span></text:p>
      <text:p text:style-name="P24"><text:span text:style-name="T25">„</text:span><text:span text:style-name="T26">5.3</text:span><text:span text:style-name="T27">. turintys aukštąjį išsilavinimą arba jam lygiavertę aukštojo mokslo kvalifikaciją, arba aukštesnįjį išsilavinimą, įgytą iki 2009 metų, arba specialųjį vidurinį išsilavinimą, įgytą iki 1995 metų,<text:s/></text:span>suteikusį šiuose Reikalavimuose nustatytą kompetenciją<text:span text:style-name="T28">, <text:s/>ir turintys darbdavio pažymą, kad iki šio įsakymo įsigaliojimo dienos yra išdirbę ne mažiau kaip 3 metus ortopedu technologu asmens sveikatos priežiūros įstaigoje, turinčioje licenciją teikti asmens sveikatos priežiūros paslaugas, arba turintys darbdavio pažymą, kad 1980–1990 m. dirbo ortopedijos įmonėje.“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Ausra Bodin</meta:initial-creator>
    <dc:creator>adlibuser</dc:creator>
    <meta:creation-date>2020-09-08T12:32:00Z</meta:creation-date>
    <dc:date>2020-09-08T12:32:00Z</dc:date>
    <meta:print-date>2020-08-28T11:4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2" meta:character-count="1134" meta:row-count="32" meta:non-whitespace-character-count="989"/>
  </office:meta>
</office:document-meta>
</file>