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25in"/>
          <style:tab-stop style:type="center" style:position="3.3458in"/>
          <style:tab-stop style:type="left" style:position="4.5416in"/>
          <style:tab-stop style:type="center" style:position="5.0937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text-position="super 66.6%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0055in" fo:margin-right="0.0236in">
        <style:tab-stops>
          <style:tab-stop style:type="left" style:position="5.409in"/>
        </style:tab-stops>
      </style:paragraph-properties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text:s/></text:p>
      <text:p text:style-name="P13"><text:span text:style-name="T14">DĖL LIETUVOS RESPUBLIKOS APLINKOS MINISTRO 2015 M. GRUODŽIO 14 D. ĮSAKYMO NR. D1-912 „DĖL<text:s/></text:span><text:span text:style-name="T15">POŽEMINIO VANDENS VANDENVIEČIŲ APSAUGOS<text:s/></text:span><text:span text:style-name="T16">ZONŲ NUSTATYMO TVARKOS APRAŠO PATVIRTINIMO</text:span><text:span text:style-name="T17">“ PAKEITIMO<text:s/></text:span></text:p>
      <text:p text:style-name="P18"/>
      <text:p text:style-name="P19"><text:span text:style-name="T20">2022 m. balandžio 22 d. </text:span><text:span text:style-name="T21">Nr. D1-107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Požeminio vandens vandenviečių apsaugos zonų nustatymo tvarkos aprašą, patvirtintą</text:span><text:span text:style-name="T31"><text:s/>Lietuvos Respublikos<text:s/></text:span><text:span text:style-name="T32">aplinkos ministro 2015 m. gruodžio 14 d. įsakymu Nr. D1-912 „Dėl Požeminio vandens vandenviečių apsaugos zonų nustatymo tvarkos aprašo patvirtinimo“</text:span><text:span text:style-name="T33">:</text:span></text:p>
      <text:p text:style-name="P34"><text:span text:style-name="T35">1.1</text:span><text:span text:style-name="T36">.</text:span><text:span text:style-name="T37"><text:tab/>Pakeičiu 16 punkto pirmąją pastraipą ir ją išdėstau taip:</text:span></text:p>
      <text:p text:style-name="P38"><text:span text:style-name="T39">„</text:span><text:span text:style-name="T40">16</text:span><text:span text:style-name="T41">. Požeminio vandens vandenviečių, nurodytų Aprašo 11.1 papunktyje, VAZ projekte pateikiama ši informacija ir dokumentai:“.</text:span></text:p>
      <text:p text:style-name="P42"><text:span text:style-name="T43">1.2</text:span><text:span text:style-name="T44">.</text:span><text:span text:style-name="T45"><text:tab/>Papildau 16.4 papunkčiu:</text:span></text:p>
      <text:p text:style-name="P46"><text:span text:style-name="T47">„</text:span><text:span text:style-name="T48">16.4</text:span><text:span text:style-name="T49">.<text:s/></text:span><text:span text:style-name="T50">Požeminio vandens vandenviečių, nurodytų Aprašo 11.1.1-11.1.3 papunkčiuose, VAZ projekte papildomai nurodoma:</text:span></text:p>
      <text:p text:style-name="P51"><text:span text:style-name="T52">16.4.1</text:span><text:span text:style-name="T53">. požeminio vandens vandenvietės pavadinimas ir adresas;<text:s/></text:span></text:p>
      <text:p text:style-name="P54"><text:span text:style-name="T55">16.4.2</text:span><text:span text:style-name="T56">. maksimalus planuojamo naudoti (atsižvelgiant į 25-erių metų perspektyvą) vandens kiekis (m</text:span><text:span text:style-name="T57">3<text:s/></text:span><text:span text:style-name="T58">per parą);<text:s/></text:span></text:p>
      <text:p text:style-name="P59"><text:span text:style-name="T60">16.4.3</text:span><text:span text:style-name="T61">. požeminio vandens vandenvietės grupė.“</text:span></text:p>
      <text:p text:style-name="P62"><text:span text:style-name="T63">2</text:span><text:span text:style-name="T64">.</text:span><text:span text:style-name="T65"><text:tab/>N u s t a t a u, kad iki šio įsakymo įsigaliojimo Lietuvos geologijos tarnyboje prie Aplinkos ministerijos gauti požeminio vandens vandenviečių apsaugos zonų projektai nagrinėjami vadovaujantis iki šio įsakymo įsigaliojimo galiojusia tvarka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</text:span><text:span text:style-name="T7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Matvejenkaite</meta:initial-creator>
    <dc:creator>adlibuser</dc:creator>
    <meta:creation-date>2022-04-22T17:05:00Z</meta:creation-date>
    <dc:date>2022-04-22T17:05:00Z</dc:date>
    <meta:print-date>2015-04-02T05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0" meta:character-count="1428" meta:row-count="32" meta:non-whitespace-character-count="1256"/>
  </office:meta>
</office:document-meta>
</file>