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SUSITARIMO DĖL EUROPOS SĄJUNGOS VALSTYBIŲ NARIŲ DVIŠALIŲ INVESTICIJŲ SUTARČIŲ NUTRAUKIMO RATIFIKAVIMO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4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pirmosios dalies 6<text:s/></text:span><text:span text:style-name="T38">punktu ir atsižvelgdamas į Lietuvos Respublikos Prezidento 2021 m. kovo 26 d. dekretą Nr. 1K-555, ratifikuoja 2020 m. gegužės 5 d. Briuselyje priimtą Susitarimą dėl Europos Sąjungos valstybių narių dvišalių investicijų sutarčių nutraukimo.</text:span></text:p>
        <text:p text:style-name="P39"/>
        <text:p text:style-name="P40"><text:span text:style-name="T41">Skelbiu šį<text:s/></text:span><text:span text:style-name="T42">Lietuvos Respublikos Seimo priimtą įstatymą.</text:span></text:p>
        <text:p text:style-name="P43"/>
        <text:p text:style-name="P44"/>
        <text:p text:style-name="P45"/>
        <text:p text:style-name="P46"><text:span text:style-name="T47">Respublikos Prezidentas</text:span><text:span text:style-name="T48"><text:tab/></text:span><text:span text:style-name="T4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09:51:00Z</meta:creation-date>
    <dc:date>2021-07-14T09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