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h text:style-name="P14" text:outline-level="3">DĖL LIETUVOS RESPUBLIKOS VYRIAUSIOSIOS RINKIMŲ KOMISIJOS 2015 m. GRUODŽio 16 d. sprendimo Nr. SP-328 „Dėl POLITINĖS PARTIJOS patikrinimo techninės užduotiEs PATVIRTINIMO“ PAKEITIMO</text:h>
      <text:p text:style-name="P15"/>
      <text:p text:style-name="P16">2016 m. birželio 9 d. Nr. Sp-81<text:s/></text:p>
      <text:p text:style-name="P17">Vilnius</text:p>
      <text:p text:style-name="P18"/>
      <text:p text:style-name="P19"><text:span text:style-name="T20">Lietuvos Respublikos vyriausioji rinkimų komisija, vadovaudamasi Lietuvos Respublikos politinių partijų įstatymo 24 straipsnio 2 dalies 2 punktu, suderinusi su Lietuvos auditorių rūmais (2016-06-06 raštas Nr. 1.9-S0728),<text:s/></text:span><text:span text:style-name="T21">nusprendži</text:span><text:span text:style-name="T22">a:</text:span></text:p>
      <text:p text:style-name="P23"><text:span text:style-name="T24">Pakeisti Politinės partijos patikrinimo techninę užduotį, patvirtintą Lietuvos Respublikos vyriausiosios rinkimų komisijos 2015 m. gruodžio 16 d. sprendimu Nr. Sp-328 „Dėl Politinės partijos patikrinimo techninės užduoties patvirtinimo“, ir 16.1.5.5 papunktį išdėstyti taip:</text:span></text:p>
      <text:p text:style-name="P25"><text:span text:style-name="T26">„</text:span><text:span text:style-name="T27">16.1.5.5</text:span><text:span text:style-name="T28">. dėl grynųjų pinigų įnešimo į politinės partijos einamąją banko sąskaitą nesilaikant VRK patvirtinto Politinės partijos narių mokesčių žurnalo užpildymo ir pateikimo tvarkos aprašo reikalavimų.“</text:span></text:p>
      <text:p text:style-name="P29"/>
      <text:p text:style-name="P30"/>
      <text:p text:style-name="P31"/>
      <text:p text:style-name="P32"><text:span text:style-name="T33">Pirminink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Zenonas Vaig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4-02-07T06:23:00Z</meta:creation-date>
    <dc:date>2024-02-07T06:23:00Z</dc:date>
    <meta:print-date>2016-05-10T10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076" meta:row-count="17" meta:non-whitespace-character-count="948"/>
  </office:meta>
</office:document-meta>
</file>