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1 STRAIPSNIO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2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1 straipsnio pakeitimas</text:span></text:p>
        <text:p text:style-name="P33"><text:span text:style-name="T34">Pakeisti 281 straipsnį ir jį išdėstyti taip:</text:span></text:p>
        <text:p text:style-name="P35"><text:span text:style-name="T36">„</text:span><text:span text:style-name="T37">281</text:span><text:span text:style-name="T38"><text:s/>straipsnis.<text:s/></text:span><text:span text:style-name="T39">Lietuvos Respublikos želdynų įstatymo, kitų želdynų ir želdinių apsaugą, priežiūrą ir tvarkymą, želdynų projektavimą, želdinių veisimą reglamentuojančių teisės aktų pažeidimas</text:span><text:span text:style-name="T40"><text:s/></text:span></text:p>
        <text:p text:style-name="P41"><text:span text:style-name="T42">1</text:span><text:span text:style-name="T43">. Neteisėtas saugotinų želdinių naikinimas<text:s/></text:span></text:p>
        <text:p text:style-name="P44"><text:span text:style-name="T45">užtraukia baudą asmenims nuo šešiasdešimt iki dviejų šimtų eurų ir juridinių asmenų vadovams ar kitiems atsakingiems asmenims – nuo aštuoniasdešimt iki trijų šimtų eurų.</text:span></text:p>
        <text:p text:style-name="P46"><text:span text:style-name="T47">2</text:span><text:span text:style-name="T48">. Neteisėtas želdinių naikinimas, neteisėtas želdynų statinių ir įrenginių gadinimas, naikinimas ar perkėlimas<text:s/></text:span></text:p>
        <text:p text:style-name="P49"><text:span text:style-name="T50">užtraukia įspėjimą arba baudą asmenims nuo dvidešimt iki aštuoniasdešimt eurų ir baudą juridinių asmenų vadovams ar kitiems atsakingiems asmenims<text:s/></text:span><text:span text:style-name="T51">_</text:span><text:span text:style-name="T52"><text:s/>nuo šešiasdešimt iki vieno šimto septyniasdešimt eurų.</text:span></text:p>
        <text:p text:style-name="P53"><text:span text:style-name="T54">3</text:span><text:span text:style-name="T55">.<text:s/></text:span><text:span text:style-name="T56">Sodmenų kokybės reikalavimų pažeidimas,<text:s/></text:span><text:span text:style-name="T57">Želdynų įrengimo ir želdinių veisimo taisyklių pažeidimas,<text:s/></text:span><text:span text:style-name="T58">Medžių ir krūmų, vandens telkinių, esančių želdynuose, priežiūros taisyklių pažeidimas, Želdynų ir želdinių sanitarinės apsaugos taisyklių pažeidimas, Želdinių apsaugos, vykdant statybos darbus, taisyklių pažeidimas<text:s/></text:span></text:p>
        <text:p text:style-name="P59"><text:span text:style-name="T60">užtraukia baudą asmenims nuo trisdešimt iki vieno šimto dvidešimt eurų ir juridinių asmenų vadovams ar kitiems atsakingiems asmenims – nuo šešiasdešimt iki vieno šimto keturiasdešimt eurų.</text:span></text:p>
        <text:p text:style-name="P61"><text:span text:style-name="T62">4</text:span><text:span text:style-name="T63">. Ž</text:span><text:span text:style-name="T64">eldynų ir želdinių inventorizavimo, želdynų ir želdinių būklės ekspertizės,<text:s/></text:span><text:span text:style-name="T65">želdynų projektavimo, įrengimo,<text:s/></text:span><text:span text:style-name="T66">pertvarkymo, želdinių veisimo, medžių ir krūmų kirtimo, genėjimo, želdinių apsaugos nuo ligų ir kenkėjų darbų atlikimas, kai darbus atlieka ar jiems vadovauja juridinių asmenų darbuotojai, kurie neatitinka teisės aktuose numatytų kvalifikacijos reikalavimų<text:s/></text:span><text:span text:style-name="T67">šiems darbams atlikti,</text:span></text:p>
        <text:soft-page-break/>
        <text:p text:style-name="P68"><text:span text:style-name="T69">užtraukia įspėjimą arba baudą juridinių asmenų vadovams nuo keturiasdešimt iki devyniasdešimt eurų.</text:span></text:p>
        <text:p text:style-name="P70"><text:span text:style-name="T71">5</text:span><text:span text:style-name="T72">. Želdynų projektavimo reikalavimų pažeidimas</text:span></text:p>
        <text:p text:style-name="P73"><text:span text:style-name="T74">užtraukia baudą nuo vieno šimto keturiasdešimt iki trijų šimtų eurų.</text:span></text:p>
        <text:p text:style-name="P75"><text:span text:style-name="T76">6</text:span><text:span text:style-name="T77">. Leidimų kirsti, kitaip pašalinti iš augimo vietos ar intensyviai genėti saugotinus želdinius išdavimas ar sprendimų kirsti, kitaip pašalinti iš augimo vietos ar intensyviai genėti saugotinus želdinius priėmimas pažeidžiant nustatytus reikalavimus<text:s/></text:span></text:p>
        <text:p text:style-name="P78">užtraukia baudą juridinių asmenų vadovams ar kitiems atsakingiems asmenims nuo devyniasdešimt iki dviejų šimtų trisdešimt eurų.“</text:p>
        <text:p text:style-name="P79"/>
        <text:p text:style-name="P80"><text:span text:style-name="T81">2</text:span><text:span text:style-name="T82"><text:s/>straipsnis.<text:s/></text:span><text:span text:style-name="T83">Įstatymo įsigaliojimas ir įgyvendinimas</text:span></text:p>
        <text:p text:style-name="P84"><text:span text:style-name="T85">1</text:span><text:span text:style-name="T86">. Šis įstatymas, išskyrus šio straipsnio 2 dalį,<text:s/></text:span><text:span text:style-name="T87">įsigalioja 2021 m. lapkričio 1 d.</text:span></text:p>
        <text:p text:style-name="P88"><text:span text:style-name="T89">2</text:span><text:span text:style-name="T90">. Lietuvos Respublikos aplinkos ministras iki<text:s/></text:span><text:span text:style-name="T91">2021 m. spalio 31 d. priima šio įstatymo įgyvendinamuosius teisės aktus. </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5:14:00Z</meta:creation-date>
    <dc:date>2021-04-08T15:14:00Z</dc:date>
    <meta:print-date>2021-03-23T15:27:00Z</meta:print-date>
    <meta:template xlink:href="Normal.dotm" xlink:type="simple"/>
    <meta:editing-cycles>2</meta:editing-cycles>
    <meta:editing-duration>PT0S</meta:editing-duration>
    <meta:document-statistic meta:page-count="2" meta:paragraph-count="29" meta:word-count="360" meta:character-count="2835" meta:row-count="89" meta:non-whitespace-character-count="2504"/>
  </office:meta>
</office:document-meta>
</file>