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125in"/>
          <style:tab-stop style:type="left" style:position="0in"/>
          <style:tab-stop style:type="left" style:position="1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0.125in"/>
          <style:tab-stop style:type="left" style:position="0in"/>
          <style:tab-stop style:type="left" style:position="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1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alibri" style:font-name-complex="Calibri" fo:font-size="11pt" style:font-size-asian="11pt" style:font-size-complex="11pt"/>
    </style:style>
    <style:style style:name="P53" style:parent-style-name="Normal" style:family="paragraph">
      <style:paragraph-properties fo:widows="0" fo:orphans="0" fo:text-align="justify" fo:text-indent="0.5in">
        <style:tab-stops>
          <style:tab-stop style:type="left" style:position="-0.125in"/>
          <style:tab-stop style:type="left" style:position="1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text-position="super 66.6%"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125in"/>
          <style:tab-stop style:type="left" style:position="0in"/>
          <style:tab-stop style:type="left" style:position="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125in"/>
          <style:tab-stop style:type="left" style:position="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25in"/>
          <style:tab-stop style:type="left" style:position="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25in"/>
          <style:tab-stop style:type="left" style:position="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25in"/>
          <style:tab-stop style:type="left" style:position="1in"/>
        </style:tab-stops>
      </style:paragraph-properties>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style>
    <style:style style:name="P91" style:parent-style-name="Normal" style:family="paragraph">
      <style:paragraph-properties fo:keep-with-next="always" fo:keep-together="always" fo:widows="0" fo:orphans="0" fo:text-align="justify" fo:text-indent="0.5in">
        <style:tab-stops>
          <style:tab-stop style:type="left" style:position="-0.125in"/>
          <style:tab-stop style:type="left" style:position="0.25in"/>
          <style:tab-stop style:type="left" style:position="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125in"/>
          <style:tab-stop style:type="left" style:position="0.25in"/>
          <style:tab-stop style:type="left" style:position="1in"/>
        </style:tab-stops>
      </style:paragraph-properties>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125in"/>
          <style:tab-stop style:type="left" style:position="0in"/>
          <style:tab-stop style:type="left" style:position="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125in"/>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125in"/>
          <style:tab-stop style:type="left" style:position="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letter-kerning="true"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fo:color="#000000" style:letter-kerning="true" style:font-size-complex="12pt" style:language-asian="en" style:country-asian="GB"/>
    </style:style>
    <style:style style:name="T131" style:parent-style-name="DefaultParagraphFont" style:family="text">
      <style:text-properties style:letter-kerning="true" style:font-size-complex="12pt" style:language-asian="en" style:country-asian="GB"/>
    </style:style>
    <style:style style:name="T132" style:parent-style-name="DefaultParagraphFont" style:family="text">
      <style:text-properties fo:color="#000000" style:letter-kerning="true" style:font-size-complex="12pt" style:language-asian="en" style:country-asian="GB"/>
    </style:style>
    <style:style style:name="P133" style:parent-style-name="Normal" style:family="paragraph">
      <style:paragraph-properties fo:widows="0" fo:orphans="0" fo:text-align="justify" fo:text-indent="0.5in">
        <style:tab-stops>
          <style:tab-stop style:type="left" style:position="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125in"/>
          <style:tab-stop style:type="left" style:position="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letter-kerning="true" style:font-size-complex="12pt" style:language-asian="en" style:country-asian="GB"/>
    </style:style>
    <style:style style:name="T140" style:parent-style-name="DefaultParagraphFont" style:family="text">
      <style:text-properties style:font-size-complex="12pt"/>
    </style:style>
    <style:style style:name="T141" style:parent-style-name="DefaultParagraphFont" style:family="text">
      <style:text-properties fo:color="#000000" style:letter-kerning="true" style:font-size-complex="12pt" style:language-asian="en" style:country-asian="GB"/>
    </style:style>
    <style:style style:name="T142" style:parent-style-name="DefaultParagraphFont" style:family="text">
      <style:text-properties style:letter-kerning="true" style:font-size-complex="12pt" style:language-asian="en" style:country-asian="GB"/>
    </style:style>
    <style:style style:name="T143" style:parent-style-name="DefaultParagraphFont" style:family="text">
      <style:text-properties fo:color="#000000" style:letter-kerning="true" style:font-size-complex="12pt" style:language-asian="en" style:country-asian="GB"/>
    </style:style>
    <style:style style:name="P144" style:parent-style-name="Normal" style:family="paragraph">
      <style:paragraph-properties fo:widows="0" fo:orphans="0" fo:text-align="justify" fo:text-indent="0.5in">
        <style:tab-stops>
          <style:tab-stop style:type="left" style:position="-0.125in"/>
          <style:tab-stop style:type="left" style:position="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125in"/>
          <style:tab-stop style:type="left" style:position="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style:tab-stops>
          <style:tab-stop style:type="left" style:position="5.217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2.229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ENERGETIKOS MINISTRAS</text:p>
      <text:p text:style-name="P11"/>
      <text:p text:style-name="P12">įsakymas</text:p>
      <text:p text:style-name="P13"><text:span text:style-name="T14">DĖL energetikos ministro 2012 m. vasario 3 d. įsakymo Nr. 1-22 „Dėl<text:s/></text:span><text:span text:style-name="T15">ELEKTROS ĮRENGINIŲ ĮRENGIMO BENDRŲJŲ</text:span><text:span text:style-name="T16"><text:s/></text:span><text:span text:style-name="T17">taisyklių patvirtinimo“ pakeitimo</text:span></text:p>
      <text:p text:style-name="P18"/>
      <text:p text:style-name="P19">2023 m. birželio 29 d.<text:s/><text:span text:style-name="T20">Nr.<text:s/></text:span><text:span text:style-name="T21">1-187</text:span></text:p>
      <text:p text:style-name="P22">Vilnius</text:p>
      <text:p text:style-name="P23"/>
      <text:p text:style-name="P24"><text:span text:style-name="T25">1</text:span><text:span text:style-name="T26">. P a k e i č i u Elektros įrenginių įrengimo bendrąsias taisykles, patvirtintas Lietuvos Respublikos energetikos ministro 2012 m. vasario 3 d. įsakymu Nr.</text:span><text:span text:style-name="T27"> </text:span><text:span text:style-name="T28">1-22 „Dėl Elektros įrenginių įrengimo bendrųjų taisyklių patvirtinimo“:</text:span></text:p>
      <text:p text:style-name="P29"><text:span text:style-name="T30">1.1</text:span><text:span text:style-name="T31">. Pakeičiu 4 punkto dvidešimt antrąją pastraipą ir ją išdėstau taip:</text:span></text:p>
      <text:p text:style-name="P32"><text:span text:style-name="T33">„</text:span><text:span text:style-name="T34">Elektros energijos šaltinis</text:span><text:span text:style-name="T35"><text:s/>– elektrinė, transformatorių pastotė, skirstomasis punktas, transformatorinė ar<text:s/></text:span><text:span text:style-name="T36">nepriklausomas šaltinis</text:span><text:span text:style-name="T37">, iš kurių elektros energija persiunčiama vartotojų elektros imtuvams.“</text:span></text:p>
      <text:p text:style-name="P38"><text:span text:style-name="T39">1.2</text:span><text:span text:style-name="T40">. Papildau 4 punktą nauja šešiasdešimt aštuntąja pastraipa (esamas šešiasdešimt aštuntąją – šimtas devynioliktąją pastraipas laikau šešiasdešimt devintąja – šimtas dvidešimtąja pastraipomis):</text:span></text:p>
      <text:p text:style-name="P41"><text:span text:style-name="T42">„</text:span><text:span text:style-name="T43">Nepriklausomas šaltinis</text:span><text:span text:style-name="T44"><text:s/>–<text:s/></text:span><text:span text:style-name="T45">vartotojų elektros įrenginiai,<text:s/></text:span><text:span text:style-name="T46">kurie užtikrina nuo operatorių elektros tinklų nepriklausomą elektros energijos persiuntimą elektros imtuvams</text:span><text:span text:style-name="T47">, t. y. generatoriai, energijos kaupimo įrenginiai, akumuliatorių baterijos, nepertraukiamo maitinimo šaltiniai (UPS),<text:s/></text:span><text:soft-page-break/><text:span text:style-name="T48">elektrinės ir (ar) kiti įrenginiai, užtikrinantys nepertraukiamą veikimą 12 valandų nepriklausomai nuo elektros energijos šaltinio, kartu su šių įrenginių perjungimui prie kitų šaltinių skirta automatika.“</text:span></text:p>
      <text:p text:style-name="P49"><text:span text:style-name="T50">1.3</text:span><text:span text:style-name="T51">. Pakeičiu 4 punkto aštuoniasdešimt šeštąją pastraipą ir ją išdėstau taip:</text:span><text:span text:style-name="T52"><text:s/></text:span></text:p>
      <text:p text:style-name="P53"><text:span text:style-name="T54">„</text:span><text:span text:style-name="T55">Rezervinė linija</text:span><text:span text:style-name="T56"><text:s/>– linija,<text:s/></text:span><text:span text:style-name="T57">kuri įrengiama nuo skirstomųjų tinklų operatoriui priklausančių žemosios ar vidutinės įtampos elektros tinklų ir, jai atsijungus, jos įjungimas vykdomas per laiką, nurodytą Lietuvos Respublikos elektros energetikos įstatymo<text:s/></text:span><text:span text:style-name="T58">72</text:span><text:span text:style-name="T59">1</text:span><text:span text:style-name="T60"> straipsnio 1 dalyje</text:span><text:span text:style-name="T61">.“</text:span></text:p>
      <text:p text:style-name="P62"><text:span text:style-name="T63">1.4</text:span><text:span text:style-name="T64">.<text:s/></text:span><text:span text:style-name="T65">Papildau 4 punktą nauja šimtas šeštąja pastraipa (esamas šimtas šeštąją – šimtas dvidešimtąją pastraipas laikau šimtas septintąja – šimtas dvidešimt pirmąja pastraipomis):</text:span></text:p>
      <text:p text:style-name="P66"><text:span text:style-name="T67">„</text:span><text:span text:style-name="T68">Tiesioginė skirstymo linija</text:span><text:span text:style-name="T69"><text:s/>– linija, kuri įrengiama nuo skirstomųjų tinklų operatoriui priklausančių vidutinės įtampos elektros tinklų taip, kad, sugedus šiai linijai ir (ar) kitam elektros energijos šaltiniui, perjungimas nuo vieno elektros energijos šaltinio prie kito būtų vykdomas per relinės apsaugos ir automatikos įtaisų suveikimo laiką.“</text:span></text:p>
      <text:p text:style-name="P70"><text:span text:style-name="T71">1.5</text:span><text:span text:style-name="T72">. Pakeičiu 46 punktą ir jį išdėstau taip:</text:span></text:p>
      <text:p text:style-name="P73"><text:span text:style-name="T74">„</text:span><text:span text:style-name="T75">46</text:span><text:span text:style-name="T76">. Elektros imtuvams aprūpinimo elektra reikalavimai įrengiant elektros įrenginius turi būti užtikrinti taip:</text:span></text:p>
      <text:p text:style-name="P77"><text:span text:style-name="T78">46.1</text:span><text:span text:style-name="T79">. pirmos (I) grupės elektros imtuvams elektra aprūpinti įrengiami įrenginiai turi būti maitinami iš ne mažiau kaip trijų elektros energijos šaltinių:</text:span></text:p>
      <text:p text:style-name="P80"><text:span text:style-name="T81">46.1.1</text:span><text:span text:style-name="T82">. kai imtuvui elektros energijos persiuntimas vykdomas iš skirstomųjų elektros tinklų, turi būti du šaltiniai: tiesioginė skirstymo linija ir nepriklausomas šaltinis;</text:span></text:p>
      <text:p text:style-name="P83"><text:span text:style-name="T84">46.1.2</text:span><text:span text:style-name="T85">. kai imtuvui elektros energijos persiuntimas vykdomas iš perdavimo tinklų, turi būti du šaltiniai: atskira perdavimo tinklų linija, prijungta ar nuo šios linijos transformatorių pastotės, ar nuo skirstomojo punkto skirtingos šynos ir nepriklausomas šaltinis.</text:span></text:p>
      <text:p text:style-name="P86"><text:span text:style-name="T87">Nepriklausomas šaltinis turi būti įrengiamas vartotojo vidaus elektros tinkle. Į</text:span><text:span text:style-name="T88">rengiamas<text:s/></text:span><text:span text:style-name="T89">nepriklausomas šaltinis turi turėti įrengtą<text:s/></text:span><text:span text:style-name="T90">tinkamai veikiančią automatiką, kuri perjungtų nuo operatoriaus tinklų atjungtą pirmos (I) grupės elektros imtuvą prie šio nepriklausomo šaltinio;</text:span></text:p>
      <text:p text:style-name="P91"><text:span text:style-name="T92">46.2</text:span><text:span text:style-name="T93">. antros (II) grupės elektros imtuvams elektra aprūpinti įrengiami įrenginiai turi būti maitinami iš ne mažiau kaip dviejų elektros energijos šaltinių:</text:span></text:p>
      <text:p text:style-name="P94"><text:span text:style-name="T95">46.2.1</text:span><text:span text:style-name="T96">. kai imtuvui elektros energijos persiuntimas vykdomas iš skirstomųjų elektros tinklų, vienas iš šaltinių turi būti rezervinė linija arba nepriklausomas šaltinis;</text:span></text:p>
      <text:p text:style-name="P97"><text:span text:style-name="T98">46.2.2</text:span><text:span text:style-name="T99">. kai imtuvui elektros energijos persiuntimas vykdomas iš perdavimo tinklų, vienas iš šaltinių turi būti atskira perdavimo tinklo linija, prijungta ar nuo šios linijos prijungtos transformatorių pastotės, ar nuo skirstomojo punkto skirtingos šynos.</text:span></text:p>
      <text:p text:style-name="P100"><text:span text:style-name="T101">Nepriklausomas šaltinis turi būti įrengiamas<text:s/></text:span><text:span text:style-name="T102">antros (II) grupės<text:s/></text:span><text:span text:style-name="T103">imtuvo vartotojo vidaus elektros tinkle</text:span><text:span text:style-name="T104">;</text:span></text:p>
      <text:p text:style-name="P105"><text:span text:style-name="T106">46.3</text:span><text:span text:style-name="T107">. trečios (III) grupės elektros imtuvams aprūpinti elektra turi būti įrengiamas vienas elektros energijos šaltinis, kuris<text:s/></text:span><text:span text:style-name="T108">įrengtas nuo skirstomųjų tinklų operatoriaus elektros tinklų</text:span><text:span text:style-name="T109">.“</text:span></text:p>
      <text:p text:style-name="P110"><text:span text:style-name="T111">1.6</text:span><text:span text:style-name="T112">. Papildau 46</text:span><text:span text:style-name="T113">1</text:span><text:span text:style-name="T114">, 46</text:span><text:span text:style-name="T115">2</text:span><text:span text:style-name="T116">, 46</text:span><text:span text:style-name="T117">3</text:span><text:span text:style-name="T118"><text:s/>ir 46</text:span><text:span text:style-name="T119">4<text:s/></text:span><text:span text:style-name="T120">punktais:</text:span></text:p>
      <text:p text:style-name="P121"><text:span text:style-name="T122">„</text:span><text:span text:style-name="T123">46</text:span><text:span text:style-name="T124">1</text:span><text:span text:style-name="T125">. Tiesioginė skirstymo linija turi būti prijungta tiesiogiai prie skirtingos transformatorių pastotės ar skirstomojo punkto, nei kad yra prijungtas maitinantis imtuvų savininko ar naudotojo elektros vidaus tinklą elektros energijos šaltinis. Jeigu tiesioginė skirstymo linija prijungiama nuo skirstomojo punkto, skirstomasis punktas negali būti maitinamas nuo tos transformatorių pastotės, kaip ir elektros energijos šaltinis, maitinantis imtuvų savininko ar naudotojo elektros vidaus tinklą.</text:span></text:p>
      <text:p text:style-name="P126"><text:span text:style-name="T127">Tiesioginės skirstymo linijos galia turi būti lygiavertė</text:span><text:span text:style-name="T128"><text:s/>elektros energijos šaltinio,<text:s/></text:span><text:span text:style-name="T129">maitinančio elektros imtuvo savininko ar naudotojo vidaus elektros tinklą, galiai,</text:span><text:span text:style-name="T130"><text:s/>kuris įrengtas<text:s/></text:span><text:span text:style-name="T131">nuo<text:s/></text:span><text:span text:style-name="T132">skirstomųjų tinklų operatoriui priklausančių elektros tinklų.</text:span></text:p>
      <text:p text:style-name="P133"><text:span text:style-name="T134">46</text:span><text:span text:style-name="T135">2</text:span><text:span text:style-name="T136">. Rezervinė linija turi būti prijungta elektros linijų grandine arba tiesiogiai prie transformatorių pastotės ar skirstomojo punkto šynų skirtingų narvelių, nei kad yra prijungtas maitinantis imtuvų savininko ar naudotojo vidaus elektros tinklą elektros energijos šaltinis.</text:span></text:p>
      <text:p text:style-name="P137"><text:span text:style-name="T138">Rezervinės linijos galia turi būti lygiavertė</text:span><text:span text:style-name="T139"><text:s/>elektros energijos šaltinio,<text:s/></text:span><text:span text:style-name="T140">maitinančio elektros imtuvų savininko ar naudotojo vidaus elektros tinklą, galiai,</text:span><text:span text:style-name="T141"><text:s/>kuris įrengtas<text:s/></text:span><text:span text:style-name="T142">nuo<text:s/></text:span><text:span text:style-name="T143">skirstomųjų tinklų operatoriui priklausančių elektros tinklų.</text:span></text:p>
      <text:p text:style-name="P144"><text:span text:style-name="T145">46</text:span><text:span text:style-name="T146">3</text:span><text:span text:style-name="T147">. Tinklų operatoriaus vartotojui, įrengta tiesioginė skirstymo linija ar rezervinė linija nuosavybės teise priklauso skirstomųjų tinklų operatoriui.</text:span></text:p>
      <text:p text:style-name="P148"><text:span text:style-name="T149">46</text:span><text:span text:style-name="T150">4</text:span><text:span text:style-name="T151">. Vartotojai, kuriems buvo įrengta tiesioginė skirstymo linija ar rezervinė linija, turi numatyti organizacines ir (ar) įrengti technines priemones, kurios užtikrintų, kad nebūtų viršijama objektui suteikta leistina naudoti galia.“</text:span></text:p>
      <text:p text:style-name="P152"><text:span text:style-name="T153">1.7</text:span><text:span text:style-name="T154">.<text:s/></text:span><text:span text:style-name="T155">Pripažįstu netekusiu galios<text:s/></text:span><text:span text:style-name="T156">47.3 papunktį.</text:span></text:p>
      <text:p text:style-name="P157"><text:span text:style-name="T158">1.8</text:span><text:span text:style-name="T159">.<text:s/></text:span><text:span text:style-name="T160">Pripažįstu netekusiu galios<text:s/></text:span><text:span text:style-name="T161">48 punktą.</text:span></text:p>
      <text:p text:style-name="P162"><text:span text:style-name="T163">1.9</text:span><text:span text:style-name="T164">. Pakeičiu 49 punktą ir jį išdėstau taip:<text:s/></text:span></text:p>
      <text:p text:style-name="P165"><text:span text:style-name="T166">„</text:span><text:span text:style-name="T167">49</text:span><text:span text:style-name="T168">. Elektros imtuvų savininkai ar naudotojai,<text:s/></text:span><text:span text:style-name="T169">nepriklausomai nuo to, koks yra taikomas elektros energijos persiuntimo atkūrimo terminas,</text:span><text:span text:style-name="T170"><text:s/>privalo pasirinkti atskiriems imtuvams reikalingas vidaus tinklų elektros aprūpinimo schemas bei<text:s/></text:span><text:span text:style-name="T171">įdiegti technines priemones, reikalingas technologiniams procesams saugiai sustabdyti, taip pat<text:s/></text:span><text:span text:style-name="T172">numatyti ir įgyvendinti priemones galimiems nuostoliams dėl aprūpinimo elektra nutrūkimo išvengti ar juos sumažinti, įskaitant ir priemones dėl<text:s/></text:span><text:span text:style-name="T173">Lietuvos standarte LST EN 50160 „Viešųjų elektros tinklų įtampos charakteristikos“ (toliau – Lietuvos standartas LST EN 50160) nurodytų<text:s/></text:span><text:span text:style-name="T174">staigiųjų trumpųjų, ilgųjų įtampos kryčių,<text:s/></text:span><text:span text:style-name="T175">galimų komutacinių bei atmosferinių viršįtampių</text:span><text:span text:style-name="T176"><text:s/>ir pertrūkių.<text:s/></text:span><text:span text:style-name="T177">Techninės p</text:span><text:span text:style-name="T178">riemonės nuo viršįtampių turi būti įrengiamos vadovaujantis Elektros linijų ir instaliacijos įrengimo taisyklėmis, patvirtintomis<text:s/></text:span><text:span text:style-name="T179">Lietuvos Respublikos energetikos ministro 2011 m. gruodžio 20 d. įsakymu Nr. 1-309 „Dėl Elektros linijų ir instaliacijos įrengimo taisyklių patvirtinimo“ (toliau – Elektros linijų ir instaliacijos įrengimo taisyklės)</text:span><text:span text:style-name="T180">.“</text:span></text:p>
      <text:p text:style-name="P181"><text:span text:style-name="T182">1.10</text:span><text:span text:style-name="T183">. Papildau 124</text:span><text:span text:style-name="T184">9</text:span><text:span text:style-name="T185"><text:s/>ir 124</text:span><text:span text:style-name="T186">10</text:span><text:span text:style-name="T187"><text:s/>punktais:</text:span></text:p>
      <text:p text:style-name="P188"><text:span text:style-name="T189">„</text:span><text:span text:style-name="T190">124</text:span><text:span text:style-name="T191">9</text:span><text:span text:style-name="T192">. Prie neesminių faktinių nukrypimų nuo kilnojamųjų elektros energetikos objektų ir įrenginių įrengimo projekto arba techninės užduoties (tais atvejais, kai projekto neprivaloma rengti) sprendinių priskiriamas šis nukrypimas – nuo žemosios ir vidutinės įtampos oro ir požeminių kabelių elektros linijų įrengimo vietos – iki 0,5 m, išskyrus atvejus, kai dėl šio nukrypimo pažeidžiami teisės aktų reikalavimai dėl atstumų iki pastatų, statinių, inžinerinių<text:s/></text:span><text:soft-page-break/><text:span text:style-name="T193">tinklų, įrenginių ir kitų objektų, arba kai dėl šio nukrypimo pažeidžiamos trečiųjų asmenų teisės ir pagrįsti interesai.</text:span></text:p>
      <text:p text:style-name="P194"><text:span text:style-name="T195">124</text:span><text:span text:style-name="T196">10</text:span><text:span text:style-name="T197">. Kai kilnojamųjų elektros energetikos objektų ir įrenginių įrengimo projekto arba techninės užduoties (tais atvejais, kai projekto neprivaloma rengti) sprendiniai neatitinka faktinių žemosios ir vidutinės įtampos oro ir požeminių kabelių elektros linijų įrengimo sąlygų arba dėl kitų priežasčių negali būti realizuojami, išskyrus Taisyklių 124</text:span><text:span text:style-name="T198">9</text:span><text:span text:style-name="T199"><text:s/>punkte numatytą išimtį (neesminį nukrypimą), ir kai projektinių sprendinių koregavimui pritaria kilnojamųjų elektros energetikos objektų ir įrenginių savininkas, valdytojas, kilnojamųjų elektros energetikos objektų ir įrenginių įrengimo projektas arba techninė užduotis (tais atvejais, kai projekto neprivaloma rengti) keičiami pagal Taisyklių II</text:span><text:span text:style-name="T200">1</text:span><text:span text:style-name="T201"><text:s/>skyriaus reikalavimus. Kilnojamųjų elektros energetikos objektų ir įrenginių savininkui nepritariant projekto arba techninės užduoties (tais atvejais, kai projekto neprivaloma rengti) sprendinių korekcijai, kilnojamųjų elektros energetikos objektų ir įrenginių įrengimo darbai turi būti atlikti pagal užbaigtą (parengtą ir patvirtintą) kilnojamųjų elektros energetikos objektų ir įrenginių įrengimo projektą arba techninę užduotį (tais atvejais, kai projekto neprivaloma rengti).“</text:span></text:p>
      <text:p text:style-name="P202"><text:span text:style-name="T203">2</text:span><text:span text:style-name="T204">. N u s t a t a u, kad šis įsakymas įsigalioja 2023 m. liepos 1 d.</text:span></text:p>
      <text:p text:style-name="P205"/>
      <text:p text:style-name="P206"/>
      <text:p text:style-name="P207"/>
      <text:p text:style-name="P208"><text:span text:style-name="T209">Energetikos ministras</text:span><text:span text:style-name="T210"><text:tab/>Dainius Kreivys</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9T16:06:00Z</meta:creation-date>
    <dc:date>2023-06-29T16:06:00Z</dc:date>
    <meta:template xlink:href="Normal.dotm" xlink:type="simple"/>
    <meta:editing-cycles>1</meta:editing-cycles>
    <meta:editing-duration>PT0S</meta:editing-duration>
    <meta:user-defined meta:name="ContentTypeId">0x010100D99E31F40FC96A41B3E68367F463A036</meta:user-defined>
    <meta:user-defined meta:name="MediaServiceImageTags"/>
    <meta:document-statistic meta:page-count="5" meta:paragraph-count="18" meta:word-count="1139" meta:character-count="9154" meta:row-count="107" meta:non-whitespace-character-count="8033"/>
  </office:meta>
</office:document-meta>
</file>