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style:text-properties fo:text-transform="uppercase"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tab-stops>
          <style:tab-stop style:type="left" style:position="0.3937in"/>
          <style:tab-stop style:type="left" style:position="0.4923in"/>
          <style:tab-stop style:type="left" style:position="0.6895in"/>
        </style:tab-stops>
      </style:paragraph-properties>
      <style:text-properties style:font-size-complex="12pt" style:language-asian="lt" style:country-asian="L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ab-stops>
          <style:tab-stop style:type="left" style:position="0.3937in"/>
          <style:tab-stop style:type="left" style:position="0.4923in"/>
          <style:tab-stop style:type="left" style:position="0.6895in"/>
        </style:tab-stops>
      </style:paragraph-properties>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tab-stops>
          <style:tab-stop style:type="left" style:position="0.3937in"/>
          <style:tab-stop style:type="left" style:position="0.4923in"/>
          <style:tab-stop style:type="left" style:position="0.6895in"/>
        </style:tab-stops>
      </style:paragraph-properties>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ize="10pt" style:font-size-asian="10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language-asian="lt" style:country-asian="LT"/>
    </style:style>
    <style:style style:name="P64" style:parent-style-name="Normal" style:family="paragraph">
      <style:paragraph-properties fo:text-align="justify"/>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83" style:parent-style-name="Normal" style:family="paragraph">
      <style:paragraph-properties fo:margin-left="3.3472in">
        <style:tab-stops/>
      </style:paragraph-properties>
      <style:text-properties style:language-asian="ar" style:country-asian="SA"/>
    </style:style>
    <style:style style:name="P84" style:parent-style-name="Normal" style:family="paragraph">
      <style:paragraph-properties fo:margin-left="3.3472in">
        <style:tab-stops/>
      </style:paragraph-properties>
      <style:text-properties style:language-asian="ar" style:country-asian="SA"/>
    </style:style>
    <style:style style:name="P85" style:parent-style-name="Normal" style:family="paragraph">
      <style:paragraph-properties fo:margin-left="3.3472in">
        <style:tab-stops/>
      </style:paragraph-properties>
      <style:text-properties style:language-asian="ar" style:country-asian="SA"/>
    </style:style>
    <style:style style:name="P86" style:parent-style-name="Normal" style:family="paragraph">
      <style:paragraph-properties fo:margin-left="3.3472in">
        <style:tab-stops/>
      </style:paragraph-properties>
    </style:style>
    <style:style style:name="T87" style:parent-style-name="DefaultParagraphFont" style:family="text">
      <style:text-properties style:language-asian="ar" style:country-asian="SA"/>
    </style:style>
    <style:style style:name="P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style:text-properties fo:font-weight="bold" style:font-weight-asian="bold" fo:color="#000000"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text-properties fo:font-weight="bold" style:font-weight-asian="bold"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text-properties fo:font-weight="bold" style:font-weight-asian="bold" style:font-weight-complex="bold" style:font-size-complex="12pt"/>
    </style:style>
    <style:style style:name="P11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2958in" fo:text-indent="0.1965in">
        <style:tab-stops>
          <style:tab-stop style:type="left" style:position="0.1965in"/>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2958in" fo:text-indent="0.1965in">
        <style:tab-stops>
          <style:tab-stop style:type="left" style:position="0.1965in"/>
          <style:tab-stop style:type="left" style:position="0.3937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margin-left="0.2958in" fo:text-indent="0.1965in">
        <style:tab-stops>
          <style:tab-stop style:type="left" style:position="0.1965in"/>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margin-left="0.2958in" fo:text-indent="0.1965in">
        <style:tab-stops>
          <style:tab-stop style:type="left" style:position="0.1965in"/>
          <style:tab-stop style:type="left" style:position="0.3937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margin-left="0.2958in" fo:text-indent="0.1965in">
        <style:tab-stops>
          <style:tab-stop style:type="left" style:position="0.1965in"/>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margin-left="0.2958in" fo:text-indent="0.1965in">
        <style:tab-stops>
          <style:tab-stop style:type="left" style:position="0.1965in"/>
          <style:tab-stop style:type="left" style:position="0.393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margin-left="0.2958in" fo:text-indent="0.1965in">
        <style:tab-stops>
          <style:tab-stop style:type="left" style:position="0.1965in"/>
          <style:tab-stop style:type="left" style:position="0.393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margin-left="0.2958in" fo:text-indent="0.1965in">
        <style:tab-stops>
          <style:tab-stop style:type="left" style:position="0.1965in"/>
          <style:tab-stop style:type="left" style:position="0.3937in"/>
        </style:tab-stops>
      </style:paragraph-properties>
      <style:text-properties style:font-size-complex="12p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4923in"/>
      <style:text-properties style:font-size-complex="12pt"/>
    </style:style>
    <style:style style:name="P15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text-indent="0.4923in"/>
      <style:text-properties fo:font-weight="bold" style:font-weight-asian="bold"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text:s/></text:span><text:span text:style-name="T17">1999 M. BALANDŽIO 8 D. NUTARIMO NR. 387<text:s/></text:span><text:span text:style-name="T18">„DĖL GARBĖS DONORO VARDO SUTEIKIMO TVARKOS PATVIRTINIMO“ PAKEITIMO</text:span></text:p>
      <text:p text:style-name="P19"/>
      <text:p text:style-name="P20">2024 m. kovo 13 d. Nr. 182</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1999 m. balandžio 8 d. nutarimą Nr. 387 „Dėl Garbės donoro vardo suteikimo tvarkos patvirtinimo“</text:span><text:span text:style-name="T30"><text:s/></text:span><text:span text:style-name="T31">ir jį išdėstyti nauja redakcija:</text:span></text:p>
      <text:p text:style-name="P32"/>
      <text:p text:style-name="P33"><text:span text:style-name="T34">„</text:span><text:span text:style-name="T35">Lietuvos Respublikos Vyriausybė</text:span></text:p>
      <text:p text:style-name="P36"/>
      <text:p text:style-name="P37"><text:span text:style-name="T38">NUTARIMAS</text:span></text:p>
      <text:p text:style-name="P39">DĖL GARBĖS DONORO VARDO SUTEIKIMO TVARKOS APRAŠO PATVIRTINIMO</text:p>
      <text:p text:style-name="P40"/>
      <text:p text:style-name="P41"><text:span text:style-name="T42">Vadovaudamasi Lietuvos Respublikos kraujo donorystės įstatymo 7 straipsnio 1 dalies 9 punktu, Lietuvos Respublikos Vyriausybė</text:span><text:span text:style-name="T43"><text:s/>nutari</text:span><text:span text:style-name="T44">a:</text:span></text:p>
      <text:p text:style-name="P45"><text:span text:style-name="T46">1</text:span><text:span text:style-name="T47">. Patvirtinti Garbės donoro vardo suteikimo tvarkos aprašą (pridedama).</text:span></text:p>
      <text:p text:style-name="P48"><text:span text:style-name="T49">2</text:span><text:span text:style-name="T50">. Nustatyti, kad neatlygintinas kraujo ar kraujo sudėtinių dalių davimas skaičiuojamas nuo Lietuvos Respublikos kraujo donorystės įstatymo įsigaliojimo dienos.“</text:span></text:p>
      <text:p text:style-name="P51"><text:span text:style-name="T52">2</text:span><text:span text:style-name="T53">. Nustatyti, kad:</text:span></text:p>
      <text:p text:style-name="P54"><text:span text:style-name="T55">2.1</text:span><text:span text:style-name="T56">.<text:s/></text:span><text:span text:style-name="T57">šis nutarimas įsigalioja 2024 m. gegužės 1 d.;</text:span></text:p>
      <text:p text:style-name="P58"><text:span text:style-name="T59">2.2</text:span><text:span text:style-name="T60">. iki šio nutarimo įsigaliojimo pradėtos garbės donoro vardo suteikimo procedūros baigiamos pagal iki šio nutarimo įsigaliojimo galiojusią tvarką.</text:span><text:span text:style-name="T61">“</text:span></text:p>
      <text:p text:style-name="P62"/>
      <text:p text:style-name="P63"/>
      <text:p text:style-name="P64"/>
      <text:p text:style-name="P65"><text:span text:style-name="T66">Ministrė Pirmininkė</text:span><text:span text:style-name="T67"><text:tab/></text:span><text:span text:style-name="T68"><text:tab/>Ingrida Šimonytė</text:span></text:p>
      <text:p text:style-name="P69"/>
      <text:p text:style-name="P70"/>
      <text:p text:style-name="P71"/>
      <text:p text:style-name="P72">Sveikatos apsaugos ministras<text:tab/><text:tab/>Arūnas Dulkys</text:p>
      <text:p text:style-name="P73"/>
      <text:p text:style-name="P74"/>
      <text:soft-page-break/>
      <text:p text:style-name="P75">PATVIRTINTA<text:line-break/>Lietuvos Respublikos Vyriausybės</text:p>
      <text:p text:style-name="P83">1999 m. balandžio 8 d. nutarimu Nr. 387</text:p>
      <text:p text:style-name="P84">(Lietuvos Respublikos Vyriausybės</text:p>
      <text:p text:style-name="P85">2024 m. kovo 13 d.nutarimo Nr. 182</text:p>
      <text:p text:style-name="P86"><text:span text:style-name="T87">redakcija)</text:span></text:p>
      <text:p text:style-name="P88"/>
      <text:p text:style-name="P89"><text:span text:style-name="T90">GARBĖS DONORO VARDO SUTEIKIMO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text:span><text:span text:style-name="T101">Garbės donoro vardo suteikimo tvarkos aprašas (toliau – Tvarkos aprašas) nustato garbės donoro vardo suteikimo tvarką neatlygintinai kraujo ir kraujo komponentų (toliau – kraujas) davusiems donorams, atitinkantiems šiame Tvarkos apraše nustatytus kriterijus.</text:span></text:p>
      <text:p text:style-name="P102"><text:span text:style-name="T103">2</text:span><text:span text:style-name="T104">. Tvarkos apraše vartojamos sąvokos atitinka<text:s/></text:span><text:span text:style-name="T105">Lietuvos Respublikos kraujo donorystės įstatyme<text:s/></text:span><text:span text:style-name="T106">apibrėžtas sąvokas.</text:span></text:p>
      <text:p text:style-name="P107"/>
      <text:p text:style-name="P108"><text:span text:style-name="T109">II</text:span><text:span text:style-name="T110"><text:s/>SKYRIUS</text:span></text:p>
      <text:p text:style-name="P111"><text:span text:style-name="T112">NEATLYGINTINŲ KRAUJO DONACIJŲ SKAIČIAVIMO TVARKA</text:span></text:p>
      <text:p text:style-name="P113"/>
      <text:p text:style-name="P114"><text:span text:style-name="T115">3</text:span><text:span text:style-name="T116">. Garbės donoro vardui suteikti skaičiuojamos visos neatlygintinos kraujo donacijos<text:s/></text:span><text:span text:style-name="T117">(kraujo, dvigubos eritrocitų masės aferezė, trombocitaferezė, plazmaferezė, eritrocitaferezė),</text:span><text:span text:style-name="T118"><text:s/>įtrauktos į Kraujo donorų registrą.<text:s/></text:span></text:p>
      <text:p text:style-name="P119"><text:span text:style-name="T120">4</text:span><text:span text:style-name="T121">. Viena neatlygintina kraujo donacija yra prilyginama kraujo donacijos rodikliui tokiomis proporcijomis:</text:span></text:p>
      <text:p text:style-name="P122"><text:span text:style-name="T123">4.1</text:span><text:span text:style-name="T124">. kraujo donacija prilyginama 1;</text:span></text:p>
      <text:p text:style-name="P125"><text:span text:style-name="T126">4.2</text:span><text:span text:style-name="T127">. dvigubos eritrocitų masės aferezė – 2;</text:span></text:p>
      <text:p text:style-name="P128"><text:span text:style-name="T129">4.3</text:span><text:span text:style-name="T130">. tr</text:span><text:span text:style-name="T131">ombocitaferezė – 0,5;</text:span></text:p>
      <text:p text:style-name="P132"><text:span text:style-name="T133">4.4</text:span><text:span text:style-name="T134">. plazmaferezė – 0,2;</text:span></text:p>
      <text:p text:style-name="P135"><text:span text:style-name="T136">4.5</text:span><text:span text:style-name="T137">. eritrocitaferezė – 1</text:span><text:span text:style-name="T138">;</text:span></text:p>
      <text:p text:style-name="P139"><text:span text:style-name="T140">4.6</text:span><text:span text:style-name="T141">. trombocitaferezė kartu su plazmafereze – 0,7;</text:span></text:p>
      <text:p text:style-name="P142"><text:span text:style-name="T143">4.7</text:span><text:span text:style-name="T144">. trombocitaferezė kartu su plazmafereze ir eritrocitafereze – 1,7.</text:span></text:p>
      <text:p text:style-name="P145"/>
      <text:p text:style-name="P146"/>
      <text:p text:style-name="P147"><text:span text:style-name="T148">III</text:span><text:span text:style-name="T149"><text:s/>SKYRIUS</text:span></text:p>
      <text:p text:style-name="P150"><text:span text:style-name="T151">GARBĖS DONORO VARDO SUTEIKIMO KRITERIJAI IR TVARKA</text:span></text:p>
      <text:p text:style-name="P152"/>
      <text:p text:style-name="P153"><text:span text:style-name="T154">5</text:span><text:span text:style-name="T155">. Garbės donoro vardas (kartu su tai patvirtinančiu ženklu ir pažymėjimu) suteikiamas donorui, pasiekusiam ne mažiau kaip<text:s/></text:span><text:span text:style-name="T156">40</text:span><text:span text:style-name="T157"><text:s/>neatlygintinų kraujo</text:span><text:span text:style-name="T158"><text:s/></text:span><text:span text:style-name="T159">donacijų rodiklį ir kraujo donorystės įstaigoje<text:s/></text:span><text:span text:style-name="T160">neatlygintinos</text:span><text:span text:style-name="T161"><text:s/>kraujo donacijos metu raštu išreiškusiam sutikimą dėl garbės donoro vardo suteikimo viešosios įstaigos<text:s/></text:span><text:span text:style-name="T162">Nacionalinio kraujo centro (toliau – NKC)<text:s/></text:span><text:span text:style-name="T163">nustatyta tvarka. Kraujo donacijų rodiklis skaičiuojamas pagal Tvarkos aprašo 4 punktą.</text:span></text:p>
      <text:p text:style-name="P164"><text:span text:style-name="T165">6</text:span><text:span text:style-name="T166">. Kraujo donorystės įstaigos, vadovaudamosi Kraujo donorų registro ir (ar) kitais <text:s text:c="2"/>duomenimis (Lietuvos valstybės archyvų, kraujo donorystės ir kitų įstaigų pažymomis, patvirtinančiomis donorų kraujo donacijas), kiekvienos<text:s/></text:span><text:span text:style-name="T167">neatlygintinos</text:span><text:span text:style-name="T168"><text:s/>kraujo donacijos metu patikrina, ar donoras pasiekė Tvarkos aprašo 5 punkte<text:s/></text:span><text:span text:style-name="T169">nurodytą neatlygintinų kraujo donacijų rodiklį.<text:s/></text:span></text:p>
      <text:p text:style-name="P170"><text:span text:style-name="T171">7</text:span><text:span text:style-name="T172">. Kraujo donorystės įstaigos, nustačiusios, kad donoras pasiekė Tvarkos apraše nurodytą neatlygintinų kraujo donacijų rodiklį, per 30 kalendorinių dienų nuo nustatymo NKC</text:span><text:span text:style-name="T173"><text:s/>teikia prašymą suteikti garbės donoro vardą donorui, atitinkančiam Tvarkos aprašo 5 punkte nurodytus kriterijus (toliau – Prašymas). Prašyme nurodoma donoro vardas, pavardė, asmens kodas, donacijų rūšis ir skaičius, kartu su Prašymu pateikiami ir neatlygintinų kraujo donacijų skaičių patvirtinantys duomenys, jei tokių duomenų nėra Kraujo donorų registre. Jei Prašyme bei su juo teikiamuose dokumentuose nurodyta ne visa ar netiksli informacija,<text:s/></text:span><text:span text:style-name="T174">NKC k</text:span><text:span text:style-name="T175">raujo donorystės įstaigai nurodo ne vėliau kaip per 14 kalendorinių dienų nuo NKC rašto apie nustatytus trūkumus gavimo dienos ištaisyti trūkumus. Trūkumų šalinimo laikas į<text:s/></text:span><text:span text:style-name="T176">Tvarkos aprašo 8 ir 10 punktuose<text:s/></text:span><text:span text:style-name="T177">nurodytą terminą neįskaičiuojamas. Už pateiktų duomenų teisingumą atsako duomenis pateikusi kraujo donorystės įstaiga.<text:s/></text:span></text:p>
      <text:p text:style-name="P178"><text:span text:style-name="T179">8</text:span><text:span text:style-name="T180">.<text:s/></text:span><text:span text:style-name="T181">NKC</text:span><text:span text:style-name="T182"><text:s/>ne vėliau kaip per 30 kalendorinių dienų nuo<text:s/></text:span><text:span text:style-name="T183">Tvarkos aprašo 7</text:span><text:span text:style-name="T184"><text:s/>punkte nurodytų dokumentų gavimo dienos priima sprendimą dėl garbės donoro vardo suteikimo ir ne vėliau kaip per 5 kalendorines dienas nuo šio sprendimo priėmimo dienos raštu informuoja Prašymą teikusią kraujo donorystės įstaigą ir donorą, dėl kurio pateiktas Prašymas.<text:s/></text:span></text:p>
      <text:p text:style-name="P185"><text:span text:style-name="T186">9</text:span><text:span text:style-name="T187">. Jei donoras, dėl kurio pateiktas Prašymas, neatitinka Tvarkos aprašo 5 punkte nurodytų kriterijų,</text:span><text:span text:style-name="T188"><text:s/>NKC priima motyvuotą<text:s/></text:span><text:span text:style-name="T189">sprendimą nesuteikti garbės donoro vardo ir ne vėliau kaip per 5  kalendorines dienas nuo šio sprendimo priėmimo dienos raštu informuoja Prašymą teikusią kraujo donorystės įstaigą ir Prašyme nurodytą donorą.</text:span></text:p>
      <text:p text:style-name="P190"><text:span text:style-name="T191">10</text:span><text:span text:style-name="T192">. NKC, vadovaudamasi Kraujo donorų registro ir (ar) kitais duomenimis (Lietuvos valstybės archyvų, kraujo donorystės ir kitų įstaigų pažymomis, patvirtinančiomis donorų kraujo donacijas), kai neatlygintina kraujo</text:span><text:span text:style-name="T193"><text:s/></text:span><text:span text:style-name="T194">donacija teikiama NKC, per 30 kalendorinių dienų nuo nustatymo, kad donoras pasiekė Tvarkos apraše nustatytą neatlygintinų kraujo donacijų rodiklį, savo iniciatyva priima sprendimą suteikti garbės donoro vardą donorui, atitinkančiam Tvarkos aprašo 5 punkte nurodytus kriterijus, ir ne vėliau kaip per 5  kalendorines dienas nuo šio sprendimo priėmimo dienos apie tai raštu informuoja donorą.</text:span></text:p>
      <text:p text:style-name="P195"><text:span text:style-name="T196">11</text:span><text:span text:style-name="T197">. Garbės donoro ženklus ir pažymėjimus, kurių formą nustato<text:s/></text:span><text:span text:style-name="T198">NKC</text:span><text:span text:style-name="T199">, donoro ženklo ir pažymėjimo įteikimo renginyje (toliau – renginys) įteikia NKC ar kita kraujo donorystės įstaiga, organizuojanti renginį. Donorui negalinčiam dalyvauti garbės donoro ženklo ir pažymėjimo įteikimo renginyje, garbės donoro ženklas ir pažymėjimas įteikiami kitu su donoru suderintu laiku.</text:span></text:p>
      <text:p text:style-name="P200"><text:span text:style-name="T201">12</text:span><text:span text:style-name="T202">. Garbės donoro ženklai ir pažymėjimai gaminami<text:s/></text:span><text:span text:style-name="T203">NKC<text:s/></text:span><text:span text:style-name="T204">nustatyta tvarka. Donoro ženklai, pažymėjimai bei renginys apmokami iš Neatlygintinos kraujo donorystės propagavimo programos lėšų.<text:s/></text:span></text:p>
      <text:p text:style-name="P205"/>
      <text:p text:style-name="P206"><text:span text:style-name="T207">IV</text:span><text:span text:style-name="T208"><text:s/>SKYRIUS</text:span></text:p>
      <text:p text:style-name="P209"><text:span text:style-name="T210">BAIGIAMOSIOS NUOSTATOS</text:span></text:p>
      <text:p text:style-name="P211"/>
      <text:p text:style-name="P212"><text:span text:style-name="T213">13</text:span><text:span text:style-name="T214">. Asmens duomenys NKC tvarkomi laikantis<text:s/></text:span>2016 m<text:span text:style-name="T215">. balandžio 27 d. Europos Parlamento ir Tarybos reglamento (ES) Nr.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reikalavimų.<text:s/></text:span></text:p>
      <text:p text:style-name="P216"><text:span text:style-name="T217">14</text:span><text:span text:style-name="T218">. NKC asmens duomenis, gautus pagal Tvarkos aprašą, tvarko sprendimo dėl garbės donoro vardo suteikimo priėmimo tikslu.</text:span></text:p>
      <text:p text:style-name="P219"><text:span text:style-name="T220">15</text:span><text:span text:style-name="T221">. NKC<text:s/></text:span><text:span text:style-name="T222">užtikrina, kad būtų laikomasi Reglamente<text:s/></text:span>(ES) 2016/679 <text:s/><text:span text:style-name="T223">nurodytų asmenų duomenų tvarkymo principų ir reikalavimų, darbuotojai laikytų paslaptyje bet kokią su asmens duomenimis susijusią informaciją, su kuria jie susipažino atlikdami savo funkcijas ir pavedimus, ir asmens duomenis tvarko taip, kad taikant atitinkamas technines ir organizacines priemones būtų užtikrintas tinkamas asmens duomenų saugumas, įskaitant apsaugą nuo duomenų tvarkymo be leidimo arba neteisėto duomenų tvarkymo ir nuo netyčinio praradimo, sunaikinimo ar sugadinimo.</text:span></text:p>
      <text:p text:style-name="P224">16. Su garbės donoro vardo suteikimu susiję dokumentai saugomi Lietuvos Respublikos dokumentų ir archyvų įstatymo nustatyta tvarka ir laikantis sveikatos apsaugos ministro nustatytų sveikatos priežiūros įstaigų dokumentų saugojimo terminų.</text:p>
      <text:p text:style-name="P225"><text:span text:style-name="T226">17</text:span><text:span text:style-name="T227">. NKC</text:span><text:span text:style-name="T228"><text:s/>sprendimai, veiksmai ir neveikimas įgyvendinant Tvarkos aprašą gali būti skundžiami Lietuvos Respublikos administracinių bylų teisenos įstatymo nustatyta tvarka.</text:span></text:p>
      <text:p text:style-name="P229"/>
      <text:p text:style-name="P230"><text:span text:style-name="T231">–––––––––––––––––––––––––</text:span></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3</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15T08:52:00Z</meta:creation-date>
    <dc:date>2024-03-15T08:52:00Z</dc:date>
    <meta:print-date>2017-06-01T05:28:00Z</meta:print-date>
    <meta:template xlink:href="Normal.dotm" xlink:type="simple"/>
    <meta:editing-cycles>2</meta:editing-cycles>
    <meta:editing-duration>PT0S</meta:editing-duration>
    <meta:user-defined meta:name="ContentTypeId">0x010100BA26F38A14B4324C81C71D4CDC37EE37</meta:user-defined>
    <meta:document-statistic meta:page-count="3" meta:paragraph-count="127" meta:word-count="1167" meta:character-count="7802" meta:row-count="233" meta:non-whitespace-character-count="6762"/>
  </office:meta>
</office:document-meta>
</file>