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444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AVIVALDYBIŲ ŽELDYNŲ STATISTINĖS ATASKAITOS ŽEL-01 (METINĖS) STATISTINIO FORMULIARO PATVIRTINIMO</text:p>
      <text:p text:style-name="P10"/>
      <text:p text:style-name="P11">2020 m. sausio 10 d. Nr. DĮ-10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Lietuvos Respublikos želdynų įstatymą ir Lietuvos Respublikos aplinkos ministro 2007 m. gruodžio 29 d. įsakymą Nr. D1-718 „Dėl Metinės statistinės ataskaitos apie savivaldybės teritorijoje esamus, sutvarkytus, įkurtus naujus želdynus teikimo tvarkos aprašo patvirtin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Savivaldybių želdynų statistinės ataskaitos ŽEL-01 (me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7 m. sausio 11 d. įsakymą Nr. DĮ-10 „Dėl Savivaldybių želdynų statistinės ataskaitos ŽEL-01 (metinės) formos patvirtinimo“.</text:span></text:p>
      <text:p text:style-name="P29"/>
      <text:p text:style-name="P30"/>
      <text:p text:style-name="P31"/>
      <text:p text:style-name="P32"><text:span text:style-name="T33">Generalinė direktorė <text:s text:c="2"/></text:span><text:span text:style-name="T3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8T15:42:00Z</meta:creation-date>
    <dc:date>2020-12-18T15:42:00Z</dc:date>
    <meta:print-date>2020-01-07T05:5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6" meta:word-count="232" meta:character-count="1610" meta:row-count="46" meta:non-whitespace-character-count="1404"/>
  </office:meta>
</office:document-meta>
</file>