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689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18 M. GRUODŽIO 5 D. ĮSAKYMO NR. V-986 „DĖL REIKALAVIMŲ ŠVIETIMO ĮSTAIGOS (IŠSKYRUS AUKŠTĄJĄ MOKYKLĄ) VADOVO METŲ VEIKLOS ATASKAITAI PATVIRTINIMO“ PRIPAŽINIMO NETEKUSIU GALIOS<text:s/></text:span></text:p>
      <text:p text:style-name="P24"/>
      <text:p text:style-name="P25"/>
      <text:p text:style-name="P26">2021 m. sausio <text:s/>14 d. Nr. V-59</text:p>
      <text:p text:style-name="P27">Vilnius</text:p>
      <text:p text:style-name="P28"/>
      <text:p text:style-name="P29"/>
      <text:p text:style-name="P30"><text:span text:style-name="T31">P r i p a ž į s t u <text:s/>netekusiu galios Lietuvos Respublikos švietimo ir mokslo ministro 2018 m. gruodžio 5 d. įsakymą Nr. V-986 „Dėl Reikalavimų švietimo įstaigos (išskyrus aukštąją mokyklą) vadovo metų veiklos ataskaitai patvirtinimo“.</text:span></text:p>
      <text:p text:style-name="Normal"/>
      <text:p text:style-name="P32"/>
      <text:p text:style-name="P33"/>
      <text:p text:style-name="P34"/>
      <text:p text:style-name="P35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4bbfccb-3c4e-4064-9777-0b1d10a9b0b5</dc:title>
    <meta:initial-creator>Razmantienė Audronė</meta:initial-creator>
    <dc:creator>adlibuser</dc:creator>
    <meta:creation-date>2021-01-14T08:05:00Z</meta:creation-date>
    <dc:date>2021-01-14T08:0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78" meta:character-count="619" meta:row-count="27" meta:non-whitespace-character-count="555"/>
  </office:meta>
</office:document-meta>
</file>