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7916in" fo:text-indent="-0.291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ize-complex="12pt" style:language-complex="lo" style:country-complex="LA"/>
    </style:style>
    <style:style style:name="P33" style:parent-style-name="Normal" style:family="paragraph">
      <style:paragraph-properties fo:text-align="justify">
        <style:tab-stops>
          <style:tab-stop style:type="left" style:position="4.625in"/>
        </style:tab-stops>
      </style:paragraph-properties>
      <style:text-properties style:font-size-complex="12pt"/>
    </style:style>
    <style:style style:name="P34" style:parent-style-name="Normal" style:family="paragraph">
      <style:paragraph-properties fo:text-align="justify">
        <style:tab-stops>
          <style:tab-stop style:type="left" style:position="4.625in"/>
        </style:tab-stops>
      </style:paragraph-properties>
      <style:text-properties style:font-size-complex="12pt"/>
    </style:style>
    <style:style style:name="P35" style:parent-style-name="Normal" style:family="paragraph">
      <style:paragraph-properties fo:text-align="justify">
        <style:tab-stops>
          <style:tab-stop style:type="left" style:position="4.625in"/>
        </style:tab-stops>
      </style:paragraph-properties>
    </style:style>
    <style:style style:name="P36" style:parent-style-name="Normal" style:family="paragraph">
      <style:paragraph-properties fo:text-align="justify">
        <style:tab-stops>
          <style:tab-stop style:type="left" style:position="4.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7" style:parent-style-name="Normal" style:family="paragraph">
      <style:paragraph-properties fo:margin-left="3.9375in">
        <style:tab-stops>
          <style:tab-stop style:type="left" style:position="0in"/>
        </style:tab-stops>
      </style:paragraph-properties>
      <style:text-properties style:font-size-complex="12pt"/>
    </style:style>
    <style:style style:name="P48" style:parent-style-name="Normal" style:family="paragraph">
      <style:paragraph-properties fo:margin-left="3.9375in">
        <style:tab-stops>
          <style:tab-stop style:type="left" style:position="0in"/>
        </style:tab-stops>
      </style:paragraph-properties>
      <style:text-properties style:font-size-complex="12pt"/>
    </style:style>
    <style:style style:name="P49" style:parent-style-name="Normal" style:family="paragraph">
      <style:paragraph-properties fo:margin-left="3.9375in">
        <style:tab-stops>
          <style:tab-stop style:type="left" style:position="0in"/>
        </style:tab-stops>
      </style:paragraph-properties>
      <style:text-properties style:font-size-complex="12pt"/>
    </style:style>
    <style:style style:name="P50" style:parent-style-name="Normal" style:family="paragraph">
      <style:paragraph-properties fo:text-align="center" style:vertical-align="baseline" fo:margin-right="0.025in">
        <style:tab-stops>
          <style:tab-stop style:type="left" style:position="0.75in"/>
          <style:tab-stop style:type="left" style:position="1.75in"/>
        </style:tab-stops>
      </style:paragraph-properties>
      <style:text-properties style:font-size-complex="12pt"/>
    </style:style>
    <style:style style:name="P51" style:parent-style-name="Normal" style:family="paragraph">
      <style:paragraph-properties fo:text-align="center" style:vertical-align="baseline" fo:margin-right="0.025in">
        <style:tab-stops>
          <style:tab-stop style:type="left" style:position="0.75in"/>
          <style:tab-stop style:type="left" style:position="1.7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text-properties style:font-size-complex="12pt"/>
    </style:style>
    <style:style style:name="P57"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fo:margin-right="-0.0152in" fo:text-indent="0.4923in">
        <style:tab-stops>
          <style:tab-stop style:type="left" style:position="1.7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P82"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88"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94" style:parent-style-name="Normal" style:family="paragraph">
      <style:paragraph-properties fo:text-align="justify" style:vertical-align="baseline"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margin-lef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margin-left="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110" style:parent-style-name="Normal" style:family="paragraph">
      <style:paragraph-properties fo:keep-with-next="alway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keep-with-next="always"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145" style:parent-style-name="Normal" style:family="paragraph">
      <style:paragraph-properties fo:keep-with-next="always" fo:text-align="center" style:vertical-align="baseline" fo:margin-right="-0.0159in">
        <style:tab-stops>
          <style:tab-stop style:type="left" style:position="0.8125in"/>
          <style:tab-stop style:type="left" style:position="0.9847in"/>
          <style:tab-stop style:type="left" style:position="1.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keep-with-next="always" fo:text-align="center" style:vertical-align="baseline" fo:margin-right="-0.0159in">
        <style:tab-stops>
          <style:tab-stop style:type="left" style:position="0.8125in"/>
          <style:tab-stop style:type="left" style:position="0.9847in"/>
          <style:tab-stop style:type="left" style:position="1.7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51" style:parent-style-name="Normal" style:family="paragraph">
      <style:paragraph-properties fo:text-align="justify" style:vertical-align="baseline"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vertical-align="baseline" fo:margin-right="-0.0152in">
        <style:tab-stops>
          <style:tab-stop style:type="left" style:position="0.4923in"/>
        </style:tab-stops>
      </style:paragraph-properties>
    </style:style>
    <style:style style:name="P17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82" style:parent-style-name="Normal" style:family="paragraph">
      <style:paragraph-properties fo:text-align="justify" style:vertical-align="baseline"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207" style:parent-style-name="Normal" style:family="paragraph">
      <style:paragraph-properties fo:text-align="justify" style:vertical-align="baseline"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6895in"/>
        </style:tab-stops>
      </style:paragraph-properties>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indent="0.4923in"/>
      <style:text-properties fo:color="#000000" fo:font-size="13.5pt" style:font-size-asian="13.5pt" style:font-size-complex="13.5pt" fo:language="en" fo:country="US"/>
    </style:style>
    <style:style style:name="P229" style:parent-style-name="Normal" style:family="paragraph">
      <style:paragraph-properties fo:text-align="justify" style:vertical-align="baseline" fo:text-indent="0.4923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4923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4923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4923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4923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4923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4923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4923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4923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margin-right="-0.0152in" fo:text-indent="0.5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margin-right="-0.0152in" fo:text-indent="0.5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margin-right="-0.0152in" fo:text-indent="0.5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margin-right="-0.0152in" fo:text-indent="0.5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margin-right="-0.0152in" fo:text-indent="0.5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margin-right="-0.0152in" fo:text-indent="0.5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margin-right="-0.0152in" fo:text-indent="0.5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margin-right="-0.0152in"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margin-right="-0.0152in" fo:text-indent="0.4923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margin-right="-0.0152in" fo:text-indent="0.5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margin-right="-0.0152in"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margin-right="-0.0152in"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margin-left="0.5in" fo:margin-right="-0.0152in" fo:background-color="#FFFFFF">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margin-right="-0.0152in"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margin-right="-0.0152in" fo:text-indent="0.5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margin-right="-0.0152in" fo:text-indent="0.5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margin-right="-0.0152in" fo:text-indent="0.5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margin-right="-0.0152in"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margin-right="-0.0152in"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4923in">
        <style:tab-stops>
          <style:tab-stop style:type="left" style:position="0.6895in"/>
        </style:tab-stops>
      </style:paragraph-properties>
    </style:style>
    <style:style style:name="P319" style:parent-style-name="Normal" style:family="paragraph">
      <style:paragraph-properties fo:text-align="center"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vertical-align="baseline" fo:text-indent="0.4923in">
        <style:tab-stops>
          <style:tab-stop style:type="left" style:position="0.689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style:vertical-align="baseline"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D0D0D" style:font-size-complex="12pt" style:language-asian="ar" style:country-asian="SA"/>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ab-stops>
          <style:tab-stop style:type="left" style:position="0.6895in"/>
        </style:tab-stops>
      </style:paragraph-properties>
    </style:style>
    <style:style style:name="P353"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vertical-align="baseline" fo:margin-right="-0.0152in" fo:text-indent="0.5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9"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419"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vertical-align="baseline" fo:margin-right="-0.0152in">
        <style:tab-stops>
          <style:tab-stop style:type="left" style:position="0.6895in"/>
        </style:tab-stops>
      </style:paragraph-properties>
    </style:style>
    <style:style style:name="T4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1111in" svg:height="0.61111in" style:rel-width="scale" style:rel-height="scale"><draw:image xlink:href="media/image1.png" xlink:type="simple" xlink:show="embed" xlink:actuate="onLoad"/><svg:title/><svg:desc/></draw:frame></text:span></text:p>
      <text:p text:style-name="P8">LIETUVOS KULTŪROS TARYBA</text:p>
      <text:h text:style-name="P9" text:outline-level="2"/>
      <text:h text:style-name="P10" text:outline-level="2">NUTARIMAS</text:h>
      <text:p text:style-name="P11">DĖL KULTŪROS IR MENO PROJEKTŲ VYKDYMO PRIEŽIŪROS<text:s/></text:p>
      <text:p text:style-name="P12"><text:span text:style-name="T13">TVARKOS APRAŠO PATVIRTINIMO<text:s/></text:span></text:p>
      <text:p text:style-name="P14"/>
      <text:p text:style-name="P15">2021 m. gruodžio 29 d. Nr. 4LKT-25(1.3E)</text:p>
      <text:p text:style-name="P16">Vilnius</text:p>
      <text:p text:style-name="P17"/>
      <text:p text:style-name="P18"><text:span text:style-name="T19">Lietuvos kultūros taryba, vadovaudamasi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60 punktu, n u t a r i a:</text:span></text:p>
      <text:p text:style-name="Normal"/>
      <text:p text:style-name="P20"><text:span text:style-name="T21">1</text:span><text:span text:style-name="T22">.</text:span><text:span text:style-name="T23"><text:tab/><text:s text:c="5"/>Patvirtinti Kultūros ir meno projektų vykdymo priežiūros tvarkos aprašą (pridedama).</text:span></text:p>
      <text:p text:style-name="P24"><text:span text:style-name="T25">2</text:span><text:span text:style-name="T26">.</text:span><text:span text:style-name="T27"><text:tab/>Pripažinti netekusiu galios Lietuvos kultūros tarybos pirmininko 2017 m. gruodžio 20 d. įsakymą Nr. VĮ-80(1.1 E) „Dėl Stebėsenos ir analizės tvarkos aprašo patvirtinimo“ su visais vėlesniais pakeitimais ir papildymais.</text:span></text:p>
      <text:p text:style-name="P28"><text:span text:style-name="T29">3</text:span><text:span text:style-name="T30">.</text:span><text:span text:style-name="T31"><text:tab/></text:span><text:span text:style-name="T32">Šis nutarimas įsigalioja 2022 m. sausio 1 d.</text:span></text:p>
      <text:p text:style-name="P33"/>
      <text:p text:style-name="P34"/>
      <text:p text:style-name="P35"/>
      <text:p text:style-name="P36"><text:span text:style-name="T37">Tarybos pirmininkė</text:span><text:span text:style-name="T38"><text:tab/></text:span><text:span text:style-name="T39"><text:tab/></text:span><text:span text:style-name="T40"><text:tab/><text:s text:c="8"/>Asta Pakarklytė</text:span></text:p>
      <text:soft-page-break/>
      <text:p text:style-name="P41">PATVIRTINTA</text:p>
      <text:p text:style-name="P47">Lietuvos kultūros tarybos</text:p>
      <text:p text:style-name="P48">2021 m. gruodžio 29 d. nutarimu<text:s/></text:p>
      <text:p text:style-name="P49">Nr. 4LKT-25(1.3E)<text:s/></text:p>
      <text:p text:style-name="P50"/>
      <text:p text:style-name="P51"/>
      <text:p text:style-name="P52"><text:span text:style-name="T53">KULTŪROS IR MENO PROJEKTŲ VYKDYMO PRIEŽIŪROS<text:s/></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ultūros ir meno projektų vykdymo priežiūros tvarkos apraše (toliau – Aprašas) nustatoma su Lietuvos kultūros tarybos (toliau – Taryba) administruojamomis lėšomis finansuojamų projektų (toliau – Projektas) vykdytojais sudarytų sutarčių (toliau – Sutartis) vykdymo priežiūros, projektų, finansuotų pagal Tarybos administruojamomis<text:s/></text:span><text:span text:style-name="T66">lėšomis finansuojamos programos „Strateginis kultūros organizacijų finansavimas“ 1 finansuojamos veiklos<text:s/></text:span><text:span text:style-name="T67">„Strateginis kultūros ir (ar) meno produktus ir (ar) paslaugas kuriančių ir (ar) teikiančių organizacijų finansavimas“ finansavimo sąlygas,<text:s/></text:span><text:span text:style-name="T68">likusios finansavimo dalies skyrimo </text:span><text:span text:style-name="T69"><text:s/>bei duomenų apie Projektus rinkimo ir jų analizės tvarka.</text:span></text:p>
      <text:p text:style-name="P70"><text:span text:style-name="T71">2</text:span><text:span text:style-name="T72">.<text:s/></text:span><text:span text:style-name="T73">Likusi finansavimo dalis – suma, išmokama Sutartyje nustatyta tvarka Projekto vykdytojui, gavusiam finansavimą pagal Lietuvos kultūros tarybos administruojamomis lėšomis finansuojamos programos „</text:span><text:span text:style-name="T74">Strateginis kultūros organizacijų finansavimas“<text:s/></text:span><text:span text:style-name="T75"><text:s/></text:span><text:span text:style-name="T76">1 finansuojamos veiklos „Strateginis kultūros ir (ar) meno produktus ir (ar) paslaugas kuriančių ir (ar) teikiančių organizacijų finansavimas“</text:span><text:span text:style-name="T77"><text:s/>finansavimo sąlygas (toliau – Likusi mokėtina suma).</text:span></text:p>
      <text:p text:style-name="P78"><text:span text:style-name="T79">3</text:span><text:span text:style-name="T80">. Kitos Apraše vartojamos sąvokos suprantamos taip, kaip jos apibrėžtos Lietuvos kultūros tarybos administruojamomis lėšomis finansuojamų projektų teikimo gairėse, tvirtinamose Lietuvos Respublikos kultūros ministro (toliau – Gairės).</text:span></text:p>
      <text:p text:style-name="P81"/>
      <text:p text:style-name="P82"><text:span text:style-name="T83">II</text:span><text:span text:style-name="T84"><text:s/>SKYRIUS</text:span></text:p>
      <text:p text:style-name="P85"><text:span text:style-name="T86">SUTARČIŲ VYKDYMO PRIEŽIŪRA<text:s/></text:span></text:p>
      <text:p text:style-name="P87"/>
      <text:p text:style-name="P88"><text:span text:style-name="T89">PIRMASIS</text:span><text:span text:style-name="T90"><text:s/>SKIRSNIS</text:span></text:p>
      <text:p text:style-name="P91"><text:span text:style-name="T92">BENDROSIOS NUOSTATOS</text:span></text:p>
      <text:p text:style-name="P93"/>
      <text:p text:style-name="P94"><text:span text:style-name="T95">4</text:span><text:span text:style-name="T96">. Siekiant užtikrinti, kad Projektai būtų įgyvendinami Sutartyje nustatyta tvarka ir sąlygomis, skirtos lėšos panaudotos racionaliai ir pagrįstai, Sutarčių vykdymo priežiūra yra vykdoma nuo Sutarties sudarymo iki visiško Projekto vykdytojo įsipareigojimų pagal ją įvykdymo.<text:s/></text:span></text:p>
      <text:p text:style-name="P97"><text:span text:style-name="T98">5</text:span><text:span text:style-name="T99">. Sutarčių vykdymo priežiūra yra vykdoma šiais etapais:</text:span></text:p>
      <text:p text:style-name="P100"><text:span text:style-name="T101">5.1</text:span><text:span text:style-name="T102">. Sutartyje nurodyto Projekto įgyvendinimo laikotarpiu;</text:span></text:p>
      <text:p text:style-name="P103"><text:span text:style-name="T104">5.2</text:span><text:span text:style-name="T105">. po Sutartyje nurodyto Projekto įgyvendinimo laikotarpio.</text:span></text:p>
      <text:p text:style-name="P106"><text:span text:style-name="T107">6</text:span><text:span text:style-name="T108">. Sutarčių vykdymo priežiūrą šiame skyriuje nustatyta tvarka vykdo ir už ją atsako Tarybos Kultūros ir meno skyrius (toliau – KMS) bei Tarybos Finansų, apskaitos ir atskaitomybės skyrius (toliau – FAAS).</text:span></text:p>
      <text:p text:style-name="P109"/>
      <text:p text:style-name="P110"><text:span text:style-name="T111">ANTRASIS</text:span><text:span text:style-name="T112"><text:s/>SKIRSNIS</text:span></text:p>
      <text:p text:style-name="P113"><text:span text:style-name="T114">SUTARTIES SUDARYMAS</text:span></text:p>
      <text:p text:style-name="P115"/>
      <text:p text:style-name="P116"><text:span text:style-name="T117">7</text:span><text:span text:style-name="T118">. Sutarties (-čių) formą (-as), atsižvelgiant į Gairių nuostatas ir Tarybos administruojamomis lėšomis finansuojamų sričių ar programų savitumą, rengia KMS vedėjas ir teikia ją (jas) tvirtinti<text:s/></text:span><text:soft-page-break/><text:span text:style-name="T119">Tarybos pirmininkui. Tarybos Stebėsenos ir analizės skyriaus (toliau – SAS) vedėjas, atsižvelgdamas į projektų stebėsenai ir analizei reikalingų duomenų sąrašą, teikia rekomendacijas KMS vedėjui dėl Sutarties formos.</text:span></text:p>
      <text:p text:style-name="P120"><text:span text:style-name="T121">8</text:span><text:span text:style-name="T122">. Tarybos pirmininko patvirtinta (-os) Sutarties (-čių) forma (-os) yra skelbiama (-os) Tarybos interneto svetainėje www.ltkt.lt ir (arba) padaroma prieinama finansuotų projektų vykdytojams Lietuvos kultūros tarybos elektroninėje kultūros ir meno projektų valdymo informacinėje sistemoje (toliau – LKTIS). Tais atvejais, kai nėra techninių galimybių Sutarčių padaryti prieinamomis Projektų vykdytojams per LKTIS, Sutartys yra išsiunčiamos Projektų vykdytojams paraiškose nurodytais elektroninio pašto adresais.<text:s/></text:span></text:p>
      <text:p text:style-name="P123"><text:span text:style-name="T124">9</text:span><text:span text:style-name="T125">. Ne vėliau kaip per 3 darbo dienas po Tarybos narių susirinkimo sprendimo dėl Projekto finansavimo priėmimo Projekto vykdytojas per LKTIS arba raštu (oficialiu raštu arba elektroniniu laišku, kurie siunčiami elektroninio ryšio priemonėmis) informuojamas apie skirtą finansavimą ir prievolę Gairėse nustatyta tvarka ir terminais pateikti Tarybai du užpildytus Aprašo 7 punkte nurodytos formos Sutarties egzempliorius.</text:span></text:p>
      <text:p text:style-name="P126"><text:span text:style-name="T127">10</text:span><text:span text:style-name="T128">. Projekto vykdytojo pateiktos Sutarties administracinę patikrą ne vėliau kaip per 5 darbo dienas nuo jos gavimo atlieka KMS darbuotojas. Sutarties administracinės patikros metu yra nustatoma, ar Sutartis yra tinkamos formos, ar joje nurodyti visi privalomi duomenys ir ar šie duomenys atitinka duomenis, nurodytus Projekto paraiškoje bei Tarybos narių susirinkimo sprendime dėl Projekto finansavimo.</text:span></text:p>
      <text:p text:style-name="P129"><text:span text:style-name="T130">11</text:span><text:span text:style-name="T131">. Sutarties administracinės patikros metu nustačius pateiktos Sutarties trūkumus, Projekto vykdytojas per LKTIS arba raštu (oficialiu raštu arba elektroniniu laišku, kurie siunčiami elektroninio ryšio priemonėmis) nedelsiant informuojamas apie nustatytus trūkumus ir nustatomas protingas terminas trūkumams pašalinti. Projekto vykdytojui nepašalinus Sutarties trūkumų per nustatytą terminą, yra laikoma, kad Projekto vykdytojas atsisako sudaryti Sutartį ir Projekto įgyvendinimui skirtos lėšos naudojamos Gairėse nustatyta tvarka.</text:span></text:p>
      <text:p text:style-name="P132"><text:span text:style-name="T133">12</text:span><text:span text:style-name="T134">. Sutarties administracinės patikros metu nenustačius pateiktos Sutarties trūkumų arba Projekto vykdytojui juos tinkamai pašalinus per nustatytą terminą, KMS darbuotojas abu Sutarties egzempliorius teikia pasirašyti Tarybos pirmininkui. Pasirašius, vienas Sutarties egzempliorius yra grąžinamas Projekto vykdytojui, kitas – perduodamas FAAS darbuotojui, kuris Sutartyje nustatyta tvarka ir sąlygomis ne vėliau kaip per 15 darbo dienų išmoka Projekto vykdytojui skirtą finansavimo sumą.</text:span></text:p>
      <text:p text:style-name="P135"><text:span text:style-name="T136">13</text:span><text:span text:style-name="T137">. Projekto vykdytojui kartu su Sutartimi pateikus prašymą dėl Projekto ar su juo susijusių Gairėse numatytų Projekto vykdytojo įsipareigojimų pakeitimo, prašymas pagal kompetenciją yra teikiamas svarstyti Tarybos pirmininkui arba Tarybos narių susirinkimui. Kartu su prašymu KMS darbuotojas pateikia su juo susijusią susistemintą informaciją: Projekto paraiškos ir (ar) jos vertinimo duomenis, ir (ar) savo, ir (ar) ekspertų rekomendacinio pobūdžio išvadas dėl prašymo tenkinimo ir (ar) kitus duomenis ar dokumentus. KMS darbuotojas į ekspertus dėl rekomendacinio pobūdžio išvadų pateikimo kreipiasi tik su tiesioginio vadovo sutikimu.</text:span></text:p>
      <text:p text:style-name="P138"><text:span text:style-name="T139">14</text:span><text:span text:style-name="T140">. Apie priimtą sprendimą dėl prašymo, nurodyto Aprašo 13 punkte, ne vėliau kaip per 3 darbo dienas nuo jo priėmimo Projekto vykdytoją per LKTIS arba raštu (oficialiu raštu arba elektroniniu laišku, kurie siunčiami elektroninio ryšio priemonėmis) informuoja KMS darbuotojas.</text:span></text:p>
      <text:p text:style-name="P141"><text:span text:style-name="T142">15</text:span><text:span text:style-name="T143">. Sutarties sudarymo data yra Sutarties vykdymo priežiūros pradžios data.</text:span></text:p>
      <text:p text:style-name="P144"/>
      <text:p text:style-name="P145"><text:span text:style-name="T146">TREČIASIS</text:span><text:span text:style-name="T147"><text:s/>SKIRSNIS</text:span></text:p>
      <text:p text:style-name="P148"><text:span text:style-name="T149">SUTARČIŲ VYKDYMO PRIEŽIŪRA PROJEKTO ĮGYVENDINIMO LAIKOTARPIU</text:span></text:p>
      <text:p text:style-name="P150"/>
      <text:p text:style-name="P151"><text:span text:style-name="T152">16</text:span><text:span text:style-name="T153">. Projekto įgyvendinimo laikotarpiu kilus pagrįstam įtarimui, kad Projekto vykdytojas galimai pažeidžia Sutarties nuostatas, KMS darbuotojas nedelsiant per LKTIS arba raštu (oficialiu raštu arba elektroniniu laišku, kurie siunčiami elektroninio ryšio priemonėmis) kreipiasi į jį dėl informacijos pateikimo per KMS darbuotojo nustatytą protingą terminą.</text:span></text:p>
      <text:p text:style-name="P154"><text:span text:style-name="T155">17</text:span><text:span text:style-name="T156">. Projekto vykdytojui nepateikus Aprašo 16 punkte nurodytos informacijos, Taryba priima sprendimą dėl<text:s/></text:span><text:span text:style-name="T157">visų ar dalies Tarybos skirtų lėšų grąžinimo</text:span><text:span text:style-name="T158">.</text:span></text:p>
      <text:p text:style-name="P159"><text:span text:style-name="T160">18</text:span><text:span text:style-name="T161">. Projekto vykdytojui pateikus Aprašo 16 punkte nurodytą informaciją, KMS darbuotojas ją įvertina ir vadovaudamasis Gairių nuostatomis ne vėliau kaip per 5 darbo dienas nuo jos gavimo pagal kompetenciją Tarybos pirmininkui arba Tarybos narių susirinkimui teikia svarstyti šią su Projektu susijusią susistemintą informaciją: kokia (-ios) Sutarties nuostata (-os) yra galimai pažeista (-os), ir (arba) Projekto paraiškos ir jos vertinimo duomenis, ir (arba) Projekto vykdytojo pateiktą informaciją, ir (arba) savo, ir (arba) ekspertų rekomendacinio pobūdžio išvadas dėl galimo Sutarties pažeidimo ir (arba) kitus duomenis ar dokumentus. KMS darbuotojas į ekspertus dėl rekomendacinio pobūdžio išvadų pateikimo kreipiasi tik su tiesioginio vadovo sutikimu.</text:span></text:p>
      <text:p text:style-name="P162"><text:span text:style-name="T163">19</text:span><text:span text:style-name="T164">. Sprendimas dėl Sutarties nuostatų pažeidimo turi būti priimtas ne vėliau kaip per 15 darbo dienų nuo Aprašo 18 punkte nurodytos informacijos pateikimo Tarybos pirmininkui arba Tarybos narių susirinkimui. Ne vėliau kaip per 3 darbo dienas nuo sprendimo priėmimo KMS darbuotojas per LKTIS arba raštu (oficialiu raštu arba elektroniniu laišku, kurie siunčiami elektroninio ryšio priemonėmis) informuoja Projekto vykdytoją apie priimtą sprendimą. Nustačius, kad Projekto vykdytojas pažeidė Sutarties nuostatas, yra nustatomas protingas terminas, per kurį Projekto vykdytojas įpareigojamas šiuos pažeidimus pašalinti (jei tai įmanoma padaryti) ir Tarybai pateikti tai įrodančius duomenis ir (ar) dokumentus. Nepašalinus pažeidimų per nustatytą terminą ir nepateikus tai įrodančių duomenų ir (ar) dokumentų arba jeigu pažeidimų pašalinti neįmanoma, yra taikoma Sutartyje nustatyta atsakomybė.</text:span></text:p>
      <text:p text:style-name="P165"><text:span text:style-name="T166">20</text:span><text:span text:style-name="T167">. Projekto įgyvendinimo laikotarpiu Projekto vykdytojui pateikus prašymą dėl Sutarties pakeitimo, prašymas pagal kompetenciją yra teikiamas svarstyti Tarybos pirmininkui arba Tarybos narių susirinkimui. Kartu su prašymu KMS darbuotojas pateikia su juo susijusią susistemintą informaciją: Projekto paraiškos ir (ar) jos vertinimo duomenis, ir (ar) savo, ir (ar) ekspertų rekomendacinio pobūdžio išvadas dėl prašymo tenkinimo, ir (ar) kitus duomenis ar dokumentus.<text:s/></text:span><text:soft-page-break/><text:span text:style-name="T168">KMS darbuotojas į ekspertus dėl rekomendacinio pobūdžio išvadų pateikimo kreipiasi tik su tiesioginio vadovo sutikimu.</text:span></text:p>
      <text:p text:style-name="P169"><text:span text:style-name="T170">21</text:span><text:span text:style-name="T171">. Apie priimtą sprendimą dėl prašymo, nurodyto Aprašo 20 punkte, ne vėliau kaip per 3 darbo dienas nuo jo priėmimo Projekto vykdytoją per LKTIS arba raštu (oficialiu raštu arba elektroniniu laišku, kurie siunčiami elektroninio ryšio priemonėmis) informuoja KMS darbuotojas.</text:span></text:p>
      <text:p text:style-name="P172"/>
      <text:p text:style-name="P173"><text:span text:style-name="T174">KETVIRTASIS</text:span><text:span text:style-name="T175"><text:s/>SKIRSNIS</text:span></text:p>
      <text:p text:style-name="P176"><text:span text:style-name="T177">SUTARČIŲ VYKDYMO PRIEŽIŪRA PO PROJEKTO ĮGYVENDINIMO LAIKOTARPIO</text:span></text:p>
      <text:p text:style-name="P178"/>
      <text:p text:style-name="P179"><text:span text:style-name="T180">Projekto įgyvendinimo rezultatų ataskaitos patikra</text:span></text:p>
      <text:p text:style-name="P181"/>
      <text:p text:style-name="P182"><text:span text:style-name="T183">22</text:span><text:span text:style-name="T184">. Projekto įgyvendinimo rezultatų ataskaitos (-ų) (toliau – Rezultatų ataskaita) formą (-as), atsižvelgiant į Gairių nuostatas ir Tarybos administruojamomis lėšomis finansuojamų sričių ar programų savitumą, rengia KMS vedėjas ir teikia ją (jas) tvirtinti Tarybos pirmininkui. SAS vedėjas, atsižvelgdamas į projektų stebėsenai ir analizei reikalingų duomenų sąrašą, teikia rekomendacijas KMS vedėjui dėl Rezultatų ataskaitos formos.</text:span></text:p>
      <text:p text:style-name="P185"><text:span text:style-name="T186">23</text:span><text:span text:style-name="T187">. Tarybos pirmininko patvirtinta(-os) Rezultatų ataskaitos forma(-os) yra skelbiama(-os) Tarybos interneto svetainėje www.ltkt.lt ir (arba) padaroma prieinama finansuotų projektų vykdytojams per LKTIS arba, Aprašo 8 punkte nustatytu atveju, yra išsiunčiama Projektų vykdytojams paraiškose nurodytais elektroninio pašto adresais.</text:span></text:p>
      <text:p text:style-name="P188"><text:span text:style-name="T189">24</text:span><text:span text:style-name="T190">. Projekto vykdytojo pateiktos Rezultatų ataskaitos patikrą ne vėliau kaip per 15 darbo dienų nuo jos pateikimo atlieka KMS darbuotojas. Patikros metu yra nustatoma, ar Rezultatų ataskaitoje yra nurodyti visi privalomi duomenys, pateikti visi privalomi dokumentai, bei, ar sutartiniai įsipareigojimai buvo įgyvendinti tinkamai.</text:span></text:p>
      <text:p text:style-name="P191"><text:span text:style-name="T192">25</text:span><text:span text:style-name="T193">. KMS darbuotojui Rezultatų ataskaitos patikros metu nustačius Rezultatų ataskaitos trūkumus ir (arba) ekspertams nustačius ar kilus pagrįstam įtarimui, kad sutartiniai įsipareigojimai buvo galimai neįgyvendinti arba įgyvendinti netinkamai, KMS darbuotojas nedelsiant per LKTIS arba raštu (oficialiu raštu arba elektroniniu laišku, kurie siunčiami elektroninio ryšio priemonėmis) kreipiasi į Projekto vykdytoją dėl šių trūkumų pašalinimo (jei juos įmanoma pašalinti) ir (arba) paaiškinimo pateikimo per KMS darbuotojo nustatytą protingą terminą. Projekto vykdytojui nepašalinus trūkumų ir (arba) nepateikus paaiškinimo per nustatytą terminą, laikoma, kad Projektas buvo įgyvendintas tokia apimtimi ir sąlygomis, kokias galima nustatyti iš Rezultatų ataskaitoje ir kartu su ja pateiktų duomenų ir dokumentų.</text:span></text:p>
      <text:p text:style-name="P194"><text:span text:style-name="T195">26</text:span><text:span text:style-name="T196">. Rezultatų ataskaitos patikros metu nenustačius rezultatų ataskaitos trūkumų arba projekto vykdytojui juos tinkamai pašalinus ir (arba) pateikus paaiškinimą per nustatytą terminą, KMS darbuotojas atlieka rezultatų ataskaitos vertinimą, kurio metu nustatoma, ar, remiantis rezultatų ataskaitoje ir kartu su ja pateiktais duomenimis ir dokumentais, buvo tinkamai įgyvendinta sutartis. Su tiesioginio vadovo sutikimu KMS darbuotojas gali kreiptis į ekspertus su prašymu pateikti rekomendacinio pobūdžio išvadas dėl rezultatų ataskaitos atitikties Sutarties sąlygoms.</text:span><text:s/></text:p>
      <text:p text:style-name="P197"><text:span text:style-name="T198">27</text:span><text:span text:style-name="T199">. Atlikus Rezultatų ataskaitos patikrą Aprašo 24 punkte nustatyta tvarka ir nustačius ar esant pagrįstam įtarimui, kad sutartiniai įsipareigojimai buvo galimai neįgyvendinti arba įgyvendinti netinkamai, KMS darbuotojas nedelsiant parengia ir pagal kompetenciją Tarybos pirmininkui arba Tarybos narių susirinkimui pateikia su Projektu susijusią susistemintą informaciją: kokia (-ios) Sutarties nuostata (-os) yra galimai pažeista (-os), ir (arba) Projekto paraiškos, ir (ar) jos vertinimo duomenis, ir (arba) Rezultatų ataskaitos duomenis, ir (arba) Projekto vykdytojo pateiktą paaiškinimą, ir (arba) savo, ir (arba) ekspertų rekomendacinio pobūdžio išvadas dėl Rezultatų ataskaitos, ir (arba) kitus duomenis ar dokumentus. KMS darbuotojas į ekspertus dėl rekomendacinio pobūdžio išvadų pateikimo kreipiasi tik su tiesioginio vadovo sutikimu.</text:span></text:p>
      <text:p text:style-name="P200"><text:span text:style-name="T201">28</text:span><text:span text:style-name="T202">. Apie priimtą sprendimą dėl Sutarties nuostatų pažeidimo ne vėliau kaip per 3 darbo dienas nuo jo priėmimo Projekto vykdytoją per LKTIS arba raštu (oficialiu raštu arba elektroniniu laišku, kurie siunčiami elektroninio ryšio priemonėmis) informuoja KMS darbuotojas. Nustačius, kad Projekto vykdytojas pažeidė Sutarties nuostatas, yra nustatomas protingas terminas, per kurį Projekto vykdytojas įpareigojamas šiuos pažeidimus pašalinti (jei tai įmanoma padaryti) ir Tarybai pateikti tai įrodančius duomenis ir (ar) dokumentus. Nepašalinus pažeidimų per nustatytą terminą ir nepateikus tai įrodančių duomenų ir (ar) dokumentų arba jeigu trūkumų pašalinti neįmanoma, yra taikoma Sutartyje nustatyta atsakomybė.</text:span></text:p>
      <text:p text:style-name="P203"/>
      <text:p text:style-name="P204"><text:span text:style-name="T205">Projekto faktines išlaidas patvirtinančių dokumentų sąrašo patikra</text:span></text:p>
      <text:p text:style-name="P206"/>
      <text:p text:style-name="P207"><text:span text:style-name="T208">29</text:span><text:span text:style-name="T209">. Projekto faktines išlaidas patvirtinančių dokumentų sąrašo (-ų) (toliau – Finansinė ataskaita) formą (-as), atsižvelgiant į Gairių nuostatas ir Tarybos administruojamomis lėšomis finansuojamų sričių ar programų savitumą, rengia KMS vedėjas ir teikia ją (jas) tvirtinti Tarybos pirmininkui. FAAS vedėjas teikia rekomendacijas KMS vedėjui dėl Finansinės ataskaitos formos.</text:span></text:p>
      <text:p text:style-name="P210"><text:span text:style-name="T211">30</text:span><text:span text:style-name="T212">. Tarybos pirmininko patvirtinta (-os) Finansinės ataskaitos forma (-os) yra skelbiama (-os) Tarybos interneto svetainėje www.ltkt.lt ir (arba) padaroma prieinama finansuotų projektų vykdytojams per LKTIS arba, Aprašo 8 punkte nustatytu atveju, yra išsiunčiama Projektų vykdytojams paraiškose nurodytais elektroninio pašto adresais.</text:span></text:p>
      <text:p text:style-name="P213"><text:span text:style-name="T214">31</text:span><text:span text:style-name="T215">. Projekto vykdytojo pateiktos Finansinės ataskaitos patikrą ne vėliau kaip per 15 darbo dienų nuo jos pateikimo atlieka KMS darbuotojas ir įgaliotas FAAS darbuotojas (toliau – FAAS darbuotojas). Patikros metu yra nustatoma, ar Finansinėje ataskaitoje yra nurodyti visi privalomi duomenys, kartu pateikti visi privalomi dokumentai, taip pat ar Finansinėje ataskaitoje nurodyti duomenys atitinka Gairių ir Sutarties reikalavimus.<text:s/></text:span></text:p>
      <text:p text:style-name="P216"><text:span text:style-name="T217">32</text:span><text:span text:style-name="T218">. KMS darbuotojui Finansinės ataskaitos patikros metu nustačius Finansinės ataskaitos trūkumus, KMS darbuotojas nedelsiant per LKTIS arba raštu (oficialiu raštu arba elektroniniu laišku, kurie siunčiami elektroninio ryšio priemonėmis) kreipiasi į Projekto vykdytoją dėl šių trūkumų pašalinimo (jei juos įmanoma pašalinti) ir (arba) paaiškinimo pateikimo per KMS darbuotojo nustatytą protingą terminą. Projekto vykdytojui nepašalinus trūkumų ir (arba) nepateikus paaiškinimo per nustatytą terminą, laikoma, kad Projekto išlaidos buvo tokio pobūdžio ir apimties, kokius galima nustatyti iš Finansinėje ataskaitoje ir kartu su ja pateiktų duomenų ir dokumentų.</text:span></text:p>
      <text:p text:style-name="P219"><text:span text:style-name="T220">33</text:span><text:span text:style-name="T221">. Atlikus Finansinės ataskaitos patikrą Aprašo 31 punkte nustatyta tvarka ir nustačius ar esant pagrįstam įtarimui, kad sutartiniai įsipareigojimai buvo galimai neįgyvendinti arba įgyvendinti netinkamai, KMS darbuotojas nedelsiant parengia ir pagal kompetenciją Tarybos pirmininkui ar Tarybos narių susirinkimui pateikia su Projektu susijusią susistemintą informaciją: kokia (-ios) Sutarties nuostata (-os) yra galimai pažeista (-os), ir (arba) Projekto paraiškos, ir (arba) jos vertinimo duomenis, ir (arba) Finansinės ataskaitos duomenis, ir (arba) Projekto vykdytojo pateiktą paaiškinimą, ir (arba) savo, ir (arba) ekspertų rekomendacinio pobūdžio išvadas dėl Finansinės ataskaitos, ir (arba) kitus duomenis ar dokumentus. KMS darbuotojas į ekspertus dėl rekomendacinio pobūdžio išvadų pateikimo kreipiasi tik su tiesioginio vadovo sutikimu.</text:span></text:p>
      <text:p text:style-name="P222"><text:span text:style-name="T223">34</text:span><text:span text:style-name="T224">. Apie priimtą sprendimą dėl Sutarties nuostatų pažeidimo ne vėliau kaip per 3 darbo dienas nuo jo priėmimo Projekto vykdytoją per LKTIS arba raštu (oficialiu raštu arba elektroniniu laišku, kurie siunčiami elektroninio ryšio priemonėmis) informuoja KMS darbuotojas. Nustačius, kad Projekto vykdytojas pažeidė Sutarties nuostatas, yra nustatomas protingas terminas, per kurį Projekto vykdytojas įpareigojamas šiuos pažeidimus pašalinti (jei tai įmanoma padaryti) ir Tarybai pateikti tai įrodančius duomenis ir (ar) dokumentus. Nepašalinus pažeidimų per nustatytą terminą ir nepateikus tai įrodančių duomenų ir (ar) dokumentų arba jeigu pažeidimų pašalinti neįmanoma, yra taikoma Sutartyje nustatyta atsakomybė.</text:span></text:p>
      <text:p text:style-name="P225"/>
      <text:p text:style-name="P226"><text:span text:style-name="T227">Likusios mokėtinos sumos skyrimo tvarka</text:span></text:p>
      <text:p text:style-name="P228"/>
      <text:p text:style-name="P229"><text:span text:style-name="T230">35</text:span><text:span text:style-name="T231">. Likusi mokėtina suma skiriama šiame Apraše, Gairėse, ir Sutartyje numatyta tvarka ir terminais.</text:span></text:p>
      <text:p text:style-name="P232"><text:span text:style-name="T233">36</text:span><text:span text:style-name="T234">. KMS darbuotojas Projekto vykdytojo, kuriam buvo skirta Gairių 18 priedo 2.1.4 punkto 1.8–1.10 papunkčiuose nustatyta suma, užpildytą ir Tarybai pateiktą programos „Strateginis kultūros organizacijų finansavimas“ projekto įvykdymo Rezultatų ataskaitą elektroniniu būdu pateikia atitinkamai programos „Strateginis kultūros organizacijų finansavimas“ 1 finansuojamos veiklos „Strateginis kultūros ir (ar) meno produktus ir (ar) paslaugas kuriančių ir (ar) teikiančių organizacijų finansavimas“ paraiškas vertinusiems ekspertų darbo grupės nariams (toliau – Programos ekspertų darbo grupės nariai) nurodydamas terminą, per kurį Programos ekspertų darbo grupės nariai turi įvertinti Rezultatų ataskaitą. Kartu su Rezultatų ataskaita KMS darbuotojas Programos ekspertų darbo grupės nariams pateikia atitinkamo Projekto paraišką, informaciją apie Projekto vykdytojo ir Tarybos suderintus pakeitimus, susijusius su Projekto įgyvendinimu, individualią ekspertinio vertinimo lentelę dėl Projekto veiklų rezultatų kokybės ir Likusios mokėtinos sumos skyrimo (toliau – Lentelė), Projekto vykdytojo pateiktą papildomą informaciją, susijusią su Projekto įgyvendinimu.</text:span></text:p>
      <text:p text:style-name="P235"><text:span text:style-name="T236">37</text:span><text:span text:style-name="T237">. Lentelėje nurodoma: Projekto vykdytojas, Projekto vykdytojo teisinė forma, Projekto vykdytojui priskirtas finansavimo rėžis, visa Projekto įgyvendinimui numatyta suma Projekto įgyvendinimo metais, visa Projekto įgyvendinimui prašyta skirti suma Projekto įgyvendinimo metais, Tarybos skirta suma, visos Projekto įgyvendinimui prašytos sumos dalis procentais, Likusi mokėtina suma, administracinės pastabos, siūloma skirti Likusios mokėtinos sumos dalis procentais, siūloma skirti Likusi mokėtina suma, siūlymą dėl Likusios mokėtinos sumos dalies<text:s/></text:span><text:soft-page-break/><text:span text:style-name="T238">skyrimo pagrindžiantis komentaras (toliau – Komentaras), žyma apie nusišalinimą nuo Projekto veiklų rezultatų kokybės vertinimo.</text:span></text:p>
      <text:p text:style-name="P239"><text:span text:style-name="T240">38</text:span><text:span text:style-name="T241">. Programos ekspertų darbo grupės nariai, vadovaudamiesi šiuo Aprašu ir kitais teisės aktais bei turima kompetencija ir patirtimi, individualiai įvertina pateiktus dokumentus ir Lentelėje pateikia išvadas dėl įgyvendinto Projekto rezultatų kokybės ir Likusios mokėtinos sumos dalies skyrimo:</text:span></text:p>
      <text:p text:style-name="P242"><text:span text:style-name="T243">38.1</text:span><text:span text:style-name="T244">. jei Rezultatų ataskaitoje nurodytų įgyvendintų Projekto veiklų rezultatų kokybė aukšta, Programos ekspertų darbo grupės narys teikia siūlymą Projekto vykdytojui skirti 100 procentų Likusios mokėtinos sumos;</text:span></text:p>
      <text:p text:style-name="P245"><text:span text:style-name="T246">38.2</text:span><text:span text:style-name="T247">. jei Rezultatų ataskaitoje nurodytų įgyvendintų Projekto veiklų rezultatų kokybė aukštesnė nei vidutiniška, Programos ekspertų darbo grupės narys teikia siūlymą Projekto vykdytojui skirti 75 procentų Likusios mokėtinos sumos;</text:span></text:p>
      <text:p text:style-name="P248"><text:span text:style-name="T249">38.3</text:span><text:span text:style-name="T250">. jei Rezultatų ataskaitoje nurodytų įgyvendintų Projekto veiklų rezultatų kokybė vidutiniška, Programos ekspertų darbo grupės narys teikia siūlymą Projekto vykdytojui skirti 50 procentų Likusios mokėtinos sumos;</text:span></text:p>
      <text:p text:style-name="P251"><text:span text:style-name="T252">38.4</text:span><text:span text:style-name="T253">. jei Rezultatų ataskaitoje nurodytų įgyvendintų Projekto veiklų rezultatų kokybė žemesnė nei vidutiniška, Programos ekspertų darbo grupės narys teikia siūlymą Projekto vykdytojui skirti 25 procentų Likusios mokėtinos sumos;</text:span></text:p>
      <text:p text:style-name="P254"><text:span text:style-name="T255">38.5</text:span><text:span text:style-name="T256">. jei Rezultatų ataskaitoje nurodytų įgyvendintų Projekto veiklų rezultatai nekokybiški, Programos ekspertų darbo grupės narys teikia siūlymą Projekto vykdytojui Likusios mokėtinos sumos negrąžinti.</text:span></text:p>
      <text:p text:style-name="P257"><text:span text:style-name="T258">39</text:span><text:span text:style-name="T259">. Programos ekspertų darbo grupės narys, vertindamas Rezultatų ataskaitą, gali kreiptis į KMS darbuotoją dėl papildomos informacijos, susijusios su Projekto įgyvendinimu, iš Projekto vykdytojo gavimo. Negavus atsakymo iš Projekto vykdytojo per 3 darbo dienas, laikoma, kad<text:s/></text:span><text:soft-page-break/><text:span text:style-name="T260">Projektas buvo įgyvendintas tokia apimtimi ir sąlygomis, kokias galima nustatyti iš Rezultatų ataskaitos ir kartu su ja pateiktuose dokumentuose nurodytų duomenų.</text:span></text:p>
      <text:p text:style-name="P261"><text:span text:style-name="T262">40</text:span><text:span text:style-name="T263">. Programos ekspertų darbo grupės nariai užpildytą Lentelę pateikia KMS darbuotojui per KMS darbuotojo nustatytą terminą, kuris negali būti ilgesnis nei 15 darbo dienų. KMS darbuotojo nustatytas terminas gali būti pratęstas iki 3 darbo dienų Aprašo 39 punkte numatytu atveju. Lentelė pildoma ir KMS darbuotojui teikiama elektroniniu būdu.</text:span></text:p>
      <text:p text:style-name="P264"><text:span text:style-name="T265">41</text:span><text:span text:style-name="T266">. KMS darbuotojas jam pateiktose Programos ekspertų darbo grupės narių Lentelėse nurodytų duomenų atitiktį šiame Apraše ir kituose teisės aktuose nustatytiems reikalavimams patikrina ne vėliau kaip per 3 darbo dienas nuo jų gavimo dienos.</text:span></text:p>
      <text:p text:style-name="P267"><text:span text:style-name="T268">42</text:span><text:span text:style-name="T269">. KMS darbuotojas, nustatęs Programos ekspertų darbo grupės nario pateiktos Lentelės trūkumus (neįrašyta siūloma skirti Likusios mokėtinos sumos dalis procentais, nėra Komentarų ar jie neatitinka šio Aprašo 37 punkte nustatytų reikalavimų ir pan.), šiuos trūkumus elektroniniu būdu nurodo Programos ekspertų darbo grupės nariui ir nustato terminą jų pašalinimui. Nepašalinus trūkumų per KMS darbuotojo nustatytą terminą, Programos ekspertų darbo grupės nario įvertinimas dėl Projekto veiklų rezultatų kokybės ir Likusios mokėtinos sumos skyrimo yra eliminuojamas.</text:span></text:p>
      <text:p text:style-name="P270"><text:span text:style-name="T271">43</text:span><text:span text:style-name="T272">. Tinkamai užpildytoje Lentelėje nurodyti duomenys yra galutiniai ir nekeičiami.</text:span></text:p>
      <text:p text:style-name="P273"><text:span text:style-name="T274">44</text:span><text:span text:style-name="T275">. KMS darbuotojas parengia šio Aprašo 45 punkte nustatytus reikalavimus atitinkančią Programos ekspertų darbo grupės narių Lentelių suvestinę dėl projekto veiklų rezultatų kokybės ir Likusios mokėtinos sumos skyrimo (toliau – Lentelių suvestinė). Lentelių suvestinė susipažinimui elektroniniu būdu išsiunčiama visiems Programos ekspertų darbo grupės nariams ir teikiama svarstyti Tarybos narių susirinkimui.</text:span></text:p>
      <text:p text:style-name="P276"><text:span text:style-name="T277">45</text:span><text:span text:style-name="T278">. Lentelių suvestinėje nurodoma: Projekto vykdytojas, Projekto vykdytojo teisinė forma, Projekto vykdytojui priskirtas finansavimo rėžis, visa Projekto įgyvendinimui numatyta suma Projekto įgyvendinimo metais, visa Projekto įgyvendinimui prašyta skirti suma Projekto<text:s/></text:span><text:soft-page-break/><text:span text:style-name="T279">įgyvendinimo metais, Tarybos skirta suma, visos Projekto įgyvendinimui prašytos sumos dalis procentais, Likusi mokėtina suma, administracinės pastabos, Programos ekspertų darbo grupės narių, siūlančių skirti 100 procentų Likusios mokėtinos sumos, skaičius, Programos ekspertų darbo grupės narių, siūlančių skirti 75 procentų Likusios mokėtinos sumos, skaičius, Programos ekspertų darbo grupės narių, siūlančių skirti 50 procentų Likusios mokėtinos sumos, skaičius, Programos ekspertų darbo grupės narių, siūlančių skirti 25 procentų Likusios mokėtinos sumos, skaičius, Programos ekspertų darbo grupės narių, siūlančių neskirti Likusios mokėtinos sumos, skaičius, siūlomų skirti Likusios mokėtinos sumos dalies vidurkis procentais, suapvalinta siūloma skirti Likusios mokėtinos sumos dalis procentais, apskaičiuojama šio Aprašo 46 punkte nurodyta tvarka, siūloma skirti Likusi mokėtina suma, siūlymą dėl Likusios mokėtinos sumos dalies skyrimo pagrindžiantis konsoliduotas komentaras (toliau – Konsoliduotas komentaras), žyma apie nusišalinimą nuo Projekto veiklų rezultatų kokybės vertinimo.</text:span></text:p>
      <text:p text:style-name="P280"><text:span text:style-name="T281">46</text:span><text:span text:style-name="T282">. Lentelių suvestinėje suapvalinta siūloma skirti Likusios mokėtinos sumos dalis procentais apskaičiuojama suapvalinant siūlomą skirti Likusios mokėtinos sumos dalies vidurkį procentais (toliau – vidurkis procentais) tokiu būdu:</text:span></text:p>
      <text:p text:style-name="P283"><text:span text:style-name="T284">46.1</text:span><text:span text:style-name="T285">. jei vidurkis procentais yra nuo 76 iki 100 procentų, suapvalinta siūloma skirti Likusios mokėtinos sumos dalis procentais lygi 100 procentų;</text:span></text:p>
      <text:p text:style-name="P286"><text:span text:style-name="T287">46.2</text:span><text:span text:style-name="T288">. jei vidurkis procentais yra nuo 51 iki 75 procentų, suapvalinta siūloma skirti Likusios mokėtinos sumos dalis procentais lygi 75 procentams;</text:span></text:p>
      <text:p text:style-name="P289"><text:span text:style-name="T290">46.3</text:span><text:span text:style-name="T291">. jei vidurkis procentais yra nuo 26 iki 50 procentų, suapvalinta siūloma skirti Likusios mokėtinos sumos dalis procentais lygi 50 procentų;</text:span></text:p>
      <text:p text:style-name="P292"><text:span text:style-name="T293">46.4</text:span><text:span text:style-name="T294">. jei vidurkis procentais yra nuo 1 iki 25 procentų, suapvalinta siūloma skirti Likusios mokėtinos sumos dalis procentais lygi 25 procentams;</text:span></text:p>
      <text:p text:style-name="P295"><text:span text:style-name="T296">46.5</text:span><text:span text:style-name="T297">. jei vidurkis procentais yra 0, siūloma skirti Likusios mokėtinos sumos dalis lygi 0.</text:span></text:p>
      <text:p text:style-name="P298"><text:span text:style-name="T299">47</text:span><text:span text:style-name="T300">. Šio aprašo 45 punkte nustatyta tvarka parengta Lentelių suvestinė yra laikoma Programos ekspertų darbo grupės išvadomis, teikiamomis Tarybos narių susirinkimui, išskyrus šio Aprašo 48 punkte numatytu atveju.</text:span></text:p>
      <text:p text:style-name="P301"><text:span text:style-name="T302">48</text:span><text:span text:style-name="T303">. KMS darbuotojas, gavęs visų Programos ekspertų darbo grupės narių Lenteles ir atsižvelgdamas į Ekspertų komisijos narių siūlomas skirti Likusios mokėtinos sumos dalis, gali nuspręsti surengti Programos ekspertų darbo grupės posėdį, kurio metu gali būti keičiama suapvalinta siūloma skirti Likusios mokėtinos sumos dalis procentais, tokį sprendimą pagrindžiant Konsoliduotame komentare. Šios išvados teikiamos Tarybos narių susirinkimui.</text:span></text:p>
      <text:p text:style-name="P304"><text:span text:style-name="T305">49</text:span><text:span text:style-name="T306">. Tarybos narių susirinkimas, vertindamas Programos ekspertų darbo grupės narių išvadas, turi teisę nušalinti Programos ekspertų darbo grupės narį nuo Rezultatų ataskaitos vertinimo, jeigu yra pagrįstai įtariama, kad Programos ekspertų darbo grupės nario nušalinimas atitinka Nešališkumo deklaracijoje nustatytus pagrindus. Tokiu atveju Tarybos narių susirinkimo sprendimas yra argumentuojamas protokole, o Programos ekspertų darbo grupės vertinimo rezultatai perskaičiuojami eliminuojant nušalinto Programos ekspertų darbo grupės nario pateiktus duomenis dėl Rezultatų ataskaitos vertinimo.</text:span></text:p>
      <text:p text:style-name="P307"><text:span text:style-name="T308">50</text:span><text:span text:style-name="T309">. Tarybos narių susirinkimas priima sprendimą dėl Projekto veiklų rezultatų kokybės ir Likusios mokėtinos sumos dalies skyrimo per 5 darbo dienas nuo Programos ekspertų darbo grupės išvadų gavimo. Tarybos narių susirinkimo protokole nurodoma: Tarybos narių susirinkimo sprendimas, sprendimo pagrindimas pakeitus Programos ekspertų darbo grupės išvadas, žyma apie Tarybos narius, nusišalinusius nuo paraiškos vertinimo.</text:span></text:p>
      <text:p text:style-name="P310"><text:span text:style-name="T311">51</text:span><text:span text:style-name="T312">. Tarybos narių susirinkimas turi teisę priimti kitokį negu Programos ekspertų darbo grupės narių rekomenduotą sprendimą. Tokiu atveju Tarybos narių susirinkimo sprendimas yra argumentuojamas protokole.</text:span></text:p>
      <text:p text:style-name="P313"><text:span text:style-name="T314">52</text:span><text:span text:style-name="T315">. KMS darbuotojas raštu (</text:span><text:span text:style-name="T316">oficialiu raštu arba elektroniniu laišku, kurie siunčiami elektroninio ryšio priemonėmis</text:span><text:span text:style-name="T317">) informuoja Projekto vykdytoją apie priimtą Tarybos narių susirinkimo sprendimą ne vėliau kaip per 3 darbo dienas nuo jo priėmimo.</text:span></text:p>
      <text:p text:style-name="P318"/>
      <text:p text:style-name="P319"><text:span text:style-name="T320">Projektų pilnoji patikra</text:span></text:p>
      <text:p text:style-name="P321"/>
      <text:p text:style-name="P322"><text:span text:style-name="T323">53</text:span><text:span text:style-name="T324">. Projekto pilnoji patikra gali būti inicijuojama KMS darbuotojo nuožiūra, tačiau atrinktų Projektų Pilnajai patikrai iš kiekvienos finansuojamos srities ar programos turi būti ne mažiau kaip 5 procentai per vienus kalendorinius metus.</text:span></text:p>
      <text:p text:style-name="P325"><text:span text:style-name="T326">54</text:span><text:span text:style-name="T327">. Pasibaigus Projekto įgyvendinimo laikotarpiui arba tris metus po Projekto įgyvendinimo laikotarpio pabaigos KMS darbuotojas gali raštu (oficialiu raštu arba elektroniniu laišku, kurie siunčiami elektroninio ryšio priemonėmis) kreiptis į Projekto vykdytoją informuodamas apie Pilnosios patikros inicijavimą bei nurodydamas<text:s/></text:span><text:span text:style-name="T328">per KMS darbuotojo nustatytą protingą terminą</text:span><text:span text:style-name="T329"><text:s/>pateikti<text:s/></text:span><text:span text:style-name="T330">su Projekto vykdymu ir skirtų lėšų naudojimu susijusią informaciją ir dokumentus (arba tinkamai patvirtintas jų kopijas) (toliau - Pilnosios patikros dokumentai).<text:s/></text:span></text:p>
      <text:p text:style-name="P331"><text:span text:style-name="T332">55</text:span><text:span text:style-name="T333">. Projekto vykdytojui nepateikus Pilnosios patikros dokumentų<text:s/></text:span><text:span text:style-name="T334">per nustatytą terminą, laikoma, kad Projektas buvo įgyvendintas tokia apimtimi ir sąlygomis, kokias KMS (ir (arba) FAAS) darbuotojas gali nustatyti remdamasis Finansinėje ir Rezultatų ataskaitose ir kartu su jomis pateiktais duomenimis ir dokumentais.</text:span></text:p>
      <text:p text:style-name="P335"><text:span text:style-name="T336">56</text:span><text:span text:style-name="T337">. Projekto vykdytojui pateikus Pilnosios patikros dokumentus, KMS darbuotojas ir, esant poreikiui, FAAS darbuotojas, per 40 darbo dienų atlieka Projekto Pilnąją patikrą, kurios metu yra vertinami pateikti Pilnosios patikros dokumentai bei įvertinama, ar Projektas buvo įgyvendintas sutartyje numatytomis sąlygomis bei laikantis Gairėse ir kituose taikytinuose teisės<text:s/></text:span><text:span text:style-name="T338">aktuose, reglamentuojančiuose Projektų finansavimą valstybės lėšomis, nustatytų reikalavimų<text:s/></text:span><text:span text:style-name="T339">(šiuo tikslu gali būti prašoma pateikti sąskaitų kopijas, dienpinigių priskaitymo žiniaraščių kopijas, Projekto banko sąskaitos išrašą, Projekto dalyvių sąrašus, dokumentus, patvirtinančius, kad Projekto vykdytojas yra perkančioji organizacija ir kitus dokumentus, galinčius patvirtinti, kad Projekto lėšos panaudotos tinkamai). Prireikus pilnosios patikros atlikimo terminas gali būti pratęstas iki 60 darbo dienų.<text:s/></text:span></text:p>
      <text:p text:style-name="P340"><text:span text:style-name="T341">57</text:span><text:span text:style-name="T342">. Projekto pilnosios patikros metu nustačius, kad sutartiniai įsipareigojimai galimai buvo pažeisti KMS darbuotojas turi teisę kreiptis į Projekto vykdytoją dėl paaiškinimo pateikimo per KMS darbuotojo nustatytą protingą terminą.</text:span></text:p>
      <text:p text:style-name="P343"><text:span text:style-name="T344">58</text:span><text:span text:style-name="T345">. Projekto vykdytojui pateikus paaiškinimą, KMS darbuotojas įvertinęs paaiškinimą gali kreiptis į ekspertus dėl rekomendacinio pobūdžio išvadų. KMS darbuotojas į ekspertus dėl rekomendacinio pobūdžio išvadų pateikimo kreipiasi tik su tiesioginio vadovo sutikimu.</text:span></text:p>
      <text:p text:style-name="P346"><text:span text:style-name="T347">59</text:span><text:span text:style-name="T348">. Atlikus Pilnąją patikrą ir nustačius ar esant pagrįstam įtarimui, kad sutartiniai įsipareigojimai buvo galimai neįgyvendinti arba įgyvendinti netinkamai, KMS darbuotojas parengia ir pagal kompetenciją Tarybos pirmininkui arba Tarybos narių susirinkimui pateikia su Projektu susijusią susistemintą informaciją: kokia (-ios) Sutarties nuostata (-os) yra galimai pažeista (-os), ir (arba) Projekto paraiškos, ir (arba) jos vertinimo duomenis, ir (arba) Rezultatų ataskaitos ir (arba) Finansinės ataskaitos duomenis, ir (arba) Projekto vykdytojo pateiktą paaiškinimą, ir (arba) savo, ir (arba) ekspertų rekomendacinio pobūdžio išvadas dėl Rezultatų ataskaitos, ir (arba) Finansinės ataskaitos ir kitus duomenis ar dokumentus.</text:span></text:p>
      <text:p text:style-name="P349"><text:span text:style-name="T350">60</text:span><text:span text:style-name="T351">. Apie priimtą sprendimą dėl Pilnosios patikros rezultatų ne vėliau kaip per 10 darbo dienų nuo jo priėmimo Projekto vykdytoją raštu informuoja KMS darbuotojas. Nustačius, kad Projekto vykdytojas pažeidė Sutarties nuostatas, yra nustatomas protingas terminas, per kurį Projekto vykdytojas įpareigojamas šiuos pažeidimus pašalinti (jei tai įmanoma padaryti) ir Tarybai pateikti tai įrodančius duomenis ir (arba) dokumentus. Nepašalinus pažeidimų per nustatytą terminą ir nepateikus tai įrodančių duomenų ir (arba) dokumentų arba jeigu pažeidimų pašalinti neįmanoma, yra taikoma Sutartyje nustatyta atsakomybė.</text:span></text:p>
      <text:p text:style-name="P352"/>
      <text:p text:style-name="P353"><text:span text:style-name="T354">III</text:span><text:span text:style-name="T355"><text:s/>SKYRIUS</text:span></text:p>
      <text:p text:style-name="P356"><text:span text:style-name="T357">DUOMENŲ APIE PROJEKTUS RINKIMAS IR JŲ ANALIZĖ</text:span></text:p>
      <text:p text:style-name="P358"/>
      <text:p text:style-name="P359"><text:span text:style-name="T360">61</text:span><text:span text:style-name="T361">. SAS vedėjas parengia analizei būtinų duomenų apie Tarybos skiriamam finansavimui gauti pateiktas projektų paraiškas, sutartis, ataskaitas sąrašą ir ne vėliau kaip likus 20 darbo dienų iki pirmojo kvietimo ateinančių metų finansavimui gauti teikia juos KMS vedėjui. KMS vedėjas organizuoja ir kontroliuoja šių duomenų surinkimą ir pateikimą SAS vedėjui.</text:span></text:p>
      <text:p text:style-name="P362"><text:span text:style-name="T363">62</text:span><text:span text:style-name="T364">. SAS atlieka šių duomenų analizę:</text:span></text:p>
      <text:p text:style-name="P365"><text:span text:style-name="T366">62.1</text:span><text:span text:style-name="T367">. Tarybos administruojamoms lėšoms gauti pateiktų projektų finansinio poreikio, santykio tarp finansinio poreikio ir Tarybos sprendimu skirtos lėšų sumos ir jų kitimo, lyginant su ankstesnių metų duomenimis;</text:span></text:p>
      <text:p text:style-name="P368"><text:span text:style-name="T369">62.2</text:span><text:span text:style-name="T370">. paraiškas finansavimui Tarybos administruojamoms lėšoms pateikusių projektų vykdytojų (juridinių asmenų) pasiskirstymo ir nurodyto finansinio poreikio pagal juridinio asmens tipą, lyginant su ankstesnių metų duomenimis;</text:span></text:p>
      <text:p text:style-name="P371"><text:span text:style-name="T372">62.3</text:span><text:span text:style-name="T373">. Tarybos administruojamoms lėšoms gauti pateiktų projektų vykdytojų (juridinių asmenų) pasiskirstymo ir nurodyto finansinio poreikio pagal registracijos vietą, lyginant su ankstesnių metų duomenimis;</text:span></text:p>
      <text:p text:style-name="P374"><text:span text:style-name="T375">62.4</text:span><text:span text:style-name="T376">. Tarybos administruojamoms lėšoms gauti pateiktų projektų vykdytojų pasiskirstymo pagal įgyvendinimo vietą, lyginant su ankstesnių metų duomenimis;</text:span></text:p>
      <text:p text:style-name="P377"><text:span text:style-name="T378">62.5</text:span><text:span text:style-name="T379">. paraiškas pirmą kartą Tarybos administruojamoms lėšoms gauti pateiktų projektų vykdytojų (juridinių asmenų) pasiskirstymo ir finansinio poreikio pagal projektų vykdytojų teisinę formą ir registracijos vietą, lyginant su ankstesnių metų duomenimis;</text:span></text:p>
      <text:p text:style-name="P380"><text:span text:style-name="T381">62.6</text:span><text:span text:style-name="T382">. kitų aktualių duomenų analizę.</text:span></text:p>
      <text:p text:style-name="P383"><text:span text:style-name="T384">63</text:span><text:span text:style-name="T385">. SAS vedėjas Aprašo 48 punkte nurodytų duomenų analizės rezultatus ir rekomendacijas, atsižvelgiant į Tarybos narių susirinkimo priimtus sprendimus dėl Projektų finansavimo, ne rečiau kaip du kartus per metus pristato Tarybos pirmininkui, Tarybos administracijai ir Tarybos narių susirinkimo nariams.<text:s/></text:span></text:p>
      <text:p text:style-name="P386"><text:span text:style-name="T387">64</text:span><text:span text:style-name="T388">. SAS vedėjas, ne vėliau kaip likus 2 mėnesiams iki pirmojo kvietimo ateinančių metų Tarybos skiriamam finansavimui gauti, remdamasis duomenų analizės rezultatais pristato Tarybos pirmininkui apibendrintas išvadas ir rekomendacijas dėl projektų finansavimo Tarybos administruojamomis lėšomis sąlygų tobulinimo.</text:span></text:p>
      <text:p text:style-name="P389"><text:span text:style-name="T390">65</text:span><text:span text:style-name="T391">. SAS vedėjas, atsižvelgdamas į visus duomenų analizės rezultatus, ne vėliau kaip iki kiekvienų metų rugpjūčio 1 d. parengia siūlomų vykdyti tyrimų (toliau – Tyrimas) planą ir teikia jį Tarybos narių susirinkimui. Tyrimų plane nurodoma:</text:span></text:p>
      <text:p text:style-name="P392"><text:span text:style-name="T393">65.1</text:span><text:span text:style-name="T394">. Tyrimų pavadinimai;</text:span></text:p>
      <text:p text:style-name="P395"><text:span text:style-name="T396">65.2</text:span><text:span text:style-name="T397">. Tyrimų tikslai;</text:span></text:p>
      <text:p text:style-name="P398"><text:span text:style-name="T399">65.3</text:span><text:span text:style-name="T400">. Tyrimų vykdymo terminai;</text:span></text:p>
      <text:p text:style-name="P401"><text:span text:style-name="T402">65.4</text:span><text:span text:style-name="T403">. Planuojamos Tyrimų vykdymo išlaidos;</text:span></text:p>
      <text:p text:style-name="P404"><text:span text:style-name="T405">65.5</text:span><text:span text:style-name="T406">. Už Tyrimų vykdymą atsakingi asmenys.</text:span></text:p>
      <text:p text:style-name="P407"><text:span text:style-name="T408">66</text:span><text:span text:style-name="T409">. Tarybos narių susirinkimo protokoliniu nutarimu patvirtintas Tyrimų planas yra suderinamas su Lietuvos Respublikos kultūros ministerija ir patvirtinamas kultūros ministro. Už Tyrimų plano suderinimą su Lietuvos Respublikos kultūros ministerija yra atsakingas SAS vedėjas.</text:span></text:p>
      <text:p text:style-name="P410"><text:span text:style-name="T411">67</text:span><text:span text:style-name="T412">. Už kultūros ministro patvirtinto Tyrimų plano įgyvendinimo priežiūrą yra atsakingas SAS vedėjas.</text:span></text:p>
      <text:p text:style-name="Normal"/>
      <text:p text:style-name="P413"><text:span text:style-name="T414">IV</text:span><text:span text:style-name="T415"><text:s/>SKYRIUS</text:span></text:p>
      <text:p text:style-name="P416"><text:span text:style-name="T417">BAIGIAMOSIOS NUOSTATOS</text:span></text:p>
      <text:p text:style-name="P418"/>
      <text:p text:style-name="P419"><text:span text:style-name="T420">68</text:span><text:span text:style-name="T421">. Šiame Apraše nustatyta tvarka priimti sprendimai gali būti skundžiami Lietuvos Respublikos administracinių bylų teisenos įstatymo nustatyta tvarka ir terminais.</text:span></text:p>
      <text:p text:style-name="Normal"/>
      <text:p text:style-name="P422"><text:span text:style-name="T4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429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text:page-number text:fixed="false">10</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Header"/>
      </style:header>
      <style:footer>
        <text:p text:style-name="P43"><text:page-number text:fixed="false">10</text:page-number></text:p>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Darškus</meta:initial-creator>
    <dc:creator>adlibuser</dc:creator>
    <meta:creation-date>2021-12-29T18:01:00Z</meta:creation-date>
    <dc:date>2021-12-29T18:01:00Z</dc:date>
    <meta:print-date>2017-10-02T10:58:00Z</meta:print-date>
    <meta:template xlink:href="Normal.dotm" xlink:type="simple"/>
    <meta:editing-cycles>2</meta:editing-cycles>
    <meta:editing-duration>PT0S</meta:editing-duration>
    <meta:document-statistic meta:page-count="16" meta:paragraph-count="182" meta:word-count="4483" meta:character-count="34877" meta:row-count="784" meta:non-whitespace-character-count="30576"/>
  </office:meta>
</office:document-meta>
</file>