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="TimesLT" style:font-name-asian="Calibri" fo:font-size="10pt" style:font-size-asian="10pt" style:language-asian="lt" style:country-asian="L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1F497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="TimesLT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="TimesLT" style:font-name-asian="Calibri" fo:font-size="10pt" style:font-size-asian="10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0.4645in"/>
    </style:style>
    <style:style style:name="TableColumn176" style:family="table-column">
      <style:table-column-properties style:column-width="3.5125in"/>
    </style:style>
    <style:style style:name="TableColumn177" style:family="table-column">
      <style:table-column-properties style:column-width="1.2993in"/>
    </style:style>
    <style:style style:name="TableColumn178" style:family="table-column">
      <style:table-column-properties style:column-width="1.6659in"/>
    </style:style>
    <style:style style:name="Table174" style:family="table">
      <style:table-properties style:width="6.9423in" style:rel-width="100%" fo:margin-left="0in" table:align="center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justify" fo:text-indent="0.9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ableColumn194" style:family="table-column">
      <style:table-column-properties style:column-width="0.4645in"/>
    </style:style>
    <style:style style:name="TableColumn195" style:family="table-column">
      <style:table-column-properties style:column-width="3.5125in"/>
    </style:style>
    <style:style style:name="TableColumn196" style:family="table-column">
      <style:table-column-properties style:column-width="1.2993in"/>
    </style:style>
    <style:style style:name="TableColumn197" style:family="table-column">
      <style:table-column-properties style:column-width="1.6659in"/>
    </style:style>
    <style:style style:name="Table193" style:family="table">
      <style:table-properties style:width="6.9423in" style:rel-width="100%" fo:margin-left="0in" table:align="center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style:font-name-asian="Calibri"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style:font-name-asian="Calibri" fo:font-style="italic" style:font-style-asian="italic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justify" fo:text-indent="0.943in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style:font-name="TimesLT" style:font-weight-complex="bold" fo:color="#000000" fo:font-size="10pt" style:font-size-asian="10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name="TimesLT" style:font-weight-complex="bold" fo:font-size="10pt" style:font-size-asian="10pt"/>
    </style:style>
    <style:style style:name="T247" style:parent-style-name="DefaultParagraphFont" style:family="text">
      <style:text-properties style:font-name="TimesLT" style:font-weight-complex="bold" fo:color="#000000" fo:font-size="10pt" style:font-size-asian="10pt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tyle-complex="italic"/>
    </style:style>
    <style:style style:name="T259" style:parent-style-name="DefaultParagraphFont" style:family="text">
      <style:text-properties style:font-style-complex="italic"/>
    </style:style>
    <style:style style:name="T260" style:parent-style-name="DefaultParagraphFont" style:family="text">
      <style:text-properties style:font-style-complex="italic"/>
    </style:style>
    <style:style style:name="T261" style:parent-style-name="DefaultParagraphFont" style:family="text">
      <style:text-properties style:font-style-complex="italic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T266" style:parent-style-name="DefaultParagraphFont" style:family="text">
      <style:text-properties style:font-weight-complex="bold" fo:color="#000000" style:font-size-complex="12pt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tyle-complex="italic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ableColumn284" style:family="table-column">
      <style:table-column-properties style:column-width="1.9187in"/>
    </style:style>
    <style:style style:name="TableColumn285" style:family="table-column">
      <style:table-column-properties style:column-width="4.6756in"/>
    </style:style>
    <style:style style:name="Table283" style:family="table">
      <style:table-properties style:width="6.5944in" style:rel-width="96.3%" fo:margin-left="0.0277in" table:align="left"/>
    </style:style>
    <style:style style:name="TableRow286" style:family="table-row">
      <style:table-row-properties style:min-row-height="0.0159in"/>
    </style:style>
    <style:style style:name="TableCell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indent="0.043in" fo:background-color="#FFFFFF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tyle="italic" style:font-style-asian="italic" style:font-size-complex="12pt"/>
    </style:style>
    <style:style style:name="TableRow292" style:family="table-row">
      <style:table-row-properties style:min-row-height="0.0159in"/>
    </style:style>
    <style:style style:name="TableCell293" style:family="table-cell">
      <style:table-cell-properties fo:border="0.0069in solid #000000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ableRow300" style:family="table-row">
      <style:table-row-properties style:min-row-height="0.0159in"/>
    </style:style>
    <style:style style:name="TableCell301" style:family="table-cell">
      <style:table-cell-properties fo:border="0.0069in solid #000000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style:font-size-complex="12pt"/>
    </style:style>
    <style:style style:name="P303" style:parent-style-name="Normal" style:family="paragraph">
      <style:paragraph-properties fo:widows="0" fo:orphans="0" fo:background-color="#FFFFFF"/>
    </style:style>
    <style:style style:name="TableCell304" style:family="table-cell">
      <style:table-cell-properties fo:border="0.0069in solid #000000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ableRow307" style:family="table-row">
      <style:table-row-properties style:min-row-height="0.0159in"/>
    </style:style>
    <style:style style:name="TableCell308" style:family="table-cell">
      <style:table-cell-properties fo:border="0.0069in solid #000000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style:font-size-complex="12pt"/>
    </style:style>
    <style:style style:name="TableCell310" style:family="table-cell">
      <style:table-cell-properties fo:border="0.0069in solid #000000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tyle="italic" style:font-style-asian="italic" style:font-size-complex="12pt"/>
    </style:style>
    <style:style style:name="TableRow312" style:family="table-row">
      <style:table-row-properties style:min-row-height="0.0159in"/>
    </style:style>
    <style:style style:name="TableCell313" style:family="table-cell">
      <style:table-cell-properties fo:border="0.0069in solid #000000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</style:style>
    <style:style style:name="TableRow318" style:family="table-row">
      <style:table-row-properties style:min-row-height="0.0159in"/>
    </style:style>
    <style:style style:name="TableCell319" style:family="table-cell">
      <style:table-cell-properties fo:border="0.0069in solid #000000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</style:style>
    <style:style style:name="T324" style:parent-style-name="DefaultParagraphFont" style:family="text">
      <style:text-properties fo:font-style="italic" style:font-style-asian="italic"/>
    </style:style>
    <style:style style:name="S1" style:family="section">
      <style:section-properties fo:margin-left="0in" fo:margin-right="0.2965in" style:writing-mode="lr-tb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paragraph-properties>
        <style:tab-stops>
          <style:tab-stop style:type="left" style:position="3.0631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LIETUVOS RESPUBLIKOS SOCIALINĖS APSAUGOS IR DARBO MINISTRO 2016 M. SPALIO 25 D. ĮSAKYMO NR. A1-576 „DĖL<text:s/></text:span><text:span text:style-name="T18">2014</text:span><text:span text:style-name="T19">–</text:span><text:span text:style-name="T20">2020 METŲ EUROPOS SĄJUNGOS FONDŲ INVESTICIJŲ VEIKSMŲ PROGRAMOS 7 PRIORITETO „KOKYBIŠKO UŽIMTUMO IR DALYVAVIMO DARBO RINKOJE SKATINIMAS“ ĮGYVENDINIMO PRIEMONĖS NR. 07.3.1-IVG-T-410 „PARAMA DARBUI“ PROJEKTŲ FINANSAVIMO SĄLYGŲ APRAŠO PATVIRTINIMO“ PAKEIT</text:span><text:span text:style-name="T21">IMO</text:span></text:p>
      <text:p text:style-name="P22"/>
      <text:p text:style-name="P23">2017 m. spalio 10 d. Nr. A1-513</text:p>
      <text:p text:style-name="P24">Vilnius</text:p>
      <text:p text:style-name="P25"/>
      <text:p text:style-name="P26"/>
      <text:p text:style-name="P27"><text:span text:style-name="T28">P a k e i č i u<text:s/></text:span><text:span text:style-name="T29">2014–2020 metų Europos Sąjungos fondų investicijų veiksmų programos 7 prioriteto „Kokybiško užimtumo ir dalyvavimo darbo rinkoje skatinimas“ įgyvendinimo priemonės Nr. 07.3.1-IVG-T-410 „Parama<text:s/></text:span><text:span text:style-name="T30">darbui“ projektų finansavimo sąlygų aprašą, patvirtintą<text:s/></text:span><text:span text:style-name="T31">Lietuvos Respublikos socialinės apsaugos ir darbo ministro 2016 m. spalio 25 d. įsakymu Nr. A1-576 „Dėl 2014–2020 metų Europos Sąjungos fondų investicijų veiksmų programos 7 prioriteto „Kokybiško užim</text:span><text:span text:style-name="T32">tumo ir dalyvavimo darbo rinkoje skatinimas“ įgyvendinimo priemonės Nr. 07.3.1-IVG-T-410 „Parama darbui“ projektų finansavimo sąlygų aprašo patvirtinimo“:</text:span></text:p>
      <text:p text:style-name="P33"><text:span text:style-name="T34">1</text:span><text:span text:style-name="T35">. Pakeičiu 31 punktą ir jį išdėstau taip:<text:s/></text:span></text:p>
      <text:p text:style-name="P36"><text:span text:style-name="T37">„</text:span><text:span text:style-name="T38">31</text:span><text:span text:style-name="T39">.<text:s/></text:span><text:span text:style-name="T40">Pareiškėjas pildo paraišką ir kartu su Aprašo<text:s/></text:span><text:span text:style-name="T41">34 punkte nurodytais priedais iki kvietimo teikti paraiškas skelbime nustatyto termino paskutinės dienos (ši diena įskaitoma) teikia ją<text:s/></text:span><text:span text:style-name="T42">INVEGAI.“</text:span></text:p>
      <text:p text:style-name="P43"><text:span text:style-name="T44">2</text:span><text:span text:style-name="T45">. Pakeičiu 33.4 papunktį ir jį išdėstau taip:</text:span></text:p>
      <text:p text:style-name="P46"><text:span text:style-name="T47">„</text:span><text:span text:style-name="T48">33.4</text:span><text:span text:style-name="T49">. elektroniniu paštu (išskyrus Aprašo 33.2 ir<text:s/></text:span><text:span text:style-name="T50">33.5 papunkčiuose nurodytus atvejus) ar kitu, nei Aprašo 33.3 papunktyje nurodyta, adresu pristatyta paraiška neregistruojama ir nevertinama;“.</text:span></text:p>
      <text:p text:style-name="P51"><text:span text:style-name="T52">3</text:span><text:span text:style-name="T53">. Papildau 33.5 papunkčiu:</text:span></text:p>
      <text:p text:style-name="P54"><text:span text:style-name="T55">„</text:span><text:span text:style-name="T56">33.5</text:span><text:span text:style-name="T57">. esant techninėms galimybėms,</text:span><text:span text:style-name="T58"><text:s/>interneto svetainėje www.invega.lt tiesiogiai<text:s/></text:span><text:span text:style-name="T59">interaktyviai („on-line“ režimu).“</text:span></text:p>
      <text:p text:style-name="P60"><text:span text:style-name="T61">4</text:span><text:span text:style-name="T62">. Pakeičiu 34.2 papunktį ir jį išdėstau taip:</text:span></text:p>
      <text:p text:style-name="P63"><text:span text:style-name="T64">„</text:span><text:span text:style-name="T65">34.2</text:span><text:span text:style-name="T66">. Pažymą apie pareiškėjo atsiskaitomąją sąskaitą, patvirtintą kredito įstaigos darbuotojo parašu<text:s/></text:span><text:span text:style-name="T67">(Aprašo 4 pried</text:span><text:span text:style-name="T68">as) (</text:span><text:span text:style-name="T69">šią pažymą pareiškėjas prideda tik kartu su pirma teikiama paraiška. Teikiant kitas paraiškas kompensuoti kitų darbuotojų darbo užmokesčio išlaidų dalį, pažymos teikti papildomai nereikia</text:span><text:span text:style-name="T70">).</text:span><text:span text:style-name="T71"><text:s/>Gali būti pateiktas<text:s/></text:span><text:span text:style-name="T72">kitokios formos lygiavertis galiojantis d</text:span><text:span text:style-name="T73">okumentas, kuriame pateikti Aprašo 4 priede nurodyti duomenys</text:span><text:span text:style-name="T74"><text:s/></text:span><text:span text:style-name="T75">(pavyzdžiui, atsiskaitomosios sąskaitos sutarties kopija)</text:span><text:span text:style-name="T76">;“.</text:span></text:p>
      <text:p text:style-name="P77"><text:span text:style-name="T78">5</text:span><text:span text:style-name="T79">. Pakeičiu 34.3 papunktį ir jį išdėstau taip:</text:span></text:p>
      <text:p text:style-name="P80"><text:span text:style-name="T81">„</text:span><text:span text:style-name="T82">34.3</text:span><text:span text:style-name="T83">. Dotacijos sutartį (Aprašo 6 priedas);“.</text:span></text:p>
      <text:p text:style-name="P84"><text:span text:style-name="T85">6</text:span><text:span text:style-name="T86">. Pakeičiu 44 punktą</text:span><text:span text:style-name="T87"><text:s/>ir jį išdėstau taip:</text:span></text:p>
      <text:p text:style-name="P88"><text:span text:style-name="T89">„</text:span><text:span text:style-name="T90">44</text:span><text:span text:style-name="T91">. Paraiška atmetama dėl priežasčių, nustatytų Apraše, Projektų taisyklių III skyriaus keturioliktajame ir penkioliktajame<text:s/></text:span><text:span text:style-name="T92">skirsniuose, juose nustatyta tvarka. Apie paraiškos atmetimą pareiškėjas informuojamas jam išsiunčiant spre</text:span><text:span text:style-name="T93">ndimą dėl paraiškos atmetimo, pasirašytą kvalifikuotu<text:s/></text:span><text:soft-page-break/><text:span text:style-name="T94">elektroniniu parašu, paraiškoje nurodytu elektroninio pašto adresu per 3 darbo dienas nuo sprendimo dėl paraiškos atmetimo priėmimo dienos</text:span><text:span text:style-name="T95">.<text:s/></text:span><text:span text:style-name="T96">Įgyvendinančioji institucija informaciją apie atmestas paraišk</text:span><text:span text:style-name="T97">as paskelbia Aprašo 47 punkte nurodyta tvarka.“</text:span></text:p>
      <text:p text:style-name="P98"><text:span text:style-name="T99">7</text:span><text:span text:style-name="T100">. Pakeičiu 46 punktą ir jį išdėstau taip:</text:span></text:p>
      <text:p text:style-name="P101"><text:span text:style-name="T102">„</text:span><text:span text:style-name="T103">46</text:span><text:span text:style-name="T104">.<text:s/></text:span><text:span text:style-name="T105">Kiekvieną kartą, baigusi paraiškos (-ų) vertinimą, INVEGA su atrinktais pareiškėjais sudaro dotacijos sutartį<text:s/></text:span><text:span text:style-name="T106">(pagal Aprašo 6 priede pateiktą formą) i</text:span><text:span text:style-name="T107">r<text:s/></text:span><text:span text:style-name="T108">per 5 dienas nuo teigiamo paraiškos įvertinimo pagal Aprašo 1 priedą paraiškoje nurodytu elektroninio pašto adresu išsiunčia projekto vykdytojui<text:s/></text:span><text:span text:style-name="T109">kvalifikuotu elektroniniu parašu</text:span><text:span text:style-name="T110"><text:s/>INVEGOS pasirašytą dotacijos sutarties egzempliorių kartu su INVEGOS sprendi</text:span><text:span text:style-name="T111">mu</text:span><text:span text:style-name="T112"><text:s/>dėl projektui nustatyto finansavimo dydžio</text:span><text:span text:style-name="T113">, informuojančiu pareiškėją apie konkretaus darbuotojo kompensacijos laikotarpio pradžią ir pabaigą bei<text:s/></text:span><text:span text:style-name="T114">didžiausią galimą darbo užmokesčio išlaidų kompensacijos sumą</text:span><text:span text:style-name="T115">. Tais atvejais:<text:s/></text:span></text:p>
      <text:p text:style-name="P116"><text:span text:style-name="T117">46.1</text:span><text:span text:style-name="T118">.</text:span><text:span text:style-name="T119"><text:s/>kai yra gautas parei</text:span><text:span text:style-name="T120">škėjo pasirašytas popierinis dotacijos sutarties egzempliorius, dotacijos sutartis sudaroma apsikeičiant sutarties egzemplioriais – projekto vykdytojo pasirašyta dotacijos sutartis lieka INVEGOJE, o projekto vykdytojui išsiunčiamas INVEGOS kvalifikuotu ele</text:span><text:span text:style-name="T121">ktroniniu parašu pasirašytas dotacijos sutarties egzempliorius;</text:span></text:p>
      <text:p text:style-name="P122"><text:span text:style-name="T123">46.2</text:span><text:span text:style-name="T124">. kai yra gauta pareiškėjo kvalifikuotu elektroniniu parašu pasirašyta dotacijos sutartis, dotacijos sutartis sudaroma vienu egzemplioriumi – INVEGA kvalifikuotu elektroniniu parašu<text:s/></text:span><text:span text:style-name="T125">pasirašo ir projekto vykdytojui išsiunčia abiejų šalių pasirašytą dotacijos sutartį.“</text:span></text:p>
      <text:p text:style-name="P126"><text:span text:style-name="T127">8</text:span><text:span text:style-name="T128">. Pakeičiu 52 punktą ir jį išdėstau taip:</text:span></text:p>
      <text:p text:style-name="P129"><text:span text:style-name="T130">„</text:span><text:span text:style-name="T131">52</text:span><text:span text:style-name="T132">. Jei projekto vykdytojas ataskaitinio kalendorinio ketvirčio paskutinę kalendorinę dieną turi įsiskolinimų Vals</text:span><text:span text:style-name="T133">tybinio socialinio draudimo fondo biudžetui,<text:s/></text:span><text:span text:style-name="T134">išskyrus atvejus, kai tokio įsiskolinimo suma yra mažesnė nei 15 eurų</text:span><text:span text:style-name="T135">,</text:span><text:span text:style-name="T136"><text:s/></text:span><text:span text:style-name="T137">darbuotojo darbo užmokesčio išlaidų dalies kompensacija projekto vykdytojui nėra pervedama, išskyrus atvejį, kai, INVEGAI<text:s/></text:span><text:span text:style-name="T138">pateikus užklausą,</text:span><text:span text:style-name="T139"><text:s/></text:span><text:span text:style-name="T140">automatiškai iš</text:span><text:span text:style-name="T141"><text:s/></text:span><text:span text:style-name="T142">Fondo valdybos informacinės sistemos gaunama informacija, kad</text:span><text:span text:style-name="T143"><text:s/></text:span><text:span text:style-name="T144">projekto vykdytojas yra sudaręs sutartį su Fondo valdybos teritoriniu skyriumi dėl valstybinio socialinio draudimo įmokų įsiskolinimo Valstybinio socialinio draudimo fondo biudž</text:span><text:span text:style-name="T145">etui mokėjimo atidėjimo.“</text:span></text:p>
      <text:p text:style-name="P146"><text:span text:style-name="T147">9</text:span><text:span text:style-name="T148">. Pakeičiu 53 punktą ir jį išdėstau taip:</text:span></text:p>
      <text:p text:style-name="P149"><text:span text:style-name="T150">„</text:span><text:span text:style-name="T151">53</text:span><text:span text:style-name="T152">.<text:s/></text:span><text:span text:style-name="T153">Kito ataskaitinio kalendorinio ketvirčio paskutinę kalendorinę dieną neturint įsiskolinimų Valstybinio socialinio draudimo fondo biudžetui,<text:s/></text:span><text:span text:style-name="T154">išskyrus atvejus, kai tokio įsis</text:span><text:span text:style-name="T155">kolinimo suma yra mažesnė nei 15 eurų</text:span><text:span text:style-name="T156">,</text:span><text:span text:style-name="T157"><text:s/></text:span><text:span text:style-name="T158">kompensacija išmokama tik už praėjusį ir už einamąjį ataskaitinį kalendorinį ketvirtį. INVEGA turi teisę gauti informaciją apie projekto vykdytojo įsiskolinimus Valstybinio socialinio draudimo fondo biudžetui pagal IN</text:span><text:span text:style-name="T159">VEGOS ir Fondo valdybos sutartį.“</text:span></text:p>
      <text:p text:style-name="P160"><text:span text:style-name="T161">10</text:span><text:span text:style-name="T162">. Pakeičiu 60 punktą ir jį išdėstau taip:</text:span></text:p>
      <text:p text:style-name="P163"><text:span text:style-name="T164">„</text:span><text:span text:style-name="T165">60</text:span><text:span text:style-name="T166">. Pasibaigus projekto finansavimui,<text:s/></text:span><text:span text:style-name="T167">investicijų tęstinumo reikalavimai ir ataskaitų teikimo reikalavimai projektų vykdytojams netaikomi,<text:s/></text:span><text:span text:style-name="T168">išskyrus reikalavimą projekt</text:span><text:span text:style-name="T169">o vykdytojui praėjus 28 dienoms po projekto finansavimo pabaigos pateikti INVEGAI informaciją apie darbuotojo (projekto dalyvio) pasiektus rezultatus.“</text:span></text:p>
      <text:p text:style-name="P170"><text:span text:style-name="T171">11</text:span><text:span text:style-name="T172">. Pakeičiu<text:s/></text:span><text:span text:style-name="T173">2 priedo 20 punkto lentelės 9 punktą ir jį išdėstau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„9.</text:p>
          </table:table-cell>
          <table:table-cell table:style-name="TableCell182">
            <text:p text:style-name="P183"><text:span text:style-name="T184">Dotacijos sutartis</text:span></text:p>
          </table:table-cell>
          <table:table-cell table:style-name="TableCell185">
            <text:p text:style-name="P186">Taip“.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12</text:span><text:span text:style-name="T192">. Pakeičiu 2 priedo 20 punkto lentelės 11 punktą ir jį išdėstau taip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„11.</text:p>
          </table:table-cell>
          <table:table-cell table:style-name="TableCell201">
            <text:p text:style-name="P202"><text:span text:style-name="T203">Pažyma apie pareiškėjo atsiskaitomąją sąskaitą, patvirtinta kredito įstaigos darbuotojo parašu (</text:span><text:span text:style-name="T204">arba</text:span><text:span text:style-name="T205"><text:s/>kitokios formos lygiavertis galiojantis dokumentas, kuriame pateikti<text:s/></text:span><text:span text:style-name="T206">Aprašo 4 priede nurodyti duomenys</text:span><text:span text:style-name="T207">, pavyzdžiui, atsiskaitomosios sąskaitos sutarties kopija</text:span><text:span text:style-name="T208">)</text:span></text:p>
          </table:table-cell>
          <table:table-cell table:style-name="TableCell209">
            <text:p text:style-name="P210">Taip“.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13</text:span><text:span text:style-name="T216">. Papildau 2 priedo 21 punkte pateiktą Pareiškėjo deklaraciją 29 punktu ir jį<text:s/></text:span><text:span text:style-name="T217">išdėstau taip:</text:span></text:p>
      <text:p text:style-name="P218"><text:span text:style-name="T219">„</text:span><text:span text:style-name="T220">29</text:span><text:span text:style-name="T221">. Sutinku, kad visa informacija apie paraiškos vertinimą, atmetimą, dotacijos sutarties sudarymą, taip pat informacija, susijusi su projekto įgyvendinimu, būtų siunčiama elektroninio pašto adresu, nurodytu paraiškoje.“</text:span></text:p>
      <text:p text:style-name="P222"><text:span text:style-name="T223">14</text:span><text:span text:style-name="T224">. Pakei</text:span><text:span text:style-name="T225">čiu 6 priedo 2.5 papunktį ir jį išdėstau taip:</text:span></text:p>
      <text:p text:style-name="P226"><text:span text:style-name="T227">„</text:span><text:span text:style-name="T228">2.5</text:span><text:span text:style-name="T229">.<text:s/></text:span><text:span text:style-name="T230">Šalys susitaria, kad<text:s/></text:span><text:span text:style-name="T231">informacija ir</text:span><text:span text:style-name="T232"><text:s/>sprendimai</text:span><text:span text:style-name="T233">, susiję su</text:span><text:span text:style-name="T234"><text:s/>Sutarties<text:s/></text:span><text:span text:style-name="T235">keitimu ir nutraukimu, Sutarties keitimai,<text:s/></text:span><text:span text:style-name="T236">sprendimai dėl nustatytų pažeidimų, lėšų grąžinimo, papildomo finansavimo skyrimo, išlaidų</text:span><text:span text:style-name="T237"><text:s/>pripažinimo netinkamomis finansuoti,<text:s/></text:span><text:span text:style-name="T238">pasirašyti kvalifikuotu elektroniniu parašu</text:span><text:span text:style-name="T239">,</text:span><text:span text:style-name="T240"><text:s/>yra siunčiami projekto vykdytojo<text:s/></text:span><text:span text:style-name="T241">paraiškoje nurodytu elektroninio pašto adresu arba,<text:s/></text:span><text:span text:style-name="T242">esant techninėms galimybėms,</text:span><text:span text:style-name="T243"><text:s/>interneto svetainėje tiesiogiai<text:s/></text:span><text:span text:style-name="T244">interaktyviai („on-line“ re</text:span><text:span text:style-name="T245">žimu</text:span><text:span text:style-name="T246">)</text:span><text:span text:style-name="T247">.</text:span><text:span text:style-name="T248"><text:s/></text:span><text:span text:style-name="T249">Visa kita informacija, susijusi su projekto įgyvendinimu, projekto vykdytojui siunčiama elektroniniu paštu, nurodytu<text:s/></text:span><text:span text:style-name="T250">Sutarties 7.7 papunktyje.“</text:span></text:p>
      <text:p text:style-name="P251"><text:span text:style-name="T252">15</text:span><text:span text:style-name="T253">. Papildau 6 priedą nauju 2.9 papunkčiu:<text:s/></text:span></text:p>
      <text:p text:style-name="P254"><text:span text:style-name="T255">„</text:span><text:span text:style-name="T256">2.9</text:span><text:span text:style-name="T257">.<text:s/></text:span><text:span text:style-name="T258">Projekto vykdytojas įsipareigoja<text:s/></text:span><text:span text:style-name="T259">įgyvendinančiajai institucijai pateikti informaciją apie kiekvieno darbuotojo, kurio darbo užmokesčio išlaidos buvo kompensuotos (projekto dalyvio), pasiektą rezultatą praėjus 28 dienoms nuo projekto įgyvendinimo pabaigos (dalyvavimo projekto veiklose paba</text:span><text:span text:style-name="T260">igos). Informacija pateikiama elektroniniu paštu atsakant į INVEGOS nurodytus klausimus arba</text:span><text:span text:style-name="T261">,<text:s/></text:span><text:span text:style-name="T262">esant techninėms galimybėms, tiesiogiai interaktyviai</text:span><text:span text:style-name="T263"><text:s/>(„on-line“ režimu);“.</text:span></text:p>
      <text:p text:style-name="P264"><text:span text:style-name="T265">16</text:span><text:span text:style-name="T266">. Buvusius 6 priedo 2.9–2.10 papunkčius laikau atitinkamai 2.10–2.11 papunkč</text:span><text:span text:style-name="T267">iais.<text:s/></text:span></text:p>
      <text:p text:style-name="P268"><text:span text:style-name="T269">17</text:span><text:span text:style-name="T270">. Pakeičiu 6 priedo 7.2 papunktį ir jį išdėstau taip:</text:span></text:p>
      <text:p text:style-name="P271"><text:span text:style-name="T272">„</text:span><text:span text:style-name="T273">7.2</text:span><text:span text:style-name="T274">. Sutartis yra sudaroma pagal Aprašu patvirtintą formą<text:s/></text:span><text:span text:style-name="T275">vienu egzemplioriumi,<text:s/></text:span><text:span text:style-name="T276">kai Šalys ją pasirašo kvalifikuotu elektroniniu parašu, arba apsikeičiant Sutarties egzemplioriais, kai pr</text:span><text:span text:style-name="T277">ojekto vykdytojas pateikia įgyvendinančiajai institucijai pasirašytą popierinį Sutarties egzempliorių, kuris archyvuojamas INVEGOJE, o projekto vykdytojui išsiunčiamas įgyvendinančiosios institucijos kvalifikuotu elektroniniu parašu pasirašytas Sutarties e</text:span><text:span text:style-name="T278">gzempliorius. Jeigu yra neatitikimų tarp popierinio sutarties egzemplioriaus ir kvalifikuotu elektroniniu parašu pasirašyto Sutarties egzemplioriaus, vadovaujamasi popieriniu sutarties egzemplioriumi.“</text:span></text:p>
      <text:p text:style-name="P279"><text:span text:style-name="T280">18</text:span><text:span text:style-name="T281">. Pakeičiu 6 priedo 7.7 papunktį ir jį išdės</text:span><text:span text:style-name="T282">tau taip: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„Projekto vykdytojo pavadinimas</text:span></text:p>
          </table:table-cell>
          <table:table-cell table:style-name="TableCell290">
            <text:p text:style-name="P291">Nurodyti paraišką pateikusio juridinio asmens, jo filialo ar atstovybės pavadinimą arba fizinio asmens, vykdančio ūkinę komercinę veiklą, vardą ir pavardę</text:p>
          </table:table-cell>
        </table:table-row>
        <table:table-row table:style-name="TableRow292">
          <table:table-cell table:style-name="TableCell293">
            <text:p text:style-name="P294"><text:span text:style-name="T295">Projekto vykdytojo kodas</text:span></text:p>
          </table:table-cell>
          <table:table-cell table:style-name="TableCell296">
            <text:p text:style-name="P297"><text:span text:style-name="T298">Nurodyti juridinio asmens kodą<text:s/></text:span><text:span text:style-name="T299">pagal Juridinių asmenų registro duomenis. Jeigu pareiškėjas yra fizinis asmuo, nurodyti jo gimimo datą</text:span></text:p>
          </table:table-cell>
        </table:table-row>
        <table:table-row table:style-name="TableRow300">
          <table:table-cell table:style-name="TableCell301">
            <text:p text:style-name="P302">Adresas</text:p>
            <text:p text:style-name="P303"/>
          </table:table-cell>
          <table:table-cell table:style-name="TableCell304">
            <text:p text:style-name="P305"><text:span text:style-name="T306">PASTABA: nurodyti buveinės adresą, privaloma nurodyti ir pašto kodą<text:s/></text:span></text:p>
          </table:table-cell>
        </table:table-row>
        <table:table-row table:style-name="TableRow307">
          <table:table-cell table:style-name="TableCell308">
            <text:p text:style-name="P309">Adresas korespondencijai<text:s/></text:p>
          </table:table-cell>
          <table:table-cell table:style-name="TableCell310">
            <text:p text:style-name="P311">PASTABA: nurodyti adresą korespondencijai. Jei<text:s/>jis skiriasi nuo buveinės adreso, privaloma nurodyti ir pašto kodą</text:p>
          </table:table-cell>
        </table:table-row>
        <table:table-row table:style-name="TableRow312">
          <table:table-cell table:style-name="TableCell313">
            <text:p text:style-name="P314"><text:span text:style-name="T315">Telefonas<text:s/>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El. paštas</text:span></text:p>
          </table:table-cell>
          <table:table-cell table:style-name="TableCell322">
            <text:p text:style-name="P323"><text:span text:style-name="T324">Nurodytas paraiškoje</text:span>“.</text:p>
          </table:table-cell>
        </table:table-row>
      </table:table>
      <text:section text:name="Sect1" text:style-name="S1">
        <text:p text:style-name="P325"/>
        <text:p text:style-name="P326"/>
        <text:p text:style-name="Normal"/>
        <text:p text:style-name="P327"><text:span text:style-name="T328">Socialinės apsaugos ir darbo ministras</text:span><text:span text:style-name="T329"><text:tab/>Linas Kukuraitis</text:span></text:p>
        <text:p text:style-name="P330"/>
        <text:p text:style-name="P331"/>
        <text:p text:style-name="P332">SUDERINTA</text:p>
        <text:p text:style-name="P333">Uždarosios akcinės bendrovės „Investicijų ir verslo garantijos“<text:s/></text:p>
        <text:p text:style-name="P334">2017-08-29 raštu Nr. (5.1.)-540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0-13T10:39:00Z</meta:creation-date>
    <dc:date>2017-10-13T10:39:00Z</dc:date>
    <meta:print-date>2017-10-02T07:3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Jovita.Klevinskiene@socmin.lt</meta:user-defined>
    <meta:user-defined meta:name="_AuthorEmailDisplayName">Jovita Klevinskienė</meta:user-defined>
    <meta:user-defined meta:name="_ReviewingToolsShownOnce"/>
    <meta:document-statistic meta:page-count="3" meta:paragraph-count="227" meta:word-count="1260" meta:character-count="9340" meta:row-count="692" meta:non-whitespace-character-count="8307"/>
  </office:meta>
</office:document-meta>
</file>