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15in" fo:background-color="#FFFFFF" style:page-number="1">
        <style:tab-stops>
          <style:tab-stop style:type="left" style:position="2.7562in"/>
          <style:tab-stop style:type="left" style:position="3.543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15in"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15in"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5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font-weight-complex="bold" fo:color="#000000" fo:letter-spacing="-0.002in"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5in"/>
      <style:text-properties fo:font-weight="bold" style:font-weight-asian="bold"/>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7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fo:letter-spacing="-0.002in" style:font-size-complex="12pt" style:language-asian="lt" style:country-asian="LT"/>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center" style:line-height-at-least="0.25in" fo:text-indent="0.5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style:line-height-at-least="0.25in"/>
    </style:style>
    <style:style style:name="P202" style:parent-style-name="Normal" style:family="paragraph">
      <style:paragraph-properties fo:text-align="center" style:line-height-at-least="0.25in" fo:text-indent="0.5in"/>
    </style:style>
    <style:style style:name="T203" style:parent-style-name="DefaultParagraphFont" style:family="text">
      <style:text-properties style:text-position="sub 66.6%"/>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P210" style:parent-style-name="Normal" style:family="paragraph">
      <style:paragraph-properties style:line-height-at-least="0.25in" fo:text-indent="0.5in"/>
    </style:style>
    <style:style style:name="P211" style:parent-style-name="Normal" style:family="paragraph">
      <style:paragraph-properties fo:text-align="center" style:line-height-at-least="0.25in" fo:text-indent="0.5in"/>
    </style:style>
    <style:style style:name="T212" style:parent-style-name="DefaultParagraphFont" style:family="text">
      <style:text-properties style:text-position="sub 66.6%"/>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text-position="sub 66.6%"/>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Normal" style:family="paragraph">
      <style:paragraph-properties style:line-height-at-least="0.25in" fo:text-indent="0.5in"/>
      <style:text-properties fo:font-weight="bold" style:font-weight-asian="bold"/>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in"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fo:letter-spacing="-0.002in"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fo:letter-spacing="-0.002in" style:font-size-complex="12pt" fo:language="en" fo:country="US"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fo:letter-spacing="-0.002in" style:font-size-complex="12pt" fo:language="en" fo:country="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fo:language="en" fo:country="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fo:letter-spacing="-0.002in" style:font-size-complex="12pt" fo:language="en" fo:country="US"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fo:letter-spacing="-0.002in"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justify" fo:text-indent="0.5in"/>
      <style:text-properties fo:font-weight="bold" style:font-weight-asian="bold"/>
    </style:style>
    <style:style style:name="P327" style:parent-style-name="Normal" style:family="paragraph">
      <style:paragraph-properties fo:text-align="justify" style:line-height-at-least="0.25in"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letter-spacing="0.0013in" style:font-size-complex="12pt" fo:background-color="#FFFFFF"/>
    </style:style>
    <style:style style:name="T347" style:parent-style-name="DefaultParagraphFont" style:family="text">
      <style:text-properties fo:letter-spacing="0.0013in"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fo:background-color="#FFFFFF"/>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fo:background-color="#FFFFFF"/>
    </style:style>
    <style:style style:name="P354" style:parent-style-name="Normal" style:family="paragraph">
      <style:paragraph-properties fo:text-align="justify" style:line-height-at-least="0.25in" fo:text-indent="0.5in" fo:background-color="#FFFFFF"/>
    </style:style>
    <style:style style:name="T355" style:parent-style-name="DefaultParagraphFont" style:family="text">
      <style:text-properties fo:letter-spacing="0.0013in" style:font-size-complex="12pt" fo:background-color="#FFFFFF" style:language-asian="lt" style:country-asian="LT"/>
    </style:style>
    <style:style style:name="T356" style:parent-style-name="DefaultParagraphFont" style:family="text">
      <style:text-properties fo:letter-spacing="0.0013in" style:font-size-complex="12pt" fo:background-color="#FFFFFF" style:language-asian="lt" style:country-asian="LT"/>
    </style:style>
    <style:style style:name="P357" style:parent-style-name="Normal" style:family="paragraph">
      <style:paragraph-properties fo:text-align="justify" style:line-height-at-least="0.25in" fo:text-indent="0.5in" fo:background-color="#FFFFFF"/>
    </style:style>
    <style:style style:name="T358" style:parent-style-name="DefaultParagraphFont" style:family="text">
      <style:text-properties fo:letter-spacing="0.0013in" style:font-size-complex="12pt" fo:background-color="#FFFFFF" style:language-asian="lt" style:country-asian="LT"/>
    </style:style>
    <style:style style:name="T359" style:parent-style-name="DefaultParagraphFont" style:family="text">
      <style:text-properties fo:letter-spacing="0.0013in" style:font-size-complex="12pt" fo:background-color="#FFFFFF" style:language-asian="lt" style:country-asian="LT"/>
    </style:style>
    <style:style style:name="P360" style:parent-style-name="Normal" style:family="paragraph">
      <style:paragraph-properties fo:text-align="justify" style:line-height-at-least="0.25in" fo:text-indent="0.5in" fo:background-color="#FFFFFF"/>
    </style:style>
    <style:style style:name="T361" style:parent-style-name="DefaultParagraphFont" style:family="text">
      <style:text-properties fo:letter-spacing="0.0013in" style:font-size-complex="12pt" fo:background-color="#FFFFFF" style:language-asian="lt" style:country-asian="LT"/>
    </style:style>
    <style:style style:name="T362" style:parent-style-name="DefaultParagraphFont" style:family="text">
      <style:text-properties fo:letter-spacing="0.0013in" style:font-size-complex="12pt" fo:background-color="#FFFFFF" style:language-asian="lt" style:country-asian="LT"/>
    </style:style>
    <style:style style:name="P363" style:parent-style-name="Normal" style:family="paragraph">
      <style:paragraph-properties fo:text-align="justify" style:line-height-at-least="0.25in" fo:text-indent="0.5in" fo:background-color="#FFFFFF"/>
    </style:style>
    <style:style style:name="T364" style:parent-style-name="DefaultParagraphFont" style:family="text">
      <style:text-properties fo:letter-spacing="0.0013in" style:font-size-complex="12pt" fo:background-color="#FFFFFF" style:language-asian="lt" style:country-asian="LT"/>
    </style:style>
    <style:style style:name="T365" style:parent-style-name="DefaultParagraphFont" style:family="text">
      <style:text-properties fo:letter-spacing="0.0013in" style:font-size-complex="12pt" fo:background-color="#FFFFFF" style:language-asian="lt" style:country-asian="LT"/>
    </style:style>
    <style:style style:name="P366" style:parent-style-name="Normal" style:family="paragraph">
      <style:paragraph-properties fo:text-align="justify" style:line-height-at-least="0.25in"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letter-spacing="0.0013in" style:font-size-complex="12pt" fo:background-color="#FFFFFF"/>
    </style:style>
    <style:style style:name="T374" style:parent-style-name="DefaultParagraphFont" style:family="text">
      <style:text-properties fo:letter-spacing="0.0013in" style:font-size-complex="12pt" fo:background-color="#FFFFFF"/>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style:line-height-at-least="0.25in" fo:text-indent="0.5in">
        <style:tab-stops>
          <style:tab-stop style:type="left" style:position="0.9847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style:line-height-at-least="0.25in" fo:text-indent="0.5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9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text-indent="0.5in"/>
      <style:text-properties fo:font-weight="bold" style:font-weight-asian="bold"/>
    </style:style>
    <style:style style:name="P402" style:parent-style-name="Normal" style:family="paragraph">
      <style:paragraph-properties fo:text-align="justify" style:line-height-at-least="0.25in" fo:text-indent="0.5in"/>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center" style:line-height-at-least="0.25in"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 style:type="left" style:position="0.8861in"/>
        </style:tab-stops>
      </style:paragraph-properties>
      <style:text-properties fo:color="#000000"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line-height-at-least="0.25in" fo:text-indent="0.5in"/>
    </style:style>
    <style:style style:name="T416" style:parent-style-name="DefaultParagraphFont" style:family="text">
      <style:text-properties style:font-name-asian="Courier New" style:font-size-complex="12pt" style:language-asian="lt" style:country-asian="LT"/>
    </style:style>
    <style:style style:name="P41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TAURIŲJŲ METALŲ IR BRANGAKMENIŲ PRABAVIMO VALSTYBINĖS PRIEŽIŪROS INSTITUCIJOS ATLYGIO IR JOS VYKDOMOS ŪKINĖS KOMERCINĖS VEIKLOS KAINŲ IR TARIFŲ SKAIČIAVIMO TAISYKLIŲ PATVIRTINIMO</text:span></text:p>
      <text:p text:style-name="P15"/>
      <text:p text:style-name="P16">2021 m. lapkričio 22 d. Nr. 1K-357</text:p>
      <text:p text:style-name="P17">Vilnius</text:p>
      <text:p text:style-name="P18"/>
      <text:p text:style-name="P19"/>
      <text:p text:style-name="P20"><text:span text:style-name="T21">Vadovaudamasi Lietuvos Respublikos tauriųjų metalų ir brangakmenių valstybinės priežiūros įstatymo 16 straipsnio 7 dalimi ir atsižvelgdamas į Viešosios įstaigos Lietuvos prabavimo rūmų įstatų, patvirtintų Lietuvos Respublikos finansų ministro 2021 m. rugpjūčio 11 d. įsakymu Nr. 1K-284 „Dėl valstybės įmonės „Lietuvos prabavimo rūmai“ pertvarkymo į viešąją įstaigą“, 30.3 papunktį:</text:span></text:p>
      <text:p text:style-name="P22"><text:span text:style-name="T23">1</text:span><text:span text:style-name="T24">. T v i r t i n u Tauriųjų metalų ir brangakmenių prabavimo valstybinės priežiūros institucijos atlygio ir jos vykdomos ūkinės komercinės veiklos kainų ir tarifų skaičiavimo taisykles (pridedama).</text:span></text:p>
      <text:p text:style-name="P25"><text:span text:style-name="T26">2</text:span><text:span text:style-name="T27">. N u s t a t a u, kad šis įsakymas įsigalioja 2022 m. sausio 1 d.<text:s/></text:span></text:p>
      <text:p text:style-name="Normal"/>
      <text:p text:style-name="Normal"/>
      <text:p text:style-name="Normal"/>
      <text:p text:style-name="Normal"><text:span text:style-name="T28">Finansų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Gintarė Skaistė</text:span></text:p>
      <text:p text:style-name="P39"/>
      <text:soft-page-break/>
      <text:p text:style-name="P40"><text:span text:style-name="T46">PATVIRTINTA</text:span></text:p>
      <text:p text:style-name="P47"><text:span text:style-name="T48">Lietuvos Respublikos finansų ministro</text:span></text:p>
      <text:p text:style-name="P49"><text:span text:style-name="T50">2021 m. lapkričio 22 d. įsakymu Nr. 1K-357</text:span></text:p>
      <text:p text:style-name="P51"/>
      <text:p text:style-name="P52"/>
      <text:p text:style-name="P53"><text:span text:style-name="T54">TAURIŲJŲ METALŲ IR BRANGAKMENIŲ PRABAVIMO VALSTYBINĖS PRIEŽIŪROS INSTITUCIJOS ATLYGIO IR JOS VYKDOMOS ŪKINĖS KOMERCINĖS VEIKLOS KAINŲ IR TARIFŲ SKAIČIAVIMO TAISYKLĖS</text:span></text:p>
      <text:p text:style-name="Normal"/>
      <text:p text:style-name="P55"><text:span text:style-name="T56">I</text:span><text:span text:style-name="T57"><text:s/>SKYRIUS</text:span></text:p>
      <text:p text:style-name="P58"><text:span text:style-name="T59">bendrosios nuostatos</text:span></text:p>
      <text:p text:style-name="P60"/>
      <text:p text:style-name="P61">1.<text:s/><text:span text:style-name="T62">Tauriųjų metalų ir brangakmenių prabavimo valstybinės priežiūros institucijos atlygio ir jos vykdomos ūkinės komercinės veiklos kainų ir tarifų skaičiavimo<text:s/></text:span>taisyklėse (toliau –Taisyklės) reglamentuojama:</text:p>
      <text:p text:style-name="P63">1.1.<text:s/><text:span text:style-name="T64">Lietuvos Respublikos įgaliotos tauriųjų metalų ir brangakmenių prabavimo valstybinės priežiūros institucijos<text:s/></text:span>(toliau – priežiūros institucija)<text:s/><text:span text:style-name="T65">atlygio</text:span><text:s/>už<text:s/><text:span text:style-name="T66">Lietuvos Respublikos tauriųjų metalų ir brangakmenių valstybinės priežiūros įstatymo 16 straipsnio 2 dalyje</text:span><text:span text:style-name="T67">, išskyrus 2 dalies 4 punktą,</text:span><text:span text:style-name="T68"><text:s/>nurodytas veiklas skaičiavimo tvarka (toliau – atlygio skaičiavimo tvarka);</text:span></text:p>
      <text:p text:style-name="P69"><text:span text:style-name="T70">1.2</text:span><text:span text:style-name="T71">. priežiūros institucijos vykdomos ūkinės komercinės veiklos kainų ir tarifų skaičiavimo</text:span><text:s/>tvarka (toliau – kainų ir tarifų skaičiavimo tvarka)<text:span text:style-name="T72">.</text:span></text:p>
      <text:p text:style-name="P73"><text:span text:style-name="T74">2</text:span><text:span text:style-name="T75">. Taisyklėse vartojamos sąvokos suprantamos taip, kaip jos apibrėžtos Tauriųjų metalų ir brangakmenių valstybinės priežiūros įstatyme.</text:span></text:p>
      <text:p text:style-name="P76"><text:span text:style-name="T77">3</text:span><text:span text:style-name="T78">. Taisyklių II skyriaus antrajame skirsnyje pateiktose formulėse<text:s/></text:span><text:span text:style-name="T79">priežiūros institucijos vykdomos veiklos, kurias vykdant patiriama sąnaudų, žymimos šiais indeksais:<text:s/></text:span></text:p>
      <text:p text:style-name="P80"><text:span text:style-name="T81">3.1</text:span><text:span text:style-name="T82">. tauriųjų metalų gaminių prabavimas – 1a;</text:span></text:p>
      <text:p text:style-name="P83"><text:span text:style-name="T84">3.2</text:span><text:span text:style-name="T85">. tauriųjų metalų, jų pusgaminių, atliekų ir (arba) laužo prabavimas – 1b;</text:span></text:p>
      <text:p text:style-name="P86"><text:span text:style-name="T87">3.3</text:span><text:span text:style-name="T88">. brangakmenių, jų gaminių, pusgaminių, atliekų ir (arba) laužo prabavimas – 1c;</text:span></text:p>
      <text:p text:style-name="P89"><text:span text:style-name="T90">3.4</text:span><text:span text:style-name="T91">. priežiūros institucijos prabuotų tauriųjų metalų gaminių įspaudavimas – 2;</text:span></text:p>
      <text:p text:style-name="P92"><text:span text:style-name="T93">3.5</text:span><text:span text:style-name="T94">. priežiūros institucijos prabuotų tauriųjų metalų, brangakmenių, jų gaminių, pusgaminių, atliekų ir (arba) laužo tauriųjų metalų ir (arba) brangakmenių kokybės pažymėjimų (toliau – kokybės pažymėjimas) išdavimas – 3:</text:span></text:p>
      <text:p text:style-name="P95"><text:span text:style-name="T96">3.6</text:span><text:span text:style-name="T97">. Lietuvos Respublikos valstybinio kontrolinio prabavimo ženklo, bendrojo kontrolės ženklo ekspertizės atlikimas – 4a;</text:span></text:p>
      <text:p text:style-name="P98"><text:span text:style-name="T99">3.7</text:span><text:span text:style-name="T100">. kokybės pažymėjimo ekspertizės atlikimas – 4b;</text:span></text:p>
      <text:p text:style-name="P101"><text:span text:style-name="T102">3.8</text:span><text:span text:style-name="T103">. tauriųjų metalų, jų gaminių, pusgaminių, atliekų ir (arba) laužo ekspertizės atlikimas – 4c;</text:span></text:p>
      <text:p text:style-name="P104"><text:span text:style-name="T105">3.9</text:span><text:span text:style-name="T106">. brangakmenių, jų gaminių, pusgaminių, atliekų ir (arba) laužo ekspertizės atlikimas – 4d;</text:span></text:p>
      <text:p text:style-name="P107"><text:span text:style-name="T108">3.10</text:span><text:span text:style-name="T109">. ūkio subjektų ir asmenų konsultavimas su tauriaisiais metalais ir brangakmeniais susijusios veiklos klausimais – 5.</text:span></text:p>
      <text:p text:style-name="P110"/>
      <text:p text:style-name="P111"><text:span text:style-name="T112">II</text:span><text:span text:style-name="T113"><text:s/>SKYRIUS</text:span></text:p>
      <text:p text:style-name="P114"><text:span text:style-name="T115">ATLYGIO SKAIČIAVIMO TVARKA</text:span></text:p>
      <text:p text:style-name="P116"/>
      <text:p text:style-name="P117"><text:span text:style-name="T118">PIRMASIS</text:span><text:span text:style-name="T119"><text:s/>SKIRSNIS</text:span></text:p>
      <text:p text:style-name="P120"><text:span text:style-name="T121">ATLYGIO SKAIČIAVIMUI TAIKOMI DYDŽIAI</text:span></text:p>
      <text:p text:style-name="P122"/>
      <text:p text:style-name="P123"><text:span text:style-name="T124">4</text:span><text:span text:style-name="T125">. Atlygio už<text:s/></text:span><text:span text:style-name="T126">tauriųjų metalų<text:s/></text:span><text:span text:style-name="T127">gaminių</text:span><text:span text:style-name="T128"><text:s/>prabavimą dydis vienam tauriųjų metalų gaminio gramui arba vienetui apskaičiuojamas kaip faktinių sąnaudų, priskirtų šios veiklos sąnaudoms pagal šio skyriaus antrąjį skirsnį (toliau – faktinės sąnaudos), ir prabuotinų tauriųjų metalų gaminių masės arba vienetų, atsižvelgiant į tauriųjų metalų rūšį ir pateikto prabuoti tauriųjų metalų gaminio masės kategoriją, santykis.<text:s/></text:span></text:p>
      <text:p text:style-name="P129"><text:span text:style-name="T130">5</text:span><text:span text:style-name="T131">. Atlygio už<text:s/></text:span><text:span text:style-name="T132">tauriųjų metalų,</text:span><text:span text:style-name="T133"><text:s/>jų pus</text:span><text:span text:style-name="T134">gaminių, atliekų ir (arba) laužo prabavimą dydis vienam tauriojo metalo, jo pusgaminio, atliekų ir (arba) laužo gramui arba visai partijai apskaičiuojamas kaip faktinių sąnaudų ir prabuotinų tauriųjų metalų, jų<text:s/></text:span><text:span text:style-name="T135">pus</text:span><text:span text:style-name="T136">gaminių, atliekų ir (arba) laužo masės arba partijų skaičiaus, atsižvelgiant į tauriųjų metalų rūšį ir pateiktų prabuoti<text:s/></text:span><text:span text:style-name="T137">tauriųjų metalų, jų pus</text:span><text:span text:style-name="T138">gaminių, atliekų ir (arba) laužo partijos bendrą masę, santykis.</text:span></text:p>
      <text:p text:style-name="P139"><text:span text:style-name="T140">6</text:span><text:span text:style-name="T141">. Atlygio už<text:s/></text:span><text:span text:style-name="T142">brangakmenių, jų gaminių, pusgaminių, atliekų ir (arba) laužo prabavimą dydis vienam brangakmenio, jo gaminio, pusgaminio, atliekų ir (arba) laužo vienetui apskaičiuojamas kaip faktinių sąnaudų ir prabuotinų brangakmenių, jų gaminių,</text:span><text:span text:style-name="T143"><text:s/>pus</text:span><text:span text:style-name="T144">gaminių, atliekų ir (arba) laužo kiekio, atsižvelgiant į pateiktame prabuoti brangakmenio gaminyje įtvirtintų brangakmenių skaičių, santykis.<text:s/></text:span></text:p>
      <text:p text:style-name="P145"><text:span text:style-name="T146">7</text:span><text:span text:style-name="T147">.<text:s/></text:span><text:span text:style-name="T148">Atlygio už<text:s/></text:span><text:span text:style-name="T149">priežiūros institucijos prabuotų tauriųjų metalų gaminių įspaudavimą (lazeriu ar mechaniniu būdu) dydis vienam tauriųjų metalų gaminio vienetui apskaičiuojamas kaip faktinių sąnaudų ir įspauduotinų tauriųjų metalų gaminių kiekio, atsižvelgiant į tauriųjų metalų gaminių įspaudavimo būdą, santykis.<text:s/></text:span></text:p>
      <text:p text:style-name="P150"><text:span text:style-name="T151">8</text:span><text:span text:style-name="T152">.<text:s/></text:span><text:span text:style-name="T153">Atlygio už<text:s/></text:span><text:span text:style-name="T154">priežiūros institucijos prabuotų tauriųjų metalų, brangakmenių, jų gaminių, pusgaminių, atliekų ir (arba) laužo kokybės pažymėjimų išdavimą dydis vienam kokybės pažymėjimui apskaičiuojamas kaip faktinių sąnaudų ir priežiūros institucijos išduotinų tauriųjų metalų, brangakmenių, jų gaminių, pusgaminių, atliekų ir (arba) laužo kokybės pažymėjimų skaičiaus santykis.<text:s/></text:span></text:p>
      <text:p text:style-name="P155"><text:span text:style-name="T156">9</text:span><text:span text:style-name="T157">.<text:s/></text:span><text:span text:style-name="T158">Atlygio už</text:span><text:span text:style-name="T159"><text:s/>Lietuvos Respublikos valstybinio kontrolinio prabavimo ženklo, bendrojo kontrolės ženklo, kokybės pažymėjimo, tauriųjų metalų, brangakmenių, jų gaminių, pusgaminių, atliekų ir (arba) laužo ekspertizės atlikimą dydis vienai ekspertizės valandai apskaičiuojamas kaip faktinių sąnaudų ir ekspertizės trukmės valandų skaičiaus santykis.</text:span></text:p>
      <text:p text:style-name="P160"><text:span text:style-name="T161">10</text:span><text:span text:style-name="T162">.<text:s/></text:span><text:span text:style-name="T163">Atlygio už</text:span><text:span text:style-name="T164"><text:s/>ūkio subjektų ir asmenų konsultavimą su tauriaisiais metalais ir brangakmeniais susijusios veiklos klausimais dydis vienai konsultavimo valandai apskaičiuojamas kaip faktinių sąnaudų ir konsultavimo valandų skaičiaus santykis.</text:span></text:p>
      <text:p text:style-name="P165"><text:span text:style-name="T166">11</text:span><text:span text:style-name="T167">.<text:s/></text:span><text:span text:style-name="T168">Priežiūros institucijos a</text:span>tlygio už<text:s/><text:span text:style-name="T169">Tauriųjų metalų ir brangakmenių valstybinės priežiūros įstatymo<text:s/></text:span><text:span text:style-name="T170">16 straipsnio 2 dalyje nurodytas veiklas</text:span><text:s/><text:span text:style-name="T171">dydis apskaičiuojamas taip, kad būtų padengtos visos būtinos ir pagrįstos su konkrečios veiklos vykdymu susijusios sąnaudos.<text:s/></text:span></text:p>
      <text:p text:style-name="P172"/>
      <text:p text:style-name="P173"><text:span text:style-name="T174">ANTRASIS</text:span><text:span text:style-name="T175"><text:s/>SKIRSNIS</text:span></text:p>
      <text:p text:style-name="P176"><text:span text:style-name="T177">SANAUDŲ RŪŠYS</text:span><text:span text:style-name="T178"><text:s/>IR JŲ PRISKYRIMAS PRIEŽIŪROS INSTITUCIJOS VYKDOMŲ VEIKLŲ SĄNAUDOMS</text:span></text:p>
      <text:p text:style-name="P179"/>
      <text:p text:style-name="P180">12. Sąnaudos (S), priskiriamos priežiūros institucijos vykdomų veiklų sąnaudoms, skirstomos į:<text:s/></text:p>
      <text:p text:style-name="P181"><text:span text:style-name="T182">12.1</text:span><text:span text:style-name="T183">.<text:s/></text:span>tiesiogines priežiūros institucijos sąnaudas (T), susijusias su konkrečia priežiūros institucijos vykdoma veikla ir pagrįstas pirminiais apskaitos dokumentais. Tiesioginės priežiūros institucijos sąnaudos apskaičiuojamos taip ir skirstomos į:</text:p>
      <text:p text:style-name="P184"/>
      <text:p text:style-name="P185">T = D + K</text:p>
      <text:p text:style-name="P186"/>
      <text:p text:style-name="P187"><text:span text:style-name="T188">12.1.1</text:span><text:span text:style-name="T189">.<text:s/></text:span>tiesiogines darbo užmokesčio sąnaudas (D), kurioms priskiriamas tiesiogiai veiklą vykdančių priežiūros institucijos darbuotojų pagrindinis atlyginimas ir priedai, priemokos, premijos, kitos papildomos išmokos ir nuo jų apskaičiuotos valstybinio socialinio draudimo įmokos;</text:p>
      <text:p text:style-name="P190"><text:span text:style-name="T191">12.1.2</text:span><text:span text:style-name="T192">.<text:s/></text:span>kitas tiesiogines priežiūros institucijos sąnaudas (K), kurioms priskiriamos Taisyklių 14 ir 15 punktuose nurodytos sąnaudos;</text:p>
      <text:p text:style-name="P193"><text:span text:style-name="T194">12.2</text:span><text:span text:style-name="T195">. netiesiogines<text:s/></text:span>priežiūros institucijos<text:s/><text:span text:style-name="T196">sąnaudas (N). Netiesioginėms<text:s/></text:span>priežiūros institucijos<text:span text:style-name="T197"><text:s/>sąnaudoms priskiriamos Taisyklių 16 punkte nurodytus požymius atitinkančios sąnaudos. Netiesioginės<text:s/></text:span>priežiūros institucijos<text:span text:style-name="T198"><text:s/>sąnaudos apskaičiuojamos proporcingai<text:s/></text:span>jos<text:span text:style-name="T199"><text:s/>vykdomoms veikloms tenkančioms tiesioginėms darbo užmokesčio sąnaudoms.</text:span></text:p>
      <text:p text:style-name="P200">13. Sąnaudos pagal konkrečias priežiūros institucijos vykdomas veiklas apskaičiuojamos pagal šias formules:</text:p>
      <text:p text:style-name="P201"/>
      <text:p text:style-name="P202">S<text:span text:style-name="T203">i</text:span><text:s/>=<text:span text:style-name="T204"><text:s/></text:span>T<text:span text:style-name="T205">i<text:s/></text:span>+ N<text:span text:style-name="T206">i<text:s/></text:span>= D<text:span text:style-name="T207">i<text:s/></text:span>+ K<text:span text:style-name="T208">i<text:s/></text:span>+ N<text:span text:style-name="T209">i</text:span>;</text:p>
      <text:p text:style-name="P210"/>
      <text:p text:style-name="P211">N<text:span text:style-name="T212">i</text:span><text:s/>=<text:span text:style-name="T213"><text:s/></text:span>D<text:span text:style-name="T214">i</text:span><text:span text:style-name="T215"><text:s/></text:span>/<text:span text:style-name="T216"><text:s/></text:span>D × N, kuriose</text:p>
      <text:p text:style-name="P217"/>
      <text:p text:style-name="P218"><text:span text:style-name="T219">i –<text:s/></text:span>priežiūros institucijos<text:s/><text:span text:style-name="T220">vykdomos veiklos indeksas.</text:span></text:p>
      <text:p text:style-name="P221"><text:span text:style-name="T222">14</text:span><text:span text:style-name="T223">. Tiesioginėms tauriųjų metalų, jų gaminių, pusgaminių, atliekų ir (arba) laužo prabavimo ir ekspertizės atlikimo sąnaudoms priskiriamos šios sąnaudos:</text:span></text:p>
      <text:p text:style-name="P224"><text:span text:style-name="T225">14.1</text:span><text:span text:style-name="T226">. sunaudotų darbo priemonių ir medžiagų;</text:span></text:p>
      <text:p text:style-name="P227"><text:span text:style-name="T228">14.2</text:span><text:span text:style-name="T229">. turto eksploatavimo, nuomos, remonto ir priežiūros paslaugų;</text:span></text:p>
      <text:p text:style-name="P230"><text:span text:style-name="T231">14.3</text:span><text:span text:style-name="T232">. ilgalaikio turto nusidėvėjimo (amortizacijos);</text:span></text:p>
      <text:p text:style-name="P233"><text:span text:style-name="T234">14.4</text:span><text:span text:style-name="T235">. kontrolinių cheminių analizių atlikimo;</text:span></text:p>
      <text:p text:style-name="P236"><text:span text:style-name="T237">14.5</text:span><text:span text:style-name="T238">. akreditacijos, dalyvavimo tarptautinėje veikloje;</text:span></text:p>
      <text:p text:style-name="P239"><text:span text:style-name="T240">14.6</text:span><text:span text:style-name="T241">. paslaugų iš išorės (užsienio laboratorijų) užsakymo;</text:span></text:p>
      <text:p text:style-name="P242"><text:span text:style-name="T243">14.7</text:span><text:span text:style-name="T244">. komandiruočių,<text:s/></text:span><text:span text:style-name="T245">kvalifikacijos kėlimo;</text:span></text:p>
      <text:p text:style-name="P246"><text:span text:style-name="T247">14.8</text:span><text:span text:style-name="T248">. draudimo, įskaitant civilinės atsakomybės draudimą.<text:s/></text:span></text:p>
      <text:p text:style-name="P249"><text:span text:style-name="T250">15</text:span><text:span text:style-name="T251">.<text:s/></text:span><text:span text:style-name="T252">Tiesioginėms brangakmenių, jų gaminių, pusgaminių, atliekų ir (arba) laužo prabavimo, priežiūros institucijos prabuotų tauriųjų metalų gaminių įspaudavimo, tauriųjų metalų, brangakmenių, jų gaminių, pusgaminių, atliekų ir (arba) laužo kokybės pažymėjimų išdavimo,</text:span><text:span text:style-name="T253"><text:s/>Lietuvos Respublikos valstybinio kontrolinio prabavimo ženklo, bendrojo kontrolės ženklo, kokybės pažymėjimo,<text:s/></text:span><text:span text:style-name="T254">brangakmenių, jų gaminių, pusgaminių, atliekų ir (arba) laužo ekspertizės atlikimo, ūkio subjektų ir asmenų konsultavimo su tauriaisiais metalais ir<text:s/></text:span><text:span text:style-name="T255">brangakmeniais susijusios veiklos klausimais sąnaudoms priskiriamos sąnaudos, nurodytos Taisyklių 14 punkte (išskyrus Taisyklių 14.4 papunktyje nurodytas sąnaudas).</text:span></text:p>
      <text:p text:style-name="P256"><text:span text:style-name="T257">16</text:span><text:span text:style-name="T258">. Netiesioginėms priežiūros institucijos sąnaudoms priskiriamos tiesioginėms priežiūros institucijos sąnaudoms nepriskirtos šios sąnaudos:</text:span></text:p>
      <text:p text:style-name="P259"><text:span text:style-name="T260">16.1</text:span><text:span text:style-name="T261">. priežiūros institucijos darbuotojų darbo užmokesčio;<text:s/></text:span></text:p>
      <text:p text:style-name="P262"><text:span text:style-name="T263">16.2</text:span><text:span text:style-name="T264">. priežiūros institucijos darbuotojų kvalifikacijos kėlimo ir komandiruočių išlaidų;</text:span></text:p>
      <text:p text:style-name="P265"><text:span text:style-name="T266">16</text:span><text:span text:style-name="T267">.3</text:span><text:span text:style-name="T268">. turto draudimo, apsaugos, priežiūros, remonto ir eksploatavimo paslaugų;</text:span></text:p>
      <text:p text:style-name="P269"><text:span text:style-name="T270">16.4</text:span><text:span text:style-name="T271">. trumpalaikio turto sunaudojimo;</text:span></text:p>
      <text:p text:style-name="P272"><text:span text:style-name="T273">16</text:span><text:span text:style-name="T274">.</text:span><text:span text:style-name="T275">5</text:span><text:span text:style-name="T276">. transporto, pašto ir ryšių paslaugų;</text:span></text:p>
      <text:p text:style-name="P277"><text:span text:style-name="T278">16</text:span><text:span text:style-name="T279">.6</text:span><text:span text:style-name="T280">. ilgalaikio turto nusidėvėjimo ir amortizacijos;</text:span></text:p>
      <text:p text:style-name="P281"><text:span text:style-name="T282">16.7</text:span><text:span text:style-name="T283">. mokesčių ir savivaldybių nustatytų rinkliavų už komunalinių atliekų tvarkymą, reklamą, kitų rinkliavų;</text:span></text:p>
      <text:p text:style-name="P284"><text:span text:style-name="T285">16.8</text:span><text:span text:style-name="T286">. priežiūros institucijos darbuotojų saugos ir sveikatos, motyvacijos, socialinių reikmių ir priežiūros institucijos reprezentacijos (naujiems verslo ryšiams su kitais vienetais arba fiziniais asmenimis užmegzti arba esamiems pagerinti);<text:s/></text:span></text:p>
      <text:p text:style-name="P287"><text:span text:style-name="T288">16.9</text:span><text:span text:style-name="T289">. finansinių paslaugų;</text:span></text:p>
      <text:p text:style-name="P290"><text:span text:style-name="T291">16.10</text:span><text:span text:style-name="T292">. išorinių konsultantų paslaugų;</text:span></text:p>
      <text:p text:style-name="P293"><text:span text:style-name="T294">16.11</text:span><text:span text:style-name="T295">. nepriklausomo audito paslaugų;</text:span></text:p>
      <text:p text:style-name="P296"><text:span text:style-name="T297">16.12</text:span><text:span text:style-name="T298">. reklamos ir kitokio viešinimo visuomenės informavimo priemonėse paslaugų;</text:span></text:p>
      <text:p text:style-name="P299"><text:span text:style-name="T300">16.13</text:span><text:span text:style-name="T301">. profesinės literatūros pirkimo, spaudos ir informacijos prenumeratos;</text:span></text:p>
      <text:p text:style-name="P302"><text:span text:style-name="T303">16.14</text:span><text:span text:style-name="T304">. dalyvavimo tarptautinių ir vietinių organizacijų veikloje;</text:span></text:p>
      <text:p text:style-name="P305"><text:span text:style-name="T306">16.15</text:span><text:span text:style-name="T307">. archyvų tvarkymo paslaugų;</text:span></text:p>
      <text:p text:style-name="P308"><text:span text:style-name="T309">16.16</text:span><text:span text:style-name="T310">. dokumentų siuntimo, vertimo ar teisinių paslaugų;</text:span></text:p>
      <text:p text:style-name="P311"><text:span text:style-name="T312">16.17</text:span><text:span text:style-name="T313">. kitos nenumatytos sąnaudos, darančios įtaką patiriamų sąnaudų dydžiui.</text:span></text:p>
      <text:p text:style-name="P314"/>
      <text:p text:style-name="P315"><text:span text:style-name="T316">III</text:span><text:span text:style-name="T317"><text:s/>SKYRIUS</text:span></text:p>
      <text:p text:style-name="P318"><text:span text:style-name="T319">KAINŲ IR TARIFŲ SKAIČIAVIMO TVARKA</text:span></text:p>
      <text:p text:style-name="P320"/>
      <text:p text:style-name="P321"><text:span text:style-name="T322">PIRMASIS</text:span><text:span text:style-name="T323"><text:s/>SKIRSNIS</text:span></text:p>
      <text:p text:style-name="P324"><text:span text:style-name="T325">ŪKINĖ KOMERCINĖ VEIKLA<text:s/></text:span></text:p>
      <text:p text:style-name="P326"/>
      <text:p text:style-name="P327">17.<text:s/><text:span text:style-name="T328">Priežiūros institucija turi teisę verstis įstatymų nedraudžiama ūkine komercine veikla, kuri neatsiejamai susijusi su priežiūros institucijos veiklos tikslu</text:span><text:span text:style-name="T329">:</text:span></text:p>
      <text:p text:style-name="P330"><text:span text:style-name="T331">17.1</text:span><text:span text:style-name="T332">. atsakomybės ženklo mechaniniam ar lazeriniam ženklinimui parengimo;</text:span></text:p>
      <text:p text:style-name="P333"><text:span text:style-name="T334">17.2</text:span><text:span text:style-name="T335">. tauriųjų metalų gaminių ženklinimo atsakomybės ženklu;</text:span></text:p>
      <text:p text:style-name="P336"><text:span text:style-name="T337">17.3</text:span><text:span text:style-name="T338">. prabavimo reagentų gamybos;<text:s/></text:span></text:p>
      <text:p text:style-name="P339"><text:span text:style-name="T340">17.4</text:span><text:span text:style-name="T341">. tauriųjų metalų, brangakmenių, jų gaminių, pusgaminių, atliekų ir (arba) laužo svėrimo, plombavimo, įpakavimo;</text:span></text:p>
      <text:p text:style-name="P342"><text:span text:style-name="T343">17.5</text:span><text:span text:style-name="T344">. etikečių prie tauriųjų metalų ir brangakmenių (išskyrus privalomai sertifikuotinus brangakmenius) gaminių tvirtinimo;</text:span></text:p>
      <text:p text:style-name="P345"><text:span text:style-name="T346">17.6</text:span><text:span text:style-name="T347">. tauriųjų metalų, brangakmenių, jų gaminių,<text:s/></text:span><text:span text:style-name="T348">pusgaminių, atliekų ir (arba)<text:s/></text:span><text:span text:style-name="T349">laužo saugojimo;</text:span></text:p>
      <text:p text:style-name="P350"><text:span text:style-name="T351">17.7</text:span><text:span text:style-name="T352">.<text:s/></text:span><text:span text:style-name="T353">tauriųjų metalų ir brangakmenių gaminių kokybės tyrimo;</text:span></text:p>
      <text:p text:style-name="P354"><text:span text:style-name="T355">17.8</text:span><text:span text:style-name="T356">. tauriųjų metalų lydinių sulydymo į vieną luitą;</text:span></text:p>
      <text:p text:style-name="P357"><text:span text:style-name="T358">17.9</text:span><text:span text:style-name="T359">. sintetinių akmenų diagnostikos;</text:span></text:p>
      <text:p text:style-name="P360"><text:span text:style-name="T361">17.10</text:span><text:span text:style-name="T362">. įvairių medžiagų, lydinių, tirpalų elementinės sudėties tyrimo atominės emisijos spektrometru (ICP–AES);</text:span></text:p>
      <text:p text:style-name="P363"><text:span text:style-name="T364">17.11</text:span><text:span text:style-name="T365">. įvairių medžiagų, lydinių, tirpalų elementinės sudėties tyrimo rentgeno fluorescenciniu metodu;</text:span></text:p>
      <text:p text:style-name="P366"><text:span text:style-name="T367">17.12</text:span><text:span text:style-name="T368">. tauriųjų metalų ir brangakmenių gaminių atnaujinimo;</text:span></text:p>
      <text:p text:style-name="P369"><text:span text:style-name="T370">17.13</text:span><text:span text:style-name="T371">. tauriųjų metalų ir brangakmenių gaminių graviravimo lazeriu;</text:span></text:p>
      <text:p text:style-name="P372"><text:span text:style-name="T373">17.14</text:span><text:span text:style-name="T374">. vartotoją klaidinančio ženklo gaminyje panaikinimo;</text:span></text:p>
      <text:p text:style-name="P375"><text:span text:style-name="T376">17.15</text:span><text:span text:style-name="T377">. ūkio subjektų atstovų mokymo, kvalifikacijos kėlimo;</text:span></text:p>
      <text:p text:style-name="P378"><text:span text:style-name="T379">17.16</text:span><text:span text:style-name="T380">. ekspertinės nuomonės dėl tauriųjų metalų, brangakmenių, jų gaminių, pusgaminių, atliekų ir (arba) laužo rinkos kainos pateikimo;</text:span></text:p>
      <text:p text:style-name="P381"><text:span text:style-name="T382">17.17</text:span><text:span text:style-name="T383">.<text:s/></text:span><text:span text:style-name="T384">pažymų apie ūkio subjektų su tauriaisiais metalais ir brangakmeniais susijusią veiklą parengimo ir išdavimo;</text:span></text:p>
      <text:p text:style-name="P385"><text:span text:style-name="T386">17.18</text:span><text:span text:style-name="T387">. detalaus brangakmenių savybių ištyrimo;</text:span></text:p>
      <text:p text:style-name="P388"><text:span text:style-name="T389">17.19</text:span><text:span text:style-name="T390">. brangakmenių (išskyrus privalomai sertifikuotinus) prabavimo;</text:span></text:p>
      <text:p text:style-name="P391"><text:span text:style-name="T392">17.20</text:span><text:span text:style-name="T393">. teikti kitas paslaugas.<text:s/></text:span></text:p>
      <text:p text:style-name="P394"/>
      <text:p text:style-name="P395"><text:span text:style-name="T396">ANTRASIS</text:span><text:span text:style-name="T397"><text:s/>SKIRSNIS</text:span></text:p>
      <text:p text:style-name="P398"><text:span text:style-name="T399">KAINŲ IR TARIFŲ<text:s/></text:span><text:span text:style-name="T400">SKAIČIAVIMAS</text:span></text:p>
      <text:p text:style-name="P401"/>
      <text:p text:style-name="P402">18. Priežiūros institucijos vykdomos ūkinės komercinės veiklos kainos ir tarifai apskaičiuojami remiantis priežiūros institucijos faktinėmis sąnaudomis, patirtomis vykdant Taisyklių 17 punkte nurodytą ūkinę komercinę veiklą, ir nuo jų apskaičiuotu priežiūros institucijos nustatyto dydžio pelnu.</text:p>
      <text:p text:style-name="P403">19. Priežiūros institucijos sąnaudos, patirtos vykdant Taisyklių 17 punkte nurodytą ūkinę komercinę veiklą, apskaičiuojamos Taisyklių II skyriaus antrajame skirsnyje nustatyta tvarka.<text:s/></text:p>
      <text:p text:style-name="P404"/>
      <text:p text:style-name="P405"><text:span text:style-name="T406">IV</text:span><text:span text:style-name="T407"><text:s/>SKYRIUS</text:span></text:p>
      <text:p text:style-name="P408"><text:span text:style-name="T409">baigiamosios nuostatos</text:span></text:p>
      <text:p text:style-name="P410"/>
      <text:p text:style-name="P411">20. Konkrečius<text:s/><text:span text:style-name="T412">priežiūros institucijos a</text:span>tlygio už<text:s/><text:span text:style-name="T413">Tauriųjų metalų ir brangakmenių valstybinės priežiūros įstatymo<text:s/></text:span><text:span text:style-name="T414">16 straipsnio 2 dalyje nurodytas veiklas dydžius, apskaičiuotus Taisyklėse nustatyta tvarka</text:span>, taip pat priežiūros institucijos vykdomos ūkinės komercinės veiklos kainas ir tarifus, apskaičiuotus Taisyklėse nustatyta tvarka, nustato priežiūros institucijos vadovas.<text:s/></text:p>
      <text:p text:style-name="P415"><text:span text:style-name="T416">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1-11-22T11:35:00Z</meta:creation-date>
    <dc:date>2021-11-22T11:35:00Z</dc:date>
    <meta:print-date>2008-12-29T11:20:00Z</meta:print-date>
    <meta:template xlink:href="Normal.dotm" xlink:type="simple"/>
    <meta:editing-cycles>2</meta:editing-cycles>
    <meta:editing-duration>PT0S</meta:editing-duration>
    <meta:document-statistic meta:page-count="11" meta:paragraph-count="87" meta:word-count="1675" meta:character-count="13313" meta:row-count="390" meta:non-whitespace-character-count="11725"/>
  </office:meta>
</office:document-meta>
</file>