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line-height="150%" fo:text-indent="0.8861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5972in" svg:height="0.53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<text:span text:style-name="T19">KAUNO MIESTO SAVIVALDYBĖS TARYBA</text:span></text:p>
      <text:p text:style-name="P20"/>
      <text:p text:style-name="P21"><text:span text:style-name="T22">SPRENDIMAS</text:span></text:p>
      <text:p text:style-name="P23"><text:span text:style-name="T24">DĖL KAUNO MIESTO SAVIVALDYBĖS TARYBOS 2015 M. RUGSĖJO 29 D. SPRENDIMO NR. T-541 „DĖL VIETINĖS RINKLIAVOS UŽ NAUDOJIMĄSI KAUNO MIESTO SAVIVALDYBĖS VIEŠĄJA TURIZMO IR POILSIO INFRASTRUKTŪRA NUOSTATŲ PATVIRTINIMO“ PAKEITIMO</text:span></text:p>
      <text:p text:style-name="P25"/>
      <text:p text:style-name="P26">2017 m. liepos 11 d. <text:s text:c="3"/>Nr. T-436</text:p>
      <text:p text:style-name="P27"><text:span text:style-name="T28">Kaunas</text:span></text:p>
      <text:p text:style-name="P29"/>
      <text:p text:style-name="P30"/>
      <text:p text:style-name="P31"><text:span text:style-name="T32">Kauno miesto savivaldybės taryba <text:s/>n u s p r e n d ž i a:</text:span></text:p>
      <text:p text:style-name="P33"><text:span text:style-name="T34">Pakeisti Vietinės rinkliavos už naudojimąsi Kauno miesto savivaldybės viešąja turizmo ir poilsio infrastruktūra nuostatų, patvirtintų Kauno miesto savivaldybės tarybos <text:s text:c="19"/>2015 m. rugsėjo 29 d. sprendimu Nr. T-541 „Dėl Vietinės rinkliavos už naudojimąsi Kauno miesto savivaldybės viešąja turizmo ir poilsio infrastruktūra nuostatų patvirtinimo“, 7 punktą ir jį išdėstyti taip:</text:span></text:p>
      <text:p text:style-name="P35"><text:span text:style-name="T36">„</text:span><text:span text:style-name="T37">7</text:span><text:span text:style-name="T38">. Vietinės rinkliavos dydis asmeniui už suteiktą vieną nakvynę – 0,50 Eur iki</text:span><text:span text:style-name="T39"><text:line-break/>2018 m. gruodžio 31 d., o nuo 2019 m. sausio 1 d. – 1 Eur.“ <text:s text:c="2"/></text:span></text:p>
      <text:p text:style-name="Normal"/>
      <text:p text:style-name="Normal"/>
      <text:p text:style-name="Normal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text:s text:c="10"/>Visvaldas Matijoš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7-- SPRENDIMAS Nr. T-</dc:title>
    <dc:subject>DĖL VŠĮ „KAUNAS IN“ TEIKIAMŲ PASLAUGŲ ĮKAINIŲ NUSTATYMO</dc:subject>
    <meta:initial-creator>Loreta Kalvynienė</meta:initial-creator>
    <dc:creator>adlibuser</dc:creator>
    <meta:creation-date>2017-07-13T06:24:00Z</meta:creation-date>
    <dc:date>2017-07-13T06:24:00Z</dc:date>
    <meta:print-date>2017-05-11T14:0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993" meta:row-count="26" meta:non-whitespace-character-count="883"/>
  </office:meta>
</office:document-meta>
</file>