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margin-left="1.477in" fo:text-indent="-0.977in">
        <style:tab-stops/>
      </style:paragraph-propertie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language-asian="lt" style:country-asian="LT"/>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tyle="italic" style:font-style-asian="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weight-complex="bold" style:language-asian="lt" style:country-asian="L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fo:font-weight="bold" style:font-weight-asian="bold" style:font-weight-complex="bold"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weight-complex="bold"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style-complex="italic"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weight-complex="bold"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fo:font-weight="bold" style:font-weight-asian="bold" style:font-weight-complex="bold" style:language-asian="lt" style:country-asian="LT"/>
    </style:style>
    <style:style style:name="T240" style:parent-style-name="DefaultParagraphFont" style:family="text">
      <style:text-properties fo:font-weight="bold" style:font-weight-asian="bold"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weight-complex="bold"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style-complex="italic"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weight-complex="bold"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weight-complex="bold"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language-asian="lt" style:country-asian="LT"/>
    </style:style>
    <style:style style:name="T273" style:parent-style-name="DefaultParagraphFont" style:family="text">
      <style:text-properties fo:font-weight="bold" style:font-weight-asian="bold" style:language-asian="lt" style:country-asian="LT"/>
    </style:style>
    <style:style style:name="T274" style:parent-style-name="DefaultParagraphFont" style:family="text">
      <style:text-properties fo:font-weight="bold" style:font-weight-asian="bold" style:font-weight-complex="bold" style:language-asian="lt" style:country-asian="LT"/>
    </style:style>
    <style:style style:name="T275" style:parent-style-name="DefaultParagraphFont" style:family="text">
      <style:text-properties fo:font-weight="bold" style:font-weight-asian="bold"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fo:font-weight="bold" style:font-weight-asian="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weight-complex="bold"/>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fo:line-height="150%" fo:text-indent="0.5in"/>
    </style:style>
    <style:style style:name="T303" style:parent-style-name="DefaultParagraphFont" style:family="text">
      <style:text-properties fo:font-style="italic" style:font-style-asian="italic" style:font-size-complex="12pt"/>
    </style:style>
    <style:style style:name="P304" style:parent-style-name="Normal" style:family="paragraph">
      <style:paragraph-properties fo:line-height="150%"/>
      <style:text-properties fo:font-style="italic" style:font-style-asian="italic" style:font-size-complex="12pt"/>
    </style:style>
    <style:style style:name="P305" style:parent-style-name="Normal" style:family="paragraph">
      <style:paragraph-properties fo:line-height="150%"/>
      <style:text-properties fo:font-style="italic" style:font-style-asian="italic" style:font-size-complex="12pt"/>
    </style:style>
    <style:style style:name="P306" style:parent-style-name="Normal" style:family="paragraph">
      <style:paragraph-properties fo:line-height="150%"/>
    </style:style>
    <style:style style:name="P307" style:parent-style-name="Normal" style:family="paragraph">
      <style:paragraph-properties>
        <style:tab-stops>
          <style:tab-stop style:type="right" style:position="6.4972in"/>
        </style:tab-stops>
      </style:paragraph-properties>
    </style:style>
    <style:style style:name="T308" style:parent-style-name="DefaultParagraphFont" style:family="text">
      <style:text-properties fo:language="en" fo:country="US"/>
    </style:style>
    <style:style style:name="T309" style:parent-style-name="DefaultParagraphFont" style:family="text">
      <style:text-properties fo:language="en" fo:country="US"/>
    </style:style>
    <style:style style:name="T310" style:parent-style-name="DefaultParagraphFont" style:family="text">
      <style:text-properties fo:text-transform="uppercase"/>
    </style:style>
    <style:style style:name="T31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PARAMOS DAUGIABUČIAMS NAMAMS ATNAUJINTI (MODERNIZUOTI) ĮSTATYMO NR. I-2455 3, 5, 6 IR 9 STRAIPSNIŲ PAKEITIMO</text:p>
      <text:p text:style-name="P14"><text:span text:style-name="T15">ĮSTATYMAS</text:span></text:p>
      <text:p text:style-name="P16"/>
      <text:p text:style-name="P17"><text:span text:style-name="T18">2024</text:span><text:span text:style-name="T19"><text:s/>m.<text:s/></text:span><text:span text:style-name="T20">balandžio</text:span><text:span text:style-name="T21"><text:s/></text:span><text:span text:style-name="T22">11</text:span><text:span text:style-name="T23"><text:s/>d. Nr.<text:s/></text:span><text:span text:style-name="T24">XIV-253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pan></text:p>
        <text:p text:style-name="P33"><text:span text:style-name="T34">Pakeisti 3 straipsnį ir jį išdėstyti taip:</text:span></text:p>
        <text:p text:style-name="P35">„<text:span text:style-name="T36">3</text:span><text:span text:style-name="T37"><text:s/>straipsnis.<text:s/></text:span><text:span text:style-name="T38">Valstybės paramos<text:s/></text:span><text:span text:style-name="T39">daugiabučiams namams atnaujinti teikimo sąlygos ir būdai</text:span></text:p>
        <text:p text:style-name="P40"><text:span text:style-name="T41">1</text:span><text:span text:style-name="T42">. Valstybės parama daugiabučio namo butų ir kitų patalpų savininkams, įgyvendinantiems atnaujinimo projektus pagal Lietuvos Respublikos Vyriausybės tvirtinamą daugiabučių namų atnaujinimo (moder</text:span><text:span text:style-name="T43">nizavimo) programą (toliau – Daugiabučių namų atnaujinimo (modernizavimo) programa) ar ją atitinkančias savivaldybių programas<text:s/></text:span><text:span text:style-name="T44">ir (ar) siektinus tikslus,<text:s/></text:span><text:soft-page-break/><text:span text:style-name="T45">uždavinius ir rodiklius pagal kompetenciją daugiabučių namų atnaujinimo (modernizavimo) srityje atitin</text:span><text:span text:style-name="T46">kančią ir ją papildančią plėtros programą, kurią tvirtina Lietuvos Respublikos Vyriausybė, įgyvendindama 2021–2030 metų nacionalinį pažangos planą, (toliau – Plėtros programa),<text:s/></text:span><text:span text:style-name="T47">teikiama, jeigu pagal atnaujinimo projekte numatytas priemones pasiekiama ne ma</text:span><text:span text:style-name="T48">žesnė kaip C</text:span><text:span text:style-name="T49"><text:s/></text:span><text:span text:style-name="T50">pastato energinio naudingumo klasė, nustatoma pagal Statybos įstatymą įgyvendinančius statybos techninius reglamentus, ir skaičiuojamosios šiluminės energijos sąnaudos įgyvendinus atnaujinimo projektą sumažinamos ne mažiau kaip 40 procentų, pa</text:span><text:span text:style-name="T51">lyginti su skaičiuojamosiomis šiluminės energijos sąnaudomis iki atnaujinimo projekto įgyvendinimo. Jeigu atnaujinamas daugiabutis namas, kuriam pagal Statybos įstatymą minimalūs privalomi pastatų energinio naudingumo reikalavimai nenustatomi, valstybės pa</text:span><text:span text:style-name="T52">rama pagal šį įstatymą teikiama, jeigu skaičiuojamosios šiluminės energijos sąnaudos sumažinamos ne mažiau kaip 25 procentais, palyginti su skaičiuojamosiomis šiluminės energijos sąnaudomis iki atnaujinimo projekto įgyvendinimo. Valstybės parama teikiama š</text:span><text:span text:style-name="T53">iais būdais:</text:span></text:p>
        <text:p text:style-name="P54">1) pagal šio straipsnio 5<text:span text:style-name="T55"><text:s/></text:span>dalyje nurodytose taisyklėse nustatytas sąlygas suteikiant lengvatinį kreditą atnaujinimo projekto daliai (techniniam darbo projektui) parengti, įskaitant atnaujinimo projekto vykdymo priežiūrą ir atnaujinimo projekto ekspertizės, kai ji privaloma pagal Statybos įstatymą, atlikimą, ir (ar) įgyvendinti (rangos darbams atlikti) ir penkerius metus nuo pirmosios<text:s/><text:soft-page-break/>kredito dalies išmokėjimo už atnaujinimo projekto dalies (techninio darbo projekto) parengimą ir (ar) atliktus<text:s/>rangos darbus dienos apmokant šio kredito bendrų metinių palūkanų dalį, viršijančią 3 procentus, tuo atveju, jeigu kredito metinės palūkanos viršija 3 procentus, ir</text:p>
        <text:p text:style-name="P56"><text:span text:style-name="T57">2</text:span><text:span text:style-name="T58">)<text:s/></text:span><text:span text:style-name="T59">pagal</text:span><text:span text:style-name="T60"><text:s/></text:span><text:span text:style-name="T61">šio straipsnio 5 dalyje nurodytose taisyklėse nustatytus dydžius subsidijuoja</text:span><text:span text:style-name="T62">nt ar dotuojant</text:span><text:span text:style-name="T63"><text:s/></text:span><text:span text:style-name="T64">iki<text:s/></text:span><text:span text:style-name="T65">100 procent</text:span><text:span text:style-name="T66">ų</text:span><text:span text:style-name="T67"><text:s/></text:span><text:span text:style-name="T68">arba pagal šiose taisyklėse nustatytą fiksuotą įkainį, išlaidų dalį</text:span><text:span text:style-name="T69"><text:s/>atnaujinimo projektui ar jo daliai parengti, įskaitant atnaujinimo projekto vykdymo priežiūrą ir atnaujinimo projekto ekspertizės, kai ji privaloma pagal S</text:span><text:span text:style-name="T70">tatybos įstatymą, atlikimą, kai Vyriausybės ar jos įgaliotos institucijos nustatyta tvarka parengtą investicijų planą patvirtina butų ir kitų patalpų savininkai, ir</text:span></text:p>
        <text:p text:style-name="P71"><text:span text:style-name="T72">3</text:span><text:span text:style-name="T73">)<text:s/></text:span><text:span text:style-name="T74">pagal</text:span><text:span text:style-name="T75"><text:s/></text:span><text:span text:style-name="T76">šio straipsnio 5 dalyje nurodytose taisyklėse nustatytus dydžius<text:s/></text:span><text:span text:style-name="T77">subsidijuojant ar dotuojant</text:span><text:span text:style-name="T78"><text:s/></text:span><text:span text:style-name="T79">iki<text:s/></text:span><text:span text:style-name="T80">100 procent</text:span><text:span text:style-name="T81">ų</text:span><text:span text:style-name="T82"><text:s/>atnaujinimo projekto įgyvendinimo administravimo ir statybos techninės priežiūros išlaidų<text:s/></text:span><text:span text:style-name="T83">arba joms taikant šiose taisyklėse nustatytą fiksuotą įkainį,<text:s/></text:span><text:span text:style-name="T84">ir</text:span></text:p>
        <text:p text:style-name="P85"><text:span text:style-name="T86">4</text:span><text:span text:style-name="T87">)<text:s/></text:span><text:span text:style-name="T88">pagal šio straipsnio 5 dalyje nurodytose taisyklė</text:span><text:span text:style-name="T89">se nustatytus dydžius subsidijuojant ar dotuojant iki<text:s/></text:span><text:span text:style-name="T90">30 procentų investicijų, tenkančių Vyriausybės<text:s/></text:span><text:span text:style-name="T91">ar jos įgaliotos institucijos</text:span><text:span text:style-name="T92"><text:s/>nustatytoms energinio efektyvumo didinimo priemonėms,<text:s/></text:span><text:span text:style-name="T93">arba joms taikant šiose taisyklėse nustatytą fiksuotą įkainį,</text:span><text:span text:style-name="T94"><text:s/>ir</text:span><text:span text:style-name="T95"><text:s/></text:span></text:p>
        <text:p text:style-name="P96"><text:span text:style-name="T97">5</text:span><text:span text:style-name="T98">) jei</text:span><text:span text:style-name="T99">gu</text:span><text:span text:style-name="T100"><text:s/>atnaujinamas (modernizuojamas) daugiabutis namas yra savivaldybėje, kuri turi<text:s/></text:span><text:span text:style-name="T101">Lietuvos Respublikos architektūros įstatyme nurodytas savivaldybės tarybos patvirtintas A</text:span><text:span text:style-name="T102">rchitektūros kokybės vertinimo metodikos taikymo gaires, ir yra gautas tos saviva</text:span><text:span text:style-name="T103">ldybės vyriausiojo architekto patvirtinimas, kad atnaujinamas (modernizuojamas) daugiabutis namas atitinka</text:span><text:span text:style-name="T104"><text:s/>šių</text:span><text:span text:style-name="T105"><text:s/>gairių nuostatas, šio straipsnio 1 dalies 4 punkte numatytas<text:s/></text:span><text:span text:style-name="T106">valstybės</text:span><text:span text:style-name="T107"><text:s/>paramos procentas yra didinimas iki 35<text:s/></text:span><text:span text:style-name="T108">procentų</text:span><text:span text:style-name="T109">, ir</text:span></text:p>
        <text:p text:style-name="P110"><text:span text:style-name="T111">6</text:span><text:span text:style-name="T112">) teikiant papild</text:span><text:span text:style-name="T113">omą valstybės paramą, kai įgyvendinant atnaujinimo projektą daugiabučiame name įrengiamas atskiras ar modernizuojamas esamas neautomatizuotas šilumos punktas, įrengiami balansiniai ventiliai ant stovų ir (ar) pertvarkoma ar keičiama šildymo<text:s/></text:span><text:span text:style-name="T114">ir (ar) karšto<text:s/></text:span><text:span text:style-name="T115">vandens</text:span><text:span text:style-name="T116"><text:s/>sistem</text:span><text:span text:style-name="T117">os</text:span><text:span text:style-name="T118">, butuose ir kitose patalpose įrengiant individualios šilumos apskaitos prietaisus ar daliklių sistemą ir (ar) termostatinius ventilius, papildomai<text:s/></text:span><text:span text:style-name="T119">pagal šio straipsnio 5 dalyje nurodytose taisyklėse nustatytus dydžius</text:span><text:span text:style-name="T120"><text:s/></text:span><text:span text:style-name="T121">subsidijuojant ar dot</text:span><text:span text:style-name="T122">uojant iki 20<text:s/></text:span><text:span text:style-name="T123">procentų šių priemonių įgyvendinimo kainos<text:s/></text:span><text:span text:style-name="T124">arba jai taikant šiose taisyklėse nustatytą fiksuotą įkainį</text:span><text:span text:style-name="T125">;</text:span></text:p>
        <text:p text:style-name="P126">7) apmokant nepasiturintiems gyventojams tenkančias atnaujinimo projekto parengimo, įskaitant atnaujinimo projekto vykdymo priežiūrą ir atnaujinimo projekto ekspertizės, kai ji privaloma pagal Statybos įstatymą, atlikimą, jo įgyvendinimo administravimo, statybos techninės priežiūros išlaidas, kredito draudimo įmoką, kiekvieno mėnesio kredito ir palūkanų įmokas;</text:p>
        <text:p text:style-name="P127">8) pagal šio straipsnio 5 dalyje nurodytose taisyklėse nustatytą tvarką apmokant Lietuvos Respublikos nepriklausomybės gynėjams, nukentėjusiems nuo 1991 m. sausio 11–13 d. ir po to vykdytos SSRS agresijos, žuvusių Lietuvos Respublikos nepriklausomybės gynėjų šeimos nariams (vaikams (įvaikiams), našliams (našlėms) ir tėvams (įtėviams), Lietuvos Respublikos nepriklausomybės gynėjų, netekusių 45 ir daugiau procentų dalyvumo (iki 2023 m. gruodžio 31 d. – 45 ir daugiau procentų darbingumo; iki 2005 m. birželio 30 d. – pripažintų invalidais) dėl 1991 m. sausio 11–13 d. ir po to vykdytos SSRS agresijos, šeimos nariams (nepilnamečiams vaikams (įvaikiams), sutuoktiniams ir tėvams (įtėviams) tenkančias atnaujinimo projekto parengimo, įskaitant atnaujinimo projekto vykdymo priežiūrą ir atnaujinimo projekto ekspertizės, kai ji privaloma pagal Statybos įstatymą, atlikimą, jo įgyvendinimo administravimo, statybos techninės priežiūros išlaidas, kredito draudimo įmoką ir išmokant vienkartinę kompensaciją už kreditą, paimtą daugiabučiam namui atnaujinti (modernizuoti), ir (ar) palūkanas, jeigu jos buvo apskaičiuotos. Vienkartinė kompensacija išmokama šiame punkte nurodytiems asmenims ir tuo atveju, jeigu daugiabučiam namui atnaujinti (modernizuoti) kreditas nebuvo paimtas, tačiau daugiabučio namo atnaujinimas (modernizavimas) buvo apmokėtas nuosavomis lėšomis. Valstybės parama teikiama asmenims, kurie yra būsto savininkai, tik už vieną nuosavybės teise valdomą būstą.</text:p>
        <text:p text:style-name="P128"><text:span text:style-name="T129">2</text:span><text:span text:style-name="T130">.<text:s/></text:span>Jeigu teikiant valstybės paramą šio straipsnio 1 dalies 8 punkte nurodyti<text:s/>asmenys atitinka šio straipsnio 1 dalies 7 punkte nustatytą sąlygą, valstybės parama šiems asmenims teikiama šio straipsnio 1 dalies 8 punkte nustatytu būdu.</text:p>
        <text:p text:style-name="P131"><text:span text:style-name="T132">3</text:span><text:span text:style-name="T133">. Valstybės parama daugiabučio namo butų ir kitų patalpų savininkams ir šilumos tiekėjams teikiama subsidijuojant ar dotuojant aplinkos ministro įsakymu nustatytą dalį, iki 80 procentų priemonių įgyvendinimo kainos, jeigu įgyvendinant atnaujinimo projektą<text:s/></text:span><text:span text:style-name="T134">daugiabučiame name įrengiamas atskiras automatizuotas šilumos punktas ar modernizuojamas esamas neautomatizuotas šilumos punktas, įrengiami balansiniai ventiliai ant stovų ir (ar) pertvarkomos ar keičiamos šildymo ir (ar) karšto vandens sistemos, butuose i</text:span><text:span text:style-name="T135">r kitose patalpose įrengiant individualios šilumos apskaitos prietaisus ar šilumos daliklių sistemą ir (ar) termostatinius ventilius; šiuo atveju šio straipsnio 1 dalyje nustatyti valstybės paramos teikimo reikalavimai netaikomi. Įgyvendinant šioje dalyje<text:s/></text:span><text:span text:style-name="T136">išvardytas priemones, taikomas siekiant užtikrinti nustatytus daugiabučio namo šildymo ir karšto vandens sistemos privalomuosius reikalavimus, subsidijuojama ar dotuojama ne mažiau kaip 60 ir ne daugiau kaip 80 procentų šių priemonių įgyvendinimo kainos. Š</text:span><text:span text:style-name="T137">io straipsnio 1 dalyje nustatyti valstybės paramos teikimo reikalavimai taikomi, jeigu įgyvendinus šioje dalyje nurodytą priemonę vėlesniu etapu yra įgyvendinamos likusios energinį efektyvumą didinančios ir (ar) kitos priemonės pagal Daugiabučių namų atnau</text:span><text:span text:style-name="T138">jinimo (modernizavimo) programą<text:s/></text:span><text:span text:style-name="T139">ir<text:s/></text:span><text:span text:style-name="T140">(ar) Plėtros programą</text:span><text:span text:style-name="T141">.</text:span></text:p>
        <text:p text:style-name="P142"><text:span text:style-name="T143">4</text:span><text:span text:style-name="T144">.<text:s/></text:span><text:span text:style-name="T145">Jeigu atnaujinimo projekto ar jo dalies parengimą pirkdamas paslaugas teisės aktų nustatyta tvarka savo iniciatyva organizuoja projekto administratorius ar savivaldybė, šio atnaujinimo projek</text:span><text:span text:style-name="T146">to ar jo dalies parengimo išlaidos, neviršijant šio straipsnio 1 dalies 2 punkte nurodytos paramos dydžio, apmokamos pirkimo metu projekto administratoriaus ar savivaldybės atrinktam atnaujinimo projekto ar jo dalies rengėjui arba kompensuojamos projekto a</text:span><text:span text:style-name="T147">dministratoriui ar savivaldybei, jeigu atnaujinimo projekto ar jo dalies parengimo išlaidas jis (ji) apmokėjo savo lėšomis, kai investicijų planą patvirtina daugiabučio namo butų ir kitų patalpų savininkai.</text:span></text:p>
        <text:p text:style-name="P148"><text:span text:style-name="T149">5</text:span><text:span text:style-name="T150">. Šio straipsnio 1 ir 4 dalyse nurodytos val</text:span><text:span text:style-name="T151">stybės paramos daugiabučiams namams atnaujinti teikimo ir atnaujinimo projektų įgyvendinimo priežiūros taisykles tvirtina Vyriausybė<text:s/></text:span><text:span text:style-name="T152">ar jos įgaliota institucija</text:span><text:span text:style-name="T153">.</text:span></text:p>
        <text:p text:style-name="P154"><text:span text:style-name="T155">6</text:span><text:span text:style-name="T156">.<text:s/></text:span><text:span text:style-name="T157">Daugiabučių namų atnaujinimo (modernizavimo) programos<text:s/></text:span><text:span text:style-name="T158">ir<text:s/></text:span><text:span text:style-name="T159">(</text:span><text:span text:style-name="T160">ar) Plėtros programos<text:s/></text:span><text:span text:style-name="T161">įgyven</text:span><text:span text:style-name="T162">dinimą administruoja aplinkos ministro įgaliota institucija, kuri atlieka šias funkcijas:</text:span></text:p>
        <text:p text:style-name="P163"><text:span text:style-name="T164">1</text:span><text:span text:style-name="T165">) vertina savivaldybių programų atitiktį Daugiabučių namų atnaujinimo (modernizavimo) programai<text:s/></text:span><text:span text:style-name="T166">ir (ar) Plėtros programai</text:span><text:span text:style-name="T167">;</text:span></text:p>
        <text:p text:style-name="P168"><text:span text:style-name="T169">2</text:span><text:span text:style-name="T170">) vertina investicijų planus ir vyk</text:span><text:span text:style-name="T171">do atnaujinimo projektų įgyvendinimo priežiūrą Vyriausybės ar jos įgaliotos institucijos nustatyta tvarka;</text:span></text:p>
        <text:p text:style-name="P172"><text:span text:style-name="T173">3</text:span><text:span text:style-name="T174">) administruoja ir teikia šio straipsnio 1 ir 4 dalyse nurodytą valstybės paramą (išskyrus lengvatinių kreditų teikimą ir kredito bei palūkanų a</text:span><text:span text:style-name="T175">pmokėjimą už nepasiturinčius gyventojus);</text:span></text:p>
        <text:p text:style-name="P176"><text:span text:style-name="T177">4</text:span><text:span text:style-name="T178">) teikia ūkinę veiklą vykdantiems butų ir kitų patalpų savininkams nereikšmingą (</text:span><text:span text:style-name="T179">de minimis</text:span><text:span text:style-name="T180">) pagalbą, kuriai taikomos Europos Sąjungos nereikšmingos (</text:span><text:span text:style-name="T181">de minimis</text:span><text:span text:style-name="T182">) pagalbos taisyklės;</text:span></text:p>
        <text:p text:style-name="P183"><text:span text:style-name="T184">5</text:span><text:span text:style-name="T185">) kompensuoja bankams<text:s/></text:span><text:span text:style-name="T186">ar kitoms finansų įstaigoms<text:s/></text:span><text:span text:style-name="T187">lengvatinio kredito bendrą metinių palūkanų dalį, viršijančią šio straipsnio 1 dalies 1 punkte nurodytą lengvatinio kredito palūkanų dydį, pagal šio<text:s/></text:span><text:span text:style-name="T188">straipsnio 5 dalyje nurodytas taisykles</text:span><text:span text:style-name="T189">;</text:span></text:p>
        <text:p text:style-name="P190"><text:span text:style-name="T191">6</text:span><text:span text:style-name="T192">) konsultuoja daugiabučio namo at</text:span><text:span text:style-name="T193">naujinimo proceso dalyvius (daugiabučio namo butų ir kitų patalpų savininkus, bendrojo naudojimo objektų valdytojus, savivaldybes ir savivaldybių programų įgyvendinimo administratorius) atnaujinimo ir valstybės paramos teikimo klausimais ir didina jų kompe</text:span><text:span text:style-name="T194">tencijas, organizuoja ir vykdo visuomenės informavimą, švietimą ir mokymą;</text:span></text:p>
        <text:p text:style-name="P195"><text:span text:style-name="T196">7</text:span><text:span text:style-name="T197">) organizuoja ir vykdo Daugiabučių namų atnaujinimo (modernizavimo) programos<text:s/></text:span><text:span text:style-name="T198">ir (ar) Plėtros programos</text:span><text:span text:style-name="T199"><text:s/>įgyvendinimo stebėseną.</text:span></text:p>
        <text:p text:style-name="P200"><text:span text:style-name="T201">7</text:span><text:span text:style-name="T202">. Atnaujinimo projektų rengimas, įgyvendinimas, valstybės paramos teikimo administravimas ir įgyvendintų atnaujinimo projektų stebėsena vykdomi<text:s/></text:span><text:span text:style-name="T203">Aplinkos projektų valdymo informacinėje sistemoje.</text:span><text:span text:style-name="T204">“</text:span></text:p>
        <text:p text:style-name="P205"/>
        <text:p text:style-name="P206"><text:span text:style-name="T207">2</text:span><text:span text:style-name="T208"><text:s/>straipsnis.<text:s/></text:span><text:span text:style-name="T209">5 straipsnio pakeitimas</text:span></text:p>
        <text:p text:style-name="P210"><text:span text:style-name="T211">1</text:span><text:span text:style-name="T212">. Pa</text:span><text:span text:style-name="T213">keisti 5 straipsnio 1 dalį ir ją išdėstyti taip:</text:span></text:p>
        <text:p text:style-name="P214"><text:span text:style-name="T215">„</text:span><text:span text:style-name="T216">1</text:span><text:span text:style-name="T217">. Sprendimą dėl atnaujinimo projekto įgyvendinimo pagal Daugiabučių namų atnaujinimo (modernizavimo) programą ar ją atitinkančias savivaldybių programas ir (</text:span><text:span text:style-name="T218">ar) Plėtros programą<text:s/></text:span><text:span text:style-name="T219">ir investicijų plano patv</text:span><text:span text:style-name="T220">irtinimo, lėšų skolinimosi atnaujinimo projekto daliai (techniniam darbo projektui) parengti, įskaitant atnaujinimo projekto vykdymo priežiūrą ir atnaujinimo projekto ekspertizės, kai ji privaloma pagal Statybos įstatymą, atlikimą, ir (ar) įgyvendinti (ran</text:span><text:span text:style-name="T221">gos darbams atlikti) ir kreditavimo sutarties sąlygų butų ir kitų patalpų savininkai priima balsų dauguma<text:s/></text:span><text:span text:style-name="T222">Civilinio kodekso 4.85</text:span><text:span text:style-name="T223"><text:s/>straipsnyje nustatyta sprendimų priėmimo tvarka. Butų ir kitų patalpų savininkų sprendimo dėl daugiabučio namo atnaujinimo prot</text:span><text:span text:style-name="T224">okolo pavyzdinę formą nustato Vyriausybės įgaliota institucija.“</text:span></text:p>
        <text:p text:style-name="P225"><text:span text:style-name="T226">2</text:span><text:span text:style-name="T227">. Pakeisti 5 straipsnio 4 dalį ir ją išdėstyti taip:</text:span></text:p>
        <text:p text:style-name="P228"><text:span text:style-name="T229">„</text:span><text:span text:style-name="T230">4</text:span><text:span text:style-name="T231">. Daugiabučio namo butų ir kitų patalpų savininkų asmens duomenys atnaujinimo projekto parengimo, įgyvendinimo ir valstybės p</text:span><text:span text:style-name="T232">aramos daugiabučiams namams atnaujinti (modernizuoti) teikimo tikslais tvarkomi Vyriausybės<text:s/></text:span><text:span text:style-name="T233">ar jos įgaliotos institucijos</text:span><text:span text:style-name="T234"><text:s/>nustatyta tvarka.“</text:span></text:p>
        <text:p text:style-name="P235"/>
        <text:p text:style-name="P236"><text:span text:style-name="T237">3</text:span><text:span text:style-name="T238"><text:s/>straipsnis.<text:s/></text:span><text:span text:style-name="T239">6 straipsnio<text:s/></text:span><text:span text:style-name="T240">pakeitimas</text:span></text:p>
        <text:p text:style-name="P241"><text:span text:style-name="T242">1</text:span><text:span text:style-name="T243">. Pakeisti 6 straipsnio 2 dalį ir ją išdėstyti taip:</text:span></text:p>
        <text:p text:style-name="P244"><text:span text:style-name="T245">„</text:span><text:span text:style-name="T246">2</text:span><text:span text:style-name="T247">. At</text:span><text:span text:style-name="T248">naujinimo projektui įgyvendinti skirta kaupiamojo įnašo ir (ar) kitų įmokų mėnesinė įmoka, tenkanti buto ar kitos patalpos naudingojo ploto vienam kvadratiniam metrui, neturi būti didesnė už Vyriausybės<text:s/></text:span><text:span text:style-name="T249">ar jos įgaliotos institucijos</text:span><text:span text:style-name="T250"><text:s/>nustatytąją (išskyrus a</text:span><text:span text:style-name="T251">tvejus, kai didesniam įmokos dydžiui raštu pritaria daugiabučio namo buto ar kitos patalpos savininkas). Kaupiamojo įnašo daugiabučiam namui atnaujinti apskaičiavimo metodiką tvirtina Vyriausybė ar jos įgaliota institucija. Kaupiamojo įnašo daugiabučiam na</text:span><text:span text:style-name="T252">mui atnaujinti dydį, vadovaudamasis šioje dalyje nurodyta metodika, apskaičiuoja bendrojo naudojimo objektų valdytojas ir patvirtina daugiabučio namo butų ir kitų patalpų savininkai, priimdami sprendimą balsų dauguma<text:s/></text:span><text:span text:style-name="T253">Civilinio kodekso 4.85 </text:span><text:span text:style-name="T254">straipsnyje nust</text:span><text:span text:style-name="T255">atyta sprendimų priėmimo tvarka.“</text:span></text:p>
        <text:p text:style-name="P256"><text:span text:style-name="T257">2</text:span><text:span text:style-name="T258">. Pakeisti 6 straipsnio 3 dalį ir ją išdėstyti taip:</text:span></text:p>
        <text:p text:style-name="P259"><text:span text:style-name="T260">„</text:span><text:span text:style-name="T261">3</text:span><text:span text:style-name="T262">. Daugiabučio namo butų ir kitų patalpų savininkų lėšos, skirtos daugiabučiam namui atnaujinti ir (ar) kiekvieno mėnesio lengvatinio kredito ir palūkanų įmo</text:span><text:span text:style-name="T263">koms apmokėti, laikomos atskirose kaupiamųjų lėšų sąskaitose</text:span><text:span text:style-name="T264"><text:s/>ar kitose sąskaitose, kuriose laikomos lėšos daugiabučiam namui atnaujinti ir (ar) kiekvieno mėnesio lengvatinio kredito ir palūkanų įmokoms apmokėti</text:span><text:span text:style-name="T265">, turi būti atskirtos nuo bendrojo naudojimo o</text:span><text:span text:style-name="T266">bjektų valdytojo ar savivaldybės programos įgyvendinimo administratoriaus lėšų ir į apskaitą įtraukiamos atskirai. Į<text:s/></text:span><text:span text:style-name="T267">šias sąskaitas</text:span><text:span text:style-name="T268"><text:s/>draudžiama nukreipti išieškojimą pagal bendrojo naudojimo objektų valdytojo, savivaldybės programos įgyvendinimo administrat</text:span><text:span text:style-name="T269">oriaus ar butų ir kitų patalpų savininkų prievoles.“</text:span></text:p>
        <text:p text:style-name="P270"/>
        <text:p text:style-name="P271"><text:span text:style-name="T272">4</text:span><text:span text:style-name="T273"><text:s/>straipsnis.<text:s/></text:span><text:span text:style-name="T274">9 straipsnio<text:s/></text:span><text:span text:style-name="T275">pakeitimas</text:span></text:p>
        <text:p text:style-name="P276"><text:span text:style-name="T277">Pakeisti 9 straipsnį ir jį išdėstyti taip:</text:span></text:p>
        <text:p text:style-name="P278"><text:span text:style-name="T279">„</text:span><text:span text:style-name="T280">9</text:span><text:span text:style-name="T281"><text:s/>straipsnis.<text:s/></text:span><text:span text:style-name="T282">Projekto administratoriaus pakeitimas</text:span></text:p>
        <text:p text:style-name="P283"><text:span text:style-name="T284">Projekto administratorius, kurio vardu gyventojų<text:s/></text:span><text:span text:style-name="T285">naudai sudaroma lengvatinio kredito sutartis atnaujinimo projektui parengti ir (ar) įgyvendinti, gali būti keičiamas butų ir kitų patalpų savininkų sprendimu, tai suderinus su lengvatinį kreditą suteikusiu banku ar kita finansų įstaiga šio įstatymo 3 strai</text:span><text:span text:style-name="T286">psnio 5 dalyje nurodytose taisyklėse nustatyta tvarka.“</text:span></text:p>
        <text:p text:style-name="P287"/>
        <text:p text:style-name="P288"><text:span text:style-name="T289">5</text:span><text:span text:style-name="T290"><text:s/>straipsnis.<text:s/></text:span><text:span text:style-name="T291">Įstatymo įsigaliojimas, įgyvendinimas ir taikymas</text:span></text:p>
        <text:p text:style-name="P292"><text:span text:style-name="T293">1</text:span><text:span text:style-name="T294">. Šis įstatymas, išskyrus šio straipsnio 2 dalį, įsigalioja 2024 m. birželio 1 d.<text:s/></text:span></text:p>
        <text:p text:style-name="P295">2. Lietuvos Respublikos Vyriausybė ar jos įgaliota institucija iki 2024 m. gegužės 31 d. priima šio įstatymo įgyvendinamuosius teisės aktus.<text:s/></text:p>
        <text:p text:style-name="P296">3. Šio įstatymo 1 straipsnyje išdėstyto Lietuvos Respublikos<text:s/><text:span text:style-name="T297">valstybės paramos daugiabučiams namams atnaujinti (modernizuoti) įstatymo<text:s/></text:span><text:span text:style-name="T298">3 stra</text:span><text:span text:style-name="T299">ipsnio 1 dalies 8</text:span><text:s/>punkte nurodytos daugiabučių namų atnaujinimo projekto išlaidų kompensacijos taikomos<text:s/><text:span text:style-name="T300">daugiabučių namų<text:s/></text:span>atnaujinimo projektų paraiškoms, pateiktoms po 2019 m. sausio 1 d.</text:p>
        <text:p text:style-name="P301"/>
        <text:p text:style-name="P302"><text:span text:style-name="T303">Skelbiu šį Lietuvos Respublikos Seimo priimtą įstatymą.</text:span></text:p>
        <text:p text:style-name="P304"/>
        <text:p text:style-name="P305"/>
        <text:p text:style-name="P306"/>
        <text:p text:style-name="P307"><text:span text:style-name="T308">Resp</text:span><text:span text:style-name="T309">ublikos Prezidentas</text:span><text:span text:style-name="T310"><text:tab/></text:span><text:span text:style-name="T31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4-19T13:47:00Z</meta:creation-date>
    <dc:date>2024-04-19T13:47:00Z</dc:date>
    <meta:print-date>2004-12-10T05:45:00Z</meta:print-date>
    <meta:template xlink:href="Normal.dotm" xlink:type="simple"/>
    <meta:editing-cycles>2</meta:editing-cycles>
    <meta:editing-duration>PT0S</meta:editing-duration>
    <meta:document-statistic meta:page-count="3" meta:paragraph-count="90" meta:word-count="1873" meta:character-count="14972" meta:row-count="347" meta:non-whitespace-character-count="13189"/>
  </office:meta>
</office:document-meta>
</file>