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8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text-properties style:font-name-asian="Calibri"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text-properties style:font-size-complex="12pt" fo:background-color="#FFFF00"/>
    </style:style>
    <style:style style:name="P43" style:parent-style-name="Normal" style:family="paragraph">
      <style:text-properties style:font-size-complex="12pt" fo:background-color="#FFFF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style:font-size-complex="12pt" fo:background-color="#D3D3D3"/>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paragraph-properties fo:text-align="center"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937in"/>
      <style:text-properties fo:font-weight="bold" style:font-weight-asian="bold" style:font-weight-complex="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indent="0.3937in">
        <style:tab-stops>
          <style:tab-stop style:type="left" style:position="0.3937in"/>
        </style:tab-stops>
      </style:paragraph-properties>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indent="0.3937in">
        <style:tab-stops>
          <style:tab-stop style:type="left" style:position="0.3937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indent="0.3937in">
        <style:tab-stops>
          <style:tab-stop style:type="left" style:position="0.3937in"/>
        </style:tab-stops>
      </style:paragraph-properties>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indent="0.3937in">
        <style:tab-stops>
          <style:tab-stop style:type="left" style:position="0.3937in"/>
        </style:tab-stops>
      </style:paragraph-properties>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indent="0.3937in">
        <style:tab-stops>
          <style:tab-stop style:type="left" style:position="0.3937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indent="0.3937in">
        <style:tab-stops>
          <style:tab-stop style:type="left" style:position="0.3937in"/>
        </style:tab-stops>
      </style:paragraph-properties>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indent="0.3937in">
        <style:tab-stops>
          <style:tab-stop style:type="left" style:position="0.3937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center" fo:text-indent="0.3937in">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3937in">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937in">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3937in">
        <style:tab-stops>
          <style:tab-stop style:type="left" style:position="0.3937in"/>
        </style:tab-stops>
      </style:paragraph-properties>
    </style:style>
    <style:style style:name="P254" style:parent-style-name="Normal" style:family="paragraph">
      <style:paragraph-properties fo:text-align="center" fo:text-indent="0.3937in">
        <style:tab-stops>
          <style:tab-stop style:type="left" style:position="0.393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3937in">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tab-stops>
          <style:tab-stop style:type="left" style:position="0.3937in"/>
        </style:tab-stops>
      </style:paragraph-properties>
    </style:style>
    <style:style style:name="P309" style:parent-style-name="Normal" style:family="paragraph">
      <style:paragraph-properties fo:text-align="center" fo:text-indent="0.3937in">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3937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3937in">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ab-stops>
          <style:tab-stop style:type="left" style:position="0.3937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58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weight-complex="bold" style:font-style-complex="italic" style:font-size-complex="12pt"/>
    </style:style>
    <style:style style:name="T412" style:parent-style-name="DefaultParagraphFont" style:family="text">
      <style:text-properties style:font-name-asian="Calibri" style:font-weight-complex="bold" style:font-style-complex="italic"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weight-complex="bold" style:font-style-complex="italic"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043in">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tab-stops>
          <style:tab-stop style:type="left" style:position="0.3937in"/>
        </style:tab-stops>
      </style:paragraph-properties>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3937in"/>
        </style:tab-stops>
      </style:paragraph-properties>
      <style:text-properties style:font-size-complex="12pt"/>
    </style:style>
    <style:style style:name="P451" style:parent-style-name="Normal" style:family="paragraph">
      <style:paragraph-properties fo:text-align="justify">
        <style:tab-stops>
          <style:tab-stop style:type="left" style:position="0.3937in"/>
        </style:tab-stops>
      </style:paragraph-properties>
    </style:style>
    <style:style style:name="P452" style:parent-style-name="Normal" style:family="paragraph">
      <style:paragraph-properties fo:text-align="center">
        <style:tab-stops>
          <style:tab-stop style:type="left" style:position="0.3937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569in" svg:height="0.67986in" style:rel-width="scale" style:rel-height="scale"><draw:image xlink:href="media/image1.png" xlink:type="simple" xlink:show="embed" xlink:actuate="onLoad"/><svg:title/><svg:desc>HERB21</svg:desc></draw:frame></text:span></text:p>
      <text:p text:style-name="P10"/>
      <text:p text:style-name="P11">LIETUVOS STANDARTIZACIJOS DEPARTAMENTO DIREKTORIUS</text:p>
      <text:p text:style-name="P12"/>
      <text:p text:style-name="P13">Įsakymas</text:p>
      <text:p text:style-name="P14">DĖL LIETUVOS STANDARTIZACIJOS DEPARTAMENTO DIREKTORIAUS 2019 M. LAPKRIČIO 26 D. ĮSAKYMO NR. V-79 „DĖL LIETUVOS STANDARTIZACIJOS DEPARTAMENTO TECHNIKOS KOMITETO NUOSTATŲ PATVIRTINIMO“ PAKEITIMO</text:p>
      <text:p text:style-name="P15"/>
      <text:p text:style-name="P16">2020 m. spalio 30 d. Nr. VE-92<text:line-break/>Vilnius</text:p>
      <text:p text:style-name="P17"/>
      <text:p text:style-name="P18"/>
      <text:p text:style-name="P19"><text:span text:style-name="T20">Pakeičiu</text:span><text:span text:style-name="T21"><text:s/>Lietuvos standartizacijos departamento direktoriaus 2019 m. lapkričio 26 d. įsakymo Nr. V-79 „Dėl Lietuvos standartizacijos departamento technikos komiteto nuostatų patvirtinimo“ 1.1 papunkčiu patvirtintus Lietuvos standartizacijos departamento Technikos komiteto nuostatus ir tvirtinu juos nauja redakcija (pridedama).</text:span></text:p>
      <text:p text:style-name="P22"><text:span text:style-name="T23">Šis įsakymas gali būti skundžiamas Lietuvos Respublikos administracinių bylų teisenos įstatymo nustatyta tvarka ir terminais.</text:span></text:p>
      <text:p text:style-name="P24"/>
      <text:p text:style-name="P25"/>
      <text:p text:style-name="P26"/>
      <text:p text:style-name="P27">Direktorius<text:tab/>Sigitas Šiupšinskas</text:p>
      <text:p text:style-name="P28"/>
      <text:soft-page-break/>
      <text:p text:style-name="P29">PATVIRTINTA</text:p>
      <text:p text:style-name="P36">Lietuvos standartizacijos departamento<text:s/></text:p>
      <text:p text:style-name="P37">direktoriaus 2019 m. lapkričio 26 d.<text:s/></text:p>
      <text:p text:style-name="P38">įsakymu Nr. V-79</text:p>
      <text:p text:style-name="P39">(Lietuvos standartizacijos departamento<text:s/></text:p>
      <text:p text:style-name="P40">direktoriaus 2020 m. spalio 30 d.<text:s/></text:p>
      <text:p text:style-name="P41">įsakymo Nr. VE-92 redakcija)</text:p>
      <text:p text:style-name="P42"/>
      <text:p text:style-name="P43"/>
      <text:p text:style-name="P44"><text:span text:style-name="T45">LIETUVOS STANDARTIZACIJOS DEPARTAMENTO TECHNIKOS KOMITETO NUOSTATAI</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standartizacijos departamento (toliau – Departamentas) technikos komitetas (toliau – Technikos komitetas) yra Departamento iš suinteresuotųjų subjektų (viešojo sektoriaus subjektų, ūkio subjektų, vartotojų ir kitų nevyriausybinių organizacijų) atstovų savanoriškais pagrindais sudaryta nuolatinė grupė standartizacijos darbams nustatytoje veiklos srityje vykdyti.<text:s/></text:span></text:p>
      <text:p text:style-name="P57"><text:span text:style-name="T58">2</text:span><text:span text:style-name="T59">. Technikos komitetas savo veikloje vadovaujasi Lietuvos Respublikos standartizacijos įstatymu ir kitais įstatymais,<text:s/></text:span><text:span text:style-name="T60">Lietuvos standartizacijos departamento</text:span><text:span text:style-name="T61"><text:s/>technikos komisijos sudarymo ir darbo organizavimo tvarkos aprašu,<text:s/></text:span><text:span text:style-name="T62">Nacionalinių standartų ir nacionalinių standartizacijos leidinių rengimo tvarkos aprašu,</text:span><text:span text:style-name="T63"><text:s/>Tarptautinių ir Europos standartų ir standartizacijos leidinių perėmimo tvarkos<text:s/></text:span><text:span text:style-name="T64">aprašu,<text:s/></text:span><text:span text:style-name="T65">Lietuvos standartizacijos departamento technikos komitetų atstovų dalyvavimo tarptautinėse standartizacijos institucijose ir Europos standartizacijos organizacijose atrankos, dalyvavimo ir finansavimo tvarkos</text:span><text:span text:style-name="T66"><text:s/></text:span><text:span text:style-name="T67">aprašu,<text:s/></text:span><text:span text:style-name="T68">Departamento direktoriaus įsakymais, šiais Technikos komiteto nuostatais (toliau – Nuostatai), Technikos komiteto etikos kodeksu, Europos standartizacijos komiteto (toliau - CEN)</text:span><text:span text:style-name="T69"><text:s/></text:span><text:span text:style-name="T70">ir Europos elektrotechnikos standartizacijos komiteto (toliau - CENELEC) vidaus reglamentais (toliau – CEN/CENELEC vidaus reglamentai), Europos telekomunikacijų standartizacijos instituto (toliau - ETSI) direktyvomis, Tarptautinės standartizacijos organizacijos (toliau - ISO) ir Tarptautinės elektrotechnikos komisijos (toliau - IEC) direktyvomis (toliau – ISO/IEC direktyvos).<text:s/></text:span></text:p>
      <text:p text:style-name="P71"><text:span text:style-name="T72">3</text:span><text:span text:style-name="T73">. Technikos komiteto veikla grindžiama kolegialumo, nešališkumo, skaidrumo, teisėtumo, sutarimo, skirtingų<text:s/></text:span><text:span text:style-name="T74">suinteresuotų subjektų<text:s/></text:span><text:span text:style-name="T75">grupių<text:s/></text:span><text:span text:style-name="T76">subalansuoto atstovavimo</text:span><text:span text:style-name="T77"><text:s/>principais.</text:span></text:p>
      <text:p text:style-name="P78"/>
      <text:p text:style-name="P79"><text:span text:style-name="T80">II</text:span><text:span text:style-name="T81"><text:s/>SKYRIUS</text:span></text:p>
      <text:p text:style-name="P82"><text:span text:style-name="T83">TECHNIKOS KOMITETO VEIKLOS TIKSLAI, FUNKCIJOS IR TEISĖS</text:span></text:p>
      <text:p text:style-name="P84"/>
      <text:p text:style-name="P85"><text:span text:style-name="T86">4</text:span><text:span text:style-name="T87">. Technikos komiteto veiklos tikslas – nacionaliniu lygmeniu vykdyti standartizacijos darbus Departamento nustatytoje veiklos srityje.<text:s/></text:span></text:p>
      <text:p text:style-name="P88"><text:span text:style-name="T89">5</text:span><text:span text:style-name="T90">.<text:s/></text:span><text:span text:style-name="T91">Technikos komitetas atlieka šias funkcijas siekiant Nuostatų 4 punkte nurodyto veiklos tikslo:</text:span></text:p>
      <text:p text:style-name="P92"><text:span text:style-name="T93">5.1</text:span><text:span text:style-name="T94">. rengia nacionalinius standartus ir nacionalinius standartizacijos leidinius (toliau – nacionaliniai standartai), konsultuoja dėl jų taikymo:</text:span></text:p>
      <text:p text:style-name="P95"><text:span text:style-name="T96">5.1.1</text:span><text:span text:style-name="T97">. priima sprendimus dėl nacionalinių standartų rengimo;</text:span></text:p>
      <text:p text:style-name="P98"><text:span text:style-name="T99">5.1.2</text:span><text:span text:style-name="T100">. konsultuoja suinteresuotuosius subjektus dėl nacionalinių standartų taikymo;</text:span></text:p>
      <text:p text:style-name="P101"><text:span text:style-name="T102">5.1.2</text:span><text:span text:style-name="T103">. teikia motyvuotus siūlymus Departamentui dėl naujų darbo temų įrašymo / išbraukimo į/iš darbų programą.</text:span></text:p>
      <text:p text:style-name="P104"><text:span text:style-name="T105">5.2</text:span><text:span text:style-name="T106">. dalyvauja tarptautinių standartizacijos institucijų ir Europos standartizacijos organizacijų veikloje rengiant tarptautinius standartus ar Europos standartus ir tarptautinius standartizacijos leidinius ar Europos standartizacijos leidinius (toliau - tarptautiniai ir Europos standartai):</text:span></text:p>
      <text:p text:style-name="P107"><text:span text:style-name="T108">5.2.1</text:span><text:span text:style-name="T109">. teikia motyvuotus siūlymus Departamentui dėl delegatų ir (arba) ekspertų siuntimo į tarptautinių ir (arba) Europos technikos komitetų arba pakomitečių (toliau – tarptautiniai ir Europos technikos komitetai) susirinkimus ir (arba) darbo grupes;<text:s/></text:span></text:p>
      <text:p text:style-name="P110"><text:span text:style-name="T111">5.2.2</text:span><text:span text:style-name="T112">. teikia motyvuotus siūlymus Departamentui dėl perėmimo<text:s/></text:span><text:span text:style-name="T113">tarptautinių</text:span><text:span text:style-name="T114"><text:s/>ir Europos standartų ir standartizacijos leidinių bei jų perėmimo būdo.</text:span></text:p>
      <text:p text:style-name="P115"><text:span text:style-name="T116">5.3</text:span><text:span text:style-name="T117">. taip pat atlieka kitas funkcijas:</text:span></text:p>
      <text:p text:style-name="P118"><text:span text:style-name="T119">5.3.1</text:span><text:span text:style-name="T120">. sudaro einamųjų metų Technikos komiteto prioritetinių darbų planą ir Technikos komiteto darbų programą;<text:s/></text:span></text:p>
      <text:p text:style-name="P121"><text:span text:style-name="T122">5.3.2</text:span><text:span text:style-name="T123">. esant poreikiui sudaro darbo grupes atskiroms užduotims atlikti;</text:span></text:p>
      <text:p text:style-name="P124"><text:span text:style-name="T125">5.3.3</text:span><text:span text:style-name="T126">. laikinai stabdo savo veiklą, jei Technikos komiteto darbų programoje einamaisiais metais nėra darbo temų ir naujos darbo temos nesiūlomos, bet atlieka savo veiklos srities standartų ir standartizacijos leidinių periodinę peržiūrą;<text:s/></text:span></text:p>
      <text:p text:style-name="P127"><text:span text:style-name="T128">5.3.4</text:span><text:span text:style-name="T129">. teikia motyvuotus siūlymus Departamentui dėl Technikos komiteto pavadinimo, veiklos srities, tarptautinių ir Europos technikos komitetų, kurių veikloje numato dalyvauti.</text:span></text:p>
      <text:p text:style-name="P130"><text:span text:style-name="T131">6</text:span><text:span text:style-name="T132">. Technikos komitetas, įgyvendindamas savo funkcijas, turi teisę:</text:span></text:p>
      <text:p text:style-name="P133"><text:span text:style-name="T134">6.1</text:span><text:span text:style-name="T135">. gauti iš Departamento savo veiklai reikalingą informaciją, t. y. nacionalinių, tarptautinių ir Europos standartų projektus ir kitus dokumentus, reikalingus numatytiems darbams atlikti.</text:span><text:span text:style-name="T136"><text:s/></text:span></text:p>
      <text:p text:style-name="P137"><text:span text:style-name="T138">6.2</text:span><text:span text:style-name="T139">. į susirinkimo posėdžius Technikos komiteto narių siūlymu ir Technikos komiteto pirmininko pritarimu kviesti suinteresuotų ar kompetentingų institucijų, įstaigų atstovus, ekspertus ar specialistus, kitus suinteresuotuosius asmenis;</text:span></text:p>
      <text:p text:style-name="P140"><text:span text:style-name="T141">6.3</text:span><text:span text:style-name="T142">. deleguoti Technikos komiteto atstovus į tarptautinių ir Europos technikos komitetų susirinkimus ir (arba) jų darbo grupes.</text:span></text:p>
      <text:p text:style-name="P143"/>
      <text:p text:style-name="P144"><text:span text:style-name="T145">III</text:span><text:span text:style-name="T146"><text:s/>SKYRIUS</text:span></text:p>
      <text:p text:style-name="P147"><text:span text:style-name="T148">TECHNIKOS KOMITETO SUDARYMAS</text:span></text:p>
      <text:p text:style-name="P149"/>
      <text:p text:style-name="P150"><text:span text:style-name="T151">7</text:span><text:span text:style-name="T152">. Departamentas Technikos komitetą sudaro, jei yra suinteresuotųjų subjektų poreikis dalyvauti tam tikros veiklos srities nacionalinėje standartizacijoje ir jei yra užtikrinamas subalansuotas suinteresuotųjų subjektų atstovavimas, t. y., jei šioje veikloje pageidauja dalyvauti ne mažiau kaip 4 suinteresuotieji subjektai, esantys iš ne mažiau kaip 2 skirtingų suinteresuotųjų subjektų grupių.</text:span></text:p>
      <text:p text:style-name="P153"><text:span text:style-name="T154">8</text:span><text:span text:style-name="T155">.<text:s/></text:span><text:span text:style-name="T156">Suinteresuotieji subjektai<text:s/></text:span><text:span text:style-name="T157">skirstomis į<text:s/></text:span><text:span text:style-name="T158">grupes</text:span><text:span text:style-name="T159">:</text:span></text:p>
      <text:p text:style-name="P160"><text:span text:style-name="T161">8.1</text:span><text:span text:style-name="T162">. gamintojai ir paslaugų teikėjai bei jų asociacijos;<text:s/></text:span></text:p>
      <text:p text:style-name="P163"><text:span text:style-name="T164">8.2</text:span><text:span text:style-name="T165">. valstybės ir savivaldybių institucijos bei įstaigos, vykdančios reguliavimo funkcijas;</text:span></text:p>
      <text:p text:style-name="P166"><text:span text:style-name="T167">8.3</text:span><text:span text:style-name="T168">. vartotojų organizacijos;<text:s/></text:span></text:p>
      <text:p text:style-name="P169"><text:span text:style-name="T170">8.4</text:span><text:span text:style-name="T171">. mokslo ir studijų, mokslinių tyrimų institucijos bei profesijos pagrindu veikiančios sąjungos arba asociacijos;<text:s/></text:span></text:p>
      <text:p text:style-name="P172"><text:span text:style-name="T173">8.5</text:span><text:span text:style-name="T174">. akredituojančios ir sertifikuojančios organizacijos;<text:s/></text:span></text:p>
      <text:p text:style-name="P175"><text:span text:style-name="T176">8.6</text:span><text:span text:style-name="T177">. profesinės sąjungos;<text:s/></text:span></text:p>
      <text:p text:style-name="P178"><text:span text:style-name="T179">8.7</text:span><text:span text:style-name="T180">. nevyriausybinės organizacijos.</text:span></text:p>
      <text:p text:style-name="P181"><text:span text:style-name="T182">9</text:span><text:span text:style-name="T183">. Technikos komiteto sudaromajame susirinkime siūlomas Technikos komiteto pavadinimas, veiklos sritis bei tarptautinių ir Europos technikos komitetai, kurių veikloje numato dalyvauti, renkamas pirmininkas.</text:span></text:p>
      <text:p text:style-name="P184"><text:span text:style-name="T185">10</text:span><text:span text:style-name="T186">. Informacija apie naujai sudarytą Technikos komitetą Departamentas paskelbia artimiausiame periodiniame leidinyje.</text:span></text:p>
      <text:p text:style-name="P187"/>
      <text:p text:style-name="P188"><text:span text:style-name="T189">IV</text:span><text:span text:style-name="T190"><text:s/>SKYRIUS</text:span></text:p>
      <text:p text:style-name="P191"><text:span text:style-name="T192">TECHNIKOS KOMITETO SUDĖTIS<text:s/></text:span></text:p>
      <text:p text:style-name="P193"/>
      <text:p text:style-name="P194"><text:span text:style-name="T195">11</text:span><text:span text:style-name="T196">. Technikos komitetą sudaro suinteresuotųjų subjektų įgaliotieji atstovai, dalyvaujantis Technikos komiteto veikloje, turintis balso teisę arba be balso teisės (stebėtojas) (toliau - T</text:span><text:span text:style-name="T197">echnikos komiteto narys).</text:span></text:p>
      <text:p text:style-name="P198"><text:span text:style-name="T199">12</text:span><text:span text:style-name="T200">. Mažos ir vidutinės įmonės, nevyriausybinės organizacijos Technikos komiteto veikloje gali dalyvauti ir stebėtojo teisėmis.<text:s/></text:span></text:p>
      <text:p text:style-name="P201"/>
      <text:p text:style-name="P202"><text:span text:style-name="T203">PIRMASIS</text:span><text:span text:style-name="T204"><text:s/>SKIRSNIS</text:span></text:p>
      <text:p text:style-name="P205"><text:span text:style-name="T206">TECHNIKOS KOMITETO PIRMININKAS</text:span></text:p>
      <text:p text:style-name="P207"/>
      <text:p text:style-name="P208"><text:span text:style-name="T209">13</text:span><text:span text:style-name="T210">. Pirmininkas renkamas Technikos komiteto susirinkime Technikos komiteto narių balsų dauguma. Jei balsai pasiskirsto po lygiai, balsuojama pakartotinai.</text:span></text:p>
      <text:p text:style-name="P211"><text:span text:style-name="T212">14</text:span><text:span text:style-name="T213">. Pirmininko kandidatūras siūlo Technikos komiteto nariai. Pirmininkas renkamas tik gavus jo sutikimą kandidatuoti.<text:s/></text:span></text:p>
      <text:p text:style-name="P214"><text:span text:style-name="T215">15</text:span><text:span text:style-name="T216">. Pirmininkas gali būti renkamas ne ilgesnei kaip 3 (trejų) metų kadencijai. Jai pasibaigus, jis gali būti perrinktas. Bendra kadencijų iš eilės trukmė gali būti ne ilgesnė kaip 6 (šešeri) metai. Pirmininkas pradeda eiti pareigas nuo Technikos komiteto sprendimu nustatytos datos.<text:s/></text:span></text:p>
      <text:p text:style-name="P217"><text:span text:style-name="T218">16</text:span><text:span text:style-name="T219">. Pirmininkui negalint atlikti savo funkcijų, jas atlieka kitas Technikos komiteto paskirtas narys.</text:span></text:p>
      <text:p text:style-name="P220"><text:span text:style-name="T221">17</text:span><text:span text:style-name="T222">. Ne mažiau kaip 1/3 Technikos komiteto narių iniciatyva ir Technikos komiteto narių balsų dauguma pirmininkas gali būti atšauktas nesibaigus jo įgaliojimams.<text:s/></text:span></text:p>
      <text:p text:style-name="P223"><text:span text:style-name="T224">18</text:span><text:span text:style-name="T225">. Pirmininkui atsistatydinus ar dėl kitų priežasčių nutrūkus jo įgaliojimams, Technikos komitetas turi išrinkti naują pirmininką ne vėliau kaip per 2 mėnesius nuo pirmininko įgaliojimų nutrūkimo dienos. <text:s/></text:span></text:p>
      <text:p text:style-name="P226"><text:span text:style-name="T227">19</text:span><text:span text:style-name="T228">. Pirmininkas vykdo šias funkcijas:</text:span></text:p>
      <text:p text:style-name="P229"><text:span text:style-name="T230">19.1</text:span><text:span text:style-name="T231">. organizuoja ir koordinuoja Technikos komiteto veiklą;</text:span></text:p>
      <text:p text:style-name="P232"><text:span text:style-name="T233">19.2</text:span><text:span text:style-name="T234">. koordinuoja Technikos komiteto einamųjų metų darbų programos įgyvendinimą;</text:span></text:p>
      <text:p text:style-name="P235"><text:span text:style-name="T236">19.3</text:span><text:span text:style-name="T237">. esant poreikiui, dalyvauja kitų Technikos komitetų susirinkimuose;</text:span></text:p>
      <text:p text:style-name="P238"><text:span text:style-name="T239">19.4</text:span><text:span text:style-name="T240">. atstovauja Technikos komitetui Departamento organizuojamuose renginiuose;</text:span></text:p>
      <text:p text:style-name="P241"><text:span text:style-name="T242">19.5</text:span><text:span text:style-name="T243">. šaukia Technikos komiteto susirinkimo posėdžius ir jiems pirmininkauja bei sprendimų priėmimui siekia sutarimo;</text:span></text:p>
      <text:p text:style-name="P244"><text:span text:style-name="T245">19.6</text:span><text:span text:style-name="T246">. koordinuoja medžiagos Technikos komiteto narių susirinkimui rengimą;<text:s/></text:span></text:p>
      <text:p text:style-name="P247"><text:span text:style-name="T248">19.7</text:span><text:span text:style-name="T249">. siūlo susirinkimuose priimamų sprendimų formuluotes</text:span></text:p>
      <text:p text:style-name="P250"><text:span text:style-name="T251">19.8</text:span><text:span text:style-name="T252">. inicijuoja balsavimo procedūrą.</text:span></text:p>
      <text:p text:style-name="P253"/>
      <text:p text:style-name="P254"><text:span text:style-name="T255">ANTRASIS</text:span><text:span text:style-name="T256"><text:s/>SKIRSNIS</text:span></text:p>
      <text:p text:style-name="P257"><text:span text:style-name="T258">TECHNIKOS KOMITETO NARIAI</text:span></text:p>
      <text:p text:style-name="P259"/>
      <text:p text:style-name="P260"><text:span text:style-name="T261">20</text:span><text:span text:style-name="T262">. Kiekvienas suinteresuotasis<text:s/></text:span><text:span text:style-name="T263">subjektas</text:span><text:span text:style-name="T264"><text:s/>gali tapti Technikos komiteto nariu ir dalyvauti jo veikloje, teikdamas paraišką dalyvauti Technikos komiteto veikloje ir paskirdamas įgaliotąjį (-uosius) atstovą (-us).</text:span></text:p>
      <text:p text:style-name="P265"><text:span text:style-name="T266">21</text:span><text:span text:style-name="T267">. Suinteresuotojo subjekto narystės<text:s/></text:span><text:span text:style-name="T268">Technikos komitete pradžia laikoma nuo Technikos komiteto narių supažindinimo apie šį suinteresuotąjį subjektą momento, bet ne vėliau kaip per 30 (trisdešimt) darbo dienų nuo paraiškos Departamente gavimo dienos.</text:span></text:p>
      <text:p text:style-name="P269"><text:span text:style-name="T270">22</text:span><text:span text:style-name="T271">. Technikos komiteto narys turi 1 (vieno) balso teisę. Jei narys skiria kelis atstovus, skyrimo dokumente nurodoma, kuriam iš atstovų suteikiama balso teisė. Naujas Technikos komiteto narys įgyja balso teisę dėl nacionalinių, tarptautinių ir Europos standartų projektų tik kitame konkretaus projekto rengimo etape.<text:s/></text:span></text:p>
      <text:p text:style-name="P272"><text:span text:style-name="T273">23</text:span><text:span text:style-name="T274">. Kai Technikos komiteto nario atstovas 3 (tris) kartus iš eilės nedalyvauja susirinkimuose, apie tai nepranešęs sekretoriui iš anksto, ir nepareiškia pozicijos dėl susirinkime siūlomo sprendimo projekto, nevykdo nustatytų funkcijų, sekretorius, suderinęs su pirmininku, parengia raštą šį atstovą skyrusiam Technikos komiteto nariui dėl tolimesnio to atstovo dalyvavimo Technikos komiteto veikloje.</text:span></text:p>
      <text:p text:style-name="P275"><text:span text:style-name="T276">24</text:span><text:span text:style-name="T277">. Nariai turi teisę išstoti iš Technikos komiteto, apie tai informavę Departamentą. Išstojimo faktas fiksuojamas nuo dokumento gavimo dienos Departamente arba nuo termino nurodyto pačiame dokumente.</text:span></text:p>
      <text:p text:style-name="P278"><text:span text:style-name="T279">25</text:span><text:span text:style-name="T280">. Technikos komiteto narių atstovai privalo deklaruoti komitetui lobistinę veiklą, jei tokią vykdo.</text:span></text:p>
      <text:p text:style-name="P281"><text:span text:style-name="T282">26</text:span><text:span text:style-name="T283">. Technikos komiteto nariai vykdo šias funkcijas:</text:span></text:p>
      <text:p text:style-name="P284"><text:span text:style-name="T285">26.1</text:span><text:span text:style-name="T286">. dalyvauja Technikos komiteto susirinkimuose;</text:span></text:p>
      <text:p text:style-name="P287"><text:span text:style-name="T288">26.2</text:span><text:span text:style-name="T289">. balsuoja dėl Technikos komiteto priimamų sprendimų;</text:span></text:p>
      <text:p text:style-name="P290"><text:span text:style-name="T291">26.3</text:span><text:span text:style-name="T292">. svarsto ir vertina suinteresuotųjų subjektų pateiktus siūlymus dėl naujų darbo temų;</text:span></text:p>
      <text:p text:style-name="P293"><text:span text:style-name="T294">26.4</text:span><text:span text:style-name="T295">. nagrinėja rengiamų ir peržiūrimų nacionalinių standartų projektus, prireikus teikia komentarus ir priima sprendimus dėl jų tikslinimo ar teikimo viešajai apklausai arba išleidimo;<text:s/></text:span></text:p>
      <text:p text:style-name="P296"><text:span text:style-name="T297">26.5</text:span><text:span text:style-name="T298">. nagrinėja rengiamų ir peržiūrimų tarptautinių ir Europos standartų projektus nacionaliniu lygmeniu, prireikus teikia komentarus anglų kalba;</text:span></text:p>
      <text:p text:style-name="P299"><text:span text:style-name="T300">26.6</text:span><text:span text:style-name="T301">. svarsto ir vertina tarptautinių ir Europos technikos komitetų dokumentus nacionaliniu lygmeniu bei rengia komentarus svarstomais klausimais anglų kalba;</text:span></text:p>
      <text:p text:style-name="P302"><text:span text:style-name="T303">26.7</text:span><text:span text:style-name="T304">. siūlo delegatus ir (arba) ekspertus į tarptautinių ir (arba) Europos technikos komitetų susirinkimus ir (arba) darbo grupes;<text:s/></text:span></text:p>
      <text:p text:style-name="P305"><text:span text:style-name="T306">26.8</text:span><text:span text:style-name="T307">. rengia siūlymus tarptautinėms ir Europos standartizacijos organizacijoms dėl Lietuvai aktualių naujų darbo temų ar veiklos sričių.</text:span></text:p>
      <text:p text:style-name="P308"/>
      <text:p text:style-name="P309"><text:span text:style-name="T310">TREČIASIS</text:span><text:span text:style-name="T311"><text:s/>SKIRSNIS</text:span></text:p>
      <text:p text:style-name="P312"><text:span text:style-name="T313">TECHNIKOS KOMITETO SEKRETORIUS</text:span></text:p>
      <text:p text:style-name="P314"/>
      <text:p text:style-name="P315"><text:span text:style-name="T316">27</text:span><text:span text:style-name="T317">. Technikos komiteto sekretorius yra Departamento direktoriaus įsakymu paskirtas Departamento darbuotojas. Sprendimų priėmimui jis neturi balso teisės.</text:span></text:p>
      <text:p text:style-name="P318"><text:span text:style-name="T319">28</text:span><text:span text:style-name="T320">. Sekretorius vykdo šias funkcijas:<text:s/></text:span></text:p>
      <text:p text:style-name="P321"><text:span text:style-name="T322">28.1</text:span><text:span text:style-name="T323">. teikia metodinę pagalbą Technikos komiteto nariams:</text:span></text:p>
      <text:p text:style-name="P324"><text:span text:style-name="T325">28.1.1</text:span><text:span text:style-name="T326">. koordinuoja, kad Technikos komiteto sprendimai būtų priimami laikantis teisės aktų reikalavimų, CEN/CENELEC vidaus reglamentų, ETSI ir ISO/IEC direktyvų;<text:s/></text:span></text:p>
      <text:p text:style-name="P327"><text:span text:style-name="T328">28.1.2</text:span><text:span text:style-name="T329">. supažindina Technikos komiteto narius su Departamento direktoriaus įsakymais,<text:s/></text:span><text:span text:style-name="T330">susijusiais su  Technikos komitetų veikla;</text:span></text:p>
      <text:p text:style-name="P331"><text:span text:style-name="T332">28.1.3</text:span><text:span text:style-name="T333">. kontroliuoja ir įvertina kaip užtikrintas 7 punkte nustatytas subalansuotas suinteresuotųjų subjektų atstovavimas.</text:span></text:p>
      <text:p text:style-name="P334"><text:span text:style-name="T335">28.2</text:span><text:span text:style-name="T336">.<text:s/></text:span><text:span text:style-name="T337">techniškai aptarnauja</text:span><text:span text:style-name="T338"><text:s/>Technikos komitetą įgyvendinant jam nustatytas funkcijas:</text:span></text:p>
      <text:p text:style-name="P339"><text:span text:style-name="T340">28.2.1</text:span><text:span text:style-name="T341">. organizuoja ir protokoluoja susirinkimus, rengia jiems medžiagą;</text:span></text:p>
      <text:p text:style-name="P342"><text:span text:style-name="T343">28.2.2</text:span><text:span text:style-name="T344">. teikia svarstyti suinteresuotųjų subjektų pateiktus siūlymus dėl naujų darbo temų ir kitą su tuo susijusią informaciją;</text:span></text:p>
      <text:p text:style-name="P345"><text:span text:style-name="T346">28.2.3</text:span><text:span text:style-name="T347">. teikia svarstyti nacionalinių, Europos ir tarptautinių standartų projektus Technikos komiteto nariams, jei reikia, ir kitoms suinteresuotosioms institucijoms, rengia komentarų ir nuomonių suvestines;<text:s/></text:span></text:p>
      <text:p text:style-name="P348"><text:span text:style-name="T349">28.2.4</text:span><text:span text:style-name="T350">. inicijuoja ir organizuoja nacionalinių standartų periodinę peržiūrą bei organizuoja Europos ir tarptautinių standartų periodinę peržiūrą nacionaliniu lygmeniu;<text:s/></text:span></text:p>
      <text:p text:style-name="P351"><text:span text:style-name="T352">28.2.5</text:span><text:span text:style-name="T353">. nagrinėja balsavimui pateiktus tarptautinių ir Europos technikos komitetų vidaus dokumentus, apie juos informuoja Technikos komiteto narius ir, jei reikia, su jais konsultuojasi svarstomais klausimais.<text:s/></text:span></text:p>
      <text:p text:style-name="P354"><text:span text:style-name="T355">28.2.6</text:span><text:span text:style-name="T356">. inicijuoja ir organizuoja Technikos komiteto pirmininko rinkimus likus ne mažiau kaip 1 mėnesiui iki pirmininko kadencijos pabaigos;</text:span></text:p>
      <text:p text:style-name="P357"><text:span text:style-name="T358">28.2.7</text:span><text:span text:style-name="T359">. registruoja delegatus į tarptautinių ir Europos technikos komitetų susirinkimus informacinėse sistemose;</text:span></text:p>
      <text:p text:style-name="P360"><text:span text:style-name="T361">28.2.8</text:span><text:span text:style-name="T362">. rengia informaciją apie Technikos komiteto veiklą, kuri skelbiama periodiniame leidinyje;</text:span></text:p>
      <text:p text:style-name="P363"><text:span text:style-name="T364">28.2.9</text:span><text:span text:style-name="T365">. šaukia Technikos komiteto susirinkimus kai Technikos komiteto pirmininkas atsistatydina pagal šių nuostatų 18 punktą;</text:span></text:p>
      <text:p text:style-name="P366"><text:span text:style-name="T367">28.2.10</text:span><text:span text:style-name="T368">. rengia raštus / komentarų suvestines / motyvuotus siūlymus / Technikos komiteto einamųjų metų darbų programos projektus ir kt. Technikos komiteto vardu.</text:span></text:p>
      <text:p text:style-name="P369"><text:span text:style-name="T370">28.2.11</text:span><text:span text:style-name="T371">. nuolat stebi ir<text:s/></text:span><text:span text:style-name="T372">kontroliuoja</text:span><text:span text:style-name="T373"><text:s/>Technikos komiteto narių įgaliotųjų atstovų įgaliojimų baigimosi pagrindus bei informuoja juos apie tai;</text:span></text:p>
      <text:p text:style-name="P374"><text:span text:style-name="T375">28.2.12</text:span><text:span text:style-name="T376">. teikia informaciją pirmininkui bei Technikos komitetui apie Technikos komiteto priimtų sprendimų įgyvendinimą bei Technikos komiteto einamųjų metų darbų programos įgyvendinimą;<text:s/></text:span></text:p>
      <text:p text:style-name="P377"><text:span text:style-name="T378">28.2.14</text:span><text:span text:style-name="T379">. pristato Technikos komitetui apie naujus narius ir organizuoja jų pristatymą komitetui.</text:span></text:p>
      <text:p text:style-name="P380"/>
      <text:p text:style-name="P381"><text:span text:style-name="T382">V</text:span><text:span text:style-name="T383"><text:s/>SKYRIUS</text:span></text:p>
      <text:p text:style-name="P384"><text:span text:style-name="T385">TECHNIKOS KOMITETO<text:s/></text:span><text:span text:style-name="T386">VEIKLOS ORGANIZAVIMAS</text:span></text:p>
      <text:p text:style-name="P387"/>
      <text:p text:style-name="P388"><text:span text:style-name="T389">29</text:span><text:span text:style-name="T390">. Technikos komiteto pagrindinė veiklos forma susirinkimas. Technikos komiteto susirinkimai paprastai organizuojami Departamento patalpose. Technikos komiteto susirinkimai gali vykti naudojant elektroninių ryšių technologijas (pvz., Zoom, Microsoft<text:s/></text:span><text:span text:style-name="T391">Teams</text:span><text:span text:style-name="T392">) arba internetines apklausų platformas (pvz., www.apklausa.lt ir kt.).<text:s/></text:span></text:p>
      <text:p text:style-name="P393"><text:span text:style-name="T394">30</text:span><text:span text:style-name="T395">. Atliekant Technikos komiteto apklausą naudojant internetines apklausų platformas, reikia:</text:span></text:p>
      <text:p text:style-name="P396"><text:span text:style-name="T397">30.1</text:span><text:span text:style-name="T398">.  sudarant darbotvarkę, nustatyti sprendimų priėmimo (balsavimo) procedūrų trukmę;</text:span></text:p>
      <text:p text:style-name="P399"><text:span text:style-name="T400">30.2</text:span><text:span text:style-name="T401">. nurodyti, kad jeigu per nustatytą trukmę Technikos komiteto narys sprendimo nepateikia, yra laikoma, kad šis narys susilaikė nesant suinteresuotojo subjekto pozicijos.</text:span></text:p>
      <text:p text:style-name="P402"><text:span text:style-name="T403">31</text:span><text:span text:style-name="T404">. Technikos komiteto susirinkimas yra teisėtas, jei jame dalyvauja daugiau kaip<text:s/></text:span><text:span text:style-name="T405">50 (penkiasdešimt) procentų balso teisę turinčių<text:s/></text:span><text:span text:style-name="T406">Technikos komiteto narių.<text:s/></text:span></text:p>
      <text:p text:style-name="P407"><text:span text:style-name="T408">32</text:span><text:span text:style-name="T409">. Jei Technikos komiteto nario įgaliotasis atstovas negali dalyvauti susirinkime, jis apie tai iš anksto turi pranešti sekretoriui ir pateikti elektroniniu paštu poziciją dėl siūlomo sprendimo projekto.<text:s/></text:span></text:p>
      <text:p text:style-name="P410"><text:span text:style-name="T411">33</text:span><text:span text:style-name="T412">. Technikos komiteto sprendimai dėl nacionalinių standartų priimami Nacionalinių standartų ir nacionalinių standartizacijos leidinių rengimo tvarkos apraše nustatyta tvarka. Kiti sprendimai priimami Technikos komiteto paprasta dalyvaujančių susirinkime balsų dauguma (neįskaičiuojant susilaikiusiųjų, kurie neturėjo suinteresuotojo subjekto pozicijos).</text:span><text:span text:style-name="T413"><text:s/></text:span><text:span text:style-name="T414">Jei balsai pasiskirsto po lygiai, balsuojama pakartotinai.</text:span></text:p>
      <text:p text:style-name="P415"><text:span text:style-name="T416">34</text:span><text:span text:style-name="T417">. Technikos komiteto susirinkimai yra nevieši, juose dalyvauja Technikos komiteto nariai, sekretorius, į susirinkimo posėdžius kviesti asmenys. Technikos komiteto susirinkimuose gali dalyvauti Departamento vadovas ir kiti Departamento darbuotojai.<text:s/></text:span></text:p>
      <text:p text:style-name="P418"><text:span text:style-name="T419">35</text:span><text:span text:style-name="T420">. Technikos komiteto susirinkimus šaukia Technikos komiteto pirmininkas savo iniciatyva arba raštu posėdį iniciavus<text:s/></text:span><text:span text:style-name="T421">ne mažiau kaip 1/3<text:s/></text:span><text:span text:style-name="T422">Technikos komiteto narių. Apie Technikos komiteto susirinkimą (laiką ir vietą) Technikos komiteto nariai informuojami ir su susirinkimu susijusi medžiaga jiems teikiama elektroniniu paštu paprastai ne vėliau nei prieš 10 (dešimt) darbo dienų. <text:s text:c="2"/></text:span></text:p>
      <text:p text:style-name="P423"><text:span text:style-name="T424">36</text:span><text:span text:style-name="T425">. Technikos komiteto susirinkimo eiga, jame svarstomi klausimai fiksuojami pasirinktu būdu: rašant posėdžio protokolą arba rašant posėdžio protokolą ir darant garso įrašą. Garso įrašo (asmens duomenų) tvarkymo tikslas – surašyti tikslų susirinkimo protokolą. Parengus susirinkimo<text:s/></text:span><text:soft-page-break/><text:span text:style-name="T426">protokolą, garso įrašai sunaikinami. Protokole nurodomi: susirinkimo data, vieta, susirinkimo organizavimo būdas, trukmė, pirmininkas, sekretorius, dalyviai, reikalingas kvorumas.<text:s/></text:span></text:p>
      <text:p text:style-name="P427"><text:span text:style-name="T428">37</text:span><text:span text:style-name="T429">. Technikos komiteto susirinkimo protokolas parengiamas ne vėliau kaip per 5 (penkias) darbo dienas nuo susirinkimo datos, kurį pasirašo Technikos komiteto pirmininkas ir sekretorius. <text:s text:c="2"/></text:span></text:p>
      <text:p text:style-name="P430"><text:span text:style-name="T431">38</text:span><text:span text:style-name="T432">. Su Technikos komiteto susirinkime užfiksuota medžiaga, turi teisę susipažinti Technikos komiteto nariai, Departamento vadovas ir darbuotojai, valstybės institucijos, įstaigos, pareigūnai, kuriems įgyvendinant oficialius teisės aktais suteiktus įgaliojimus tokią teisę nustato teisės aktai.<text:s/></text:span></text:p>
      <text:p text:style-name="P433"/>
      <text:p text:style-name="P434"><text:span text:style-name="T435">VI</text:span><text:span text:style-name="T436"><text:s/>SKYRIUS</text:span></text:p>
      <text:p text:style-name="P437"><text:span text:style-name="T438">BAIGIAMOSIOS NUOSTATOS</text:span></text:p>
      <text:p text:style-name="P439"/>
      <text:p text:style-name="P440"><text:span text:style-name="T441">39</text:span><text:span text:style-name="T442">. Departamentas Technikos komitetą gali likviduoti, jei jo veikla tampa nebeaktuali. Informaciją apie numatomą Technikos komiteto likvidavimą Departamentas paskelbia periodiniame leidinyje prieš du mėnesius iki numatomos likvidavimo datos.<text:s/></text:span></text:p>
      <text:p text:style-name="P443"><text:span text:style-name="T444">40</text:span><text:span text:style-name="T445">. Suinteresuotųjų subjektų skundus dėl<text:s/></text:span><text:span text:style-name="T446">galimai pažeistų nacionalinių standartų ir nacionalinių standartizacijos leidinių rengimo procedūrų nagrinėja Departamento Technikos komisija.</text:span></text:p>
      <text:p text:style-name="P447"><text:span text:style-name="T448">41</text:span><text:span text:style-name="T449">. Technikos komiteto veiklos dokumentai valdomi teisės aktų nustatyta tvarka.</text:span></text:p>
      <text:p text:style-name="P450"/>
      <text:p text:style-name="P451"/>
      <text:p text:style-name="P452"><text:span text:style-name="T453">__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6</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1-02-25T14:47:00Z</meta:creation-date>
    <dc:date>2021-02-25T14:47:00Z</dc:date>
    <meta:print-date>2020-10-14T11:49:00Z</meta:print-date>
    <meta:template xlink:href="Normal.dotm" xlink:type="simple"/>
    <meta:editing-cycles>2</meta:editing-cycles>
    <meta:editing-duration>PT0S</meta:editing-duration>
    <meta:document-statistic meta:page-count="7" meta:paragraph-count="355" meta:word-count="2299" meta:character-count="17791" meta:row-count="633" meta:non-whitespace-character-count="15847"/>
  </office:meta>
</office:document-meta>
</file>