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name-asian="Calibri"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7 M. LAPKRIČIO 9 D. ĮSAKYMO NR. 3D-719 „DĖL LIETUVOS KAIMO PLĖTROS 2014–2020 METŲ PROGRAMOS PRIEMONĖS „ŪKIO IR VERSLO PLĖTRA“ VEIKLOS SRITIES „PARAMA EKONOMINĖS VEIKLOS PRADŽIAI KAIMO VIETOVĖSE“ ĮGYVENDINIMO TAISYKLIŲ, TAIKOMŲ 2017 METAIS PATEIKTOMS PARAIŠKOMS, PATVIRTINIMO“ PAKEITIMO</text:p>
      <text:p text:style-name="P13"/>
      <text:p text:style-name="P14">2018 m. sausio 16 d. Nr. 3D-22</text:p>
      <text:p text:style-name="P15">Vilnius</text:p>
      <text:p text:style-name="P16"/>
      <text:p text:style-name="P17"/>
      <text:p text:style-name="P18">P a k e i č i u Lietuvos kaimo plėtros 2014–2020 metų programos priemonės „Ūkio ir verslo plėtra“ veiklos srities „Parama ekonominės veiklos pradžiai kaimo vietovėse“ įgyvendinimo taisykles, taikomas 2017 metais pateiktoms paraiškoms, patvirtintas Lietuvos Respublikos žemės ūkio ministro 2017 m. lapkričio 9 d. įsakymu Nr. 3D-719 „Dėl Lietuvos kaimo plėtros 2014–2020 metų programos priemonės „Ūkio ir verslo plėtra“ veiklos srities „Parama ekonominės veiklos pradžiai kaimo vietovėse“ įgyvendinimo taisyklių, taikomų 2017 metais pateiktoms paraiškoms, patvirtinimo“:</text:p>
      <text:p text:style-name="P19">1. Papildau 20.18 papunkčiu:</text:p>
      <text:p text:style-name="P20"><text:span text:style-name="T21">„</text:span><text:span text:style-name="T22">20.18</text:span><text:span text:style-name="T23">. jeigu projekte numatyta gamybos ekonominė veikla, ji turi būti vykdoma kaimo vietovėje. Jeigu projekte numatyta paslaugų teikimo ekonominė veikla, ji gali būti vykdoma visoje Lietuvos Respublikos teritorijoje.“</text:span></text:p>
      <text:p text:style-name="P24">2.<text:s/><text:span text:style-name="T25">Pakeičiu 54 punktą ir jį išdėstau taip:</text:span></text:p>
      <text:p text:style-name="P26"><text:span text:style-name="T27">„</text:span><text:span text:style-name="T28">54</text:span><text:span text:style-name="T29">. Teikdamas mokėjimo prašymus, paramos gavėjas turi pateikti išlaidų pagrindimo ir apmokėjimo dokumentus, taip pat ataskaitinių metų finansinės atskaitomybės dokumentus.“</text:span></text:p>
      <text:p text:style-name="P30">3.<text:s/><text:span text:style-name="T31">Pakeičiu 55 punktą ir jį išdėstau taip:</text:span></text:p>
      <text:p text:style-name="P32"><text:span text:style-name="T33">„</text:span><text:span text:style-name="T34">55</text:span><text:span text:style-name="T35">. Teikdamas paskutinį mokėjimo prašymą, paramos gavėjas turi pateikti išlaidų pagrindimo ir apmokėjimo įrodymo dokumentus, finansinės atskaitomybės dokumentus už finansinius metus, kuriais buvo įgyvendintas verslo planas, ir galutinę projekto įgyvendinimo ataskaitą. Jei verslo planas įgyvendinamas ne ilgiau kaip per 3 metus ir teikiamas vienas mokėjimo prašymas, minėti dokumentai teikiami ne vėliau kaip pirmaisiais metais po verslo plano įgyvendinimo metų. Jei verslo planas įgyvendinamas per ilgesnį kaip 3 metų laikotarpį<text:s/></text:span><text:soft-page-break/><text:span text:style-name="T36">ir teikiami du mokėjimo prašymai, paskutinis mokėjimo prašymas teikiamas ne vėliau kaip per 6 mėnesius, pasibaigus ketvirtiems metams nuo verslo plano įgyvendinimo pradžios.“</text:span></text:p>
      <text:p text:style-name="P37"><text:span text:style-name="T38">4</text:span><text:span text:style-name="T39">.<text:s/></text:span><text:span text:style-name="T40">Pakeičiu 56 punktą ir jį išdėstau taip:</text:span></text:p>
      <text:p text:style-name="P41"><text:span text:style-name="T42">„</text:span><text:span text:style-name="T43">56</text:span><text:span text:style-name="T44">. Jeigu paramos gavėjas dėl pateisinamų priežasčių nori pratęsti mokėjimo prašymo teikimo terminą ar pakeisti investicijų paskirstymą tarp paramos dalių, jis iki paramos sutartyje nustatyto mokėjimo prašymo pateikimo termino pabaigos turi Agentūrai pateikti argumentuotą prašymą dėl mokėjimo prašymo pateikimo termino pratęsimo arba dėl investicijų paskirstymo tarp paramos dalių pakeitimo. Agentūrai priėmus sprendimą atidėti mokėjimo prašymo teikimo terminą arba pakeisti investicijų paskirstymą tarp paramos dalių, Administravimo taisyklėse nustatyta tvarka keičiama paramos sutartis. Jei verslo planas įgyvendinamas per ilgesnį kaip 3 metų laikotarpį ir teikiami du mokėjimo prašymai, paskutinis mokėjimo prašymas turi būti pateiktas nepažeidžiant Taisyklių 55 punkte nustatyto termino.“<text:s/></text:span></text:p>
      <text:p text:style-name="P45"/>
      <text:p text:style-name="P46"/>
      <text:p text:style-name="P47"/>
      <text:p text:style-name="P48">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6T14:36:00Z</meta:creation-date>
    <dc:date>2018-01-16T14:36:00Z</dc:date>
    <meta:template xlink:href="Normal.dotm" xlink:type="simple"/>
    <meta:editing-cycles>1</meta:editing-cycles>
    <meta:editing-duration>PT0S</meta:editing-duration>
    <meta:document-statistic meta:page-count="2" meta:paragraph-count="43" meta:word-count="368" meta:character-count="3078" meta:row-count="137" meta:non-whitespace-character-count="2753"/>
  </office:meta>
</office:document-meta>
</file>