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line-height-at-least="0.1666in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3937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KRAŠTO APSAUGOS<text:s/></text:p>
      <text:p text:style-name="P13">MINISTRAS</text:p>
      <text:p text:style-name="Normal"/>
      <text:p text:style-name="P14">ĮSAKYMAS</text:p>
      <text:p text:style-name="P15">dėl KRAŠTO APSAUGOS MINISTRO 2010 M. SPALIO 6 D. ĮSAKYMO</text:p>
      <text:p text:style-name="P16"><text:span text:style-name="T17">NR. V-1064</text:span><text:span text:style-name="T18"><text:s/>„</text:span><text:span text:style-name="T19">DĖL šauliŲ, darbo metu atliekanČIŲ šaulio tarnybą, vidutinio darbo užmokesčio kompensavimo TVARKOS aprašo patvirtinimo“ PRIPAŽINIMO NETEKUSIU GALIOS</text:span></text:p>
      <text:p text:style-name="P20"/>
      <text:p text:style-name="P21">2020 m. rugpjūčio 4 d. Nr. V-640</text:p>
      <text:p text:style-name="P22">Vilnius</text:p>
      <text:p text:style-name="P23"/>
      <text:p text:style-name="P24"/>
      <text:p text:style-name="P25"><text:span text:style-name="T26">1</text:span><text:span text:style-name="T27">. P r i p a ž į s t u netekusiu galios Lietuvos Respublikos krašto apsaugos ministro 2010 m. spalio 6 d. įsakymą Nr. V-1064 „</text:span><text:span text:style-name="T28">Dėl Šaulių, darbo metu atliekančių šaulio tarnybą, vidutinio darbo užmokesčio kompensavimo tvarkos aprašo patvirtinimo</text:span><text:span text:style-name="T29">“</text:span>.</text:p>
      <text:p text:style-name="P30">2. N u s t a t a u, kad šis įsakymas įsigalioja 2020 m. rugsėjo 1 d.</text:p>
      <text:p text:style-name="Normal"/>
      <text:p text:style-name="Normal"/>
      <text:p text:style-name="Normal"/>
      <text:p text:style-name="Normal"><text:span text:style-name="T31">Krašto apsaugos ministras<text:s/></text:span><text:span text:style-name="T32"><text:tab/></text:span><text:span text:style-name="T33"><text:tab/></text:span><text:span text:style-name="T34"><text:tab/></text:span><text:span text:style-name="T35"><text:tab/><text:s text:c="6"/>Raimundas Karob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>3</text:p>
      </style:header-left>
      <style:footer>
        <text:p text:style-name="P5"/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Dackiene</meta:initial-creator>
    <dc:creator>adlibuser</dc:creator>
    <meta:creation-date>2020-08-04T10:47:00Z</meta:creation-date>
    <dc:date>2020-08-04T10:47:00Z</dc:date>
    <meta:print-date>2016-04-15T06:3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02" meta:row-count="22" meta:non-whitespace-character-count="616"/>
  </office:meta>
</office:document-meta>
</file>