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06%">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fo:color="#000000" style:font-size-complex="12pt"/>
    </style:style>
    <style:style style:name="P9" style:parent-style-name="Normal" style:family="paragraph">
      <style:paragraph-properties>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text-indent="0.043in"/>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text-indent="0.043in"/>
      <style:text-properties fo:font-weight="bold" style:font-weight-asian="bold" fo:text-transform="uppercase" fo:color="#000000" style:font-size-complex="12pt" style:language-asian="lt" style:country-asian="LT"/>
    </style:style>
    <style:style style:name="P19" style:parent-style-name="Normal" style:family="paragraph">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8666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8666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8666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p>
      <text:p text:style-name="P13"><text:span text:style-name="T14">DĖL LIETUVOS RESPUBLIKOS SUSISIEKIMO MINISTRO 2016 M. LAPKRIČIO 17 D. ĮSAKYMO NR.<text:s/></text:span><text:span text:style-name="T15">3-394(1.5 E)</text:span><text:span text:style-name="T16"><text:s/></text:span><text:span text:style-name="T17">„DĖL KLAIPĖDOS VALSTYBINIO JŪRŲ UOSTO LAIVŲ ŠVARTUOTOJŲ MOKYMO, TEORINIŲ ŽINIŲ IR PRAKTINIŲ GEBĖJIMŲ TIKRINIMO IR ATESTAVIMO REIKALAVIMŲ PATVIRTINIMO“</text:span></text:p>
      <text:p text:style-name="P18">PAKEITIMO</text:p>
      <text:p text:style-name="P19"/>
      <text:p text:style-name="P20">2019 m. vasario 14 d. Nr. 3-76</text:p>
      <text:p text:style-name="P21">Vilnius</text:p>
      <text:p text:style-name="P22"/>
      <text:p text:style-name="P23"/>
      <text:p text:style-name="P24">P a k e i č i u<text:s/><text:span text:style-name="T25">Klaipėdos valstybinio jūrų uosto laivų švartuotojų mokymo, teorinių žinių ir praktinių gebėjimų tikrinimo ir atestavimo reikalavimus</text:span><text:span text:style-name="T26">, patvirtintus Lietuvos Respublikos susisiekimo ministro 2016 m. lapkričio 17 d. įsakymu Nr. 3-394(1.5 E) „Dėl Klaipėdos valstybinio jūrų uosto švartuotojų mokymo, teorinių žinių ir praktinių gebėjimų tikrinimo ir testavimo reikalavimų patvirtinimo“:</text:span></text:p>
      <text:p text:style-name="P27"><text:span text:style-name="T28">1</text:span><text:span text:style-name="T29">. Pakeičiu 4 punktą ir jį išdėstau taip:</text:span></text:p>
      <text:p text:style-name="P30"><text:span text:style-name="T31">„</text:span><text:span text:style-name="T32">4</text:span><text:span text:style-name="T33">. Švartuotojų mokymai, teorinių žinių ir praktinių gebėjimų tikrinimas <text:s/>ir atestacijos gali būti organizuojami bet kurioje švartavimo veiklą Klaipėdos valstybiniame jūrų uoste vykdančioje įmonėje (toliau – įmonė).“</text:span></text:p>
      <text:p text:style-name="P34"><text:span text:style-name="T35">2</text:span><text:span text:style-name="T36">. Pakeičiu 9 punktą ir jį išdėstau taip: <text:s/></text:span></text:p>
      <text:p text:style-name="P37"><text:span text:style-name="T38">„</text:span><text:span text:style-name="T39">9</text:span><text:span text:style-name="T40">. Švartuotojų mokymai, teorinių žinių ir praktinių gebėjimų tikrinimas ir atestavimas vykdomi pagal įmonių parengtas švartuotojų mokymų, teorinių žinių ir praktinių gebėjimų tikrinimo ir atestavimo programas, kurios turi būti suderintos su Lietuvos transporto saugos administracija ir valstybės įmone Klaipėdos valstybinio jūrų uosto direkcija (toliau – Uosto direkcija). Švartuotojų mokymų programos trukmė turi būti ne trumpesnė nei 20 valandų.“</text:span></text:p>
      <text:p text:style-name="Normal"/>
      <text:p text:style-name="Normal"/>
      <text:p text:style-name="Normal"/>
      <text:p text:style-name="Normal"><text:span text:style-name="T41">Susisiekimo ministras</text:span><text:span text:style-name="T42"><text:tab/></text:span><text:span text:style-name="T43"><text:tab/></text:span><text:span text:style-name="T44"><text:tab/></text:span><text:span text:style-name="T45"><text:tab/></text:span><text:span text:style-name="T46"><text:tab/><text:s text:c="5"/>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Kaunė</meta:initial-creator>
    <dc:creator>adlibuser</dc:creator>
    <meta:creation-date>2019-02-14T06:28:00Z</meta:creation-date>
    <dc:date>2019-02-14T06:28:00Z</dc:date>
    <meta:print-date>2018-10-05T04:39:00Z</meta:print-date>
    <meta:template xlink:href="Normal.dotm" xlink:type="simple"/>
    <meta:editing-cycles>2</meta:editing-cycles>
    <meta:editing-duration>PT0S</meta:editing-duration>
    <meta:document-statistic meta:page-count="1" meta:paragraph-count="15" meta:word-count="209" meta:character-count="1592" meta:row-count="66" meta:non-whitespace-character-count="1398"/>
  </office:meta>
</office:document-meta>
</file>